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_19968__33324___24037__20316__34920_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_24037__20316__34920_1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_24037__20316__34920_1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_24037__20316__34920_1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17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B$1:.$B$11]; [.B1])+COUNTIF([.$B$103:.$B$1048576]; [.B1])&gt;1;NOT(ISBLANK([.B1]))))" style:apply-style-name="cf1" style:base-cell-address="調整之兼任教師人數名單.B1"/>
      <style:map style:condition="of:is-true-formula(AND(COUNTIF([.$B$4:.$B$4]; [.B4])&gt;1;NOT(ISBLANK([.B4]))))" style:apply-style-name="cf1" style:base-cell-address="調整之兼任教師人數名單.B4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1:.$B$11]; [.B1])+COUNTIF([.$B$103:.$B$1048576]; [.B1])&gt;1;NOT(ISBLANK([.B1]))))" style:apply-style-name="cf1" style:base-cell-address="調整之兼任教師人數名單.B1"/>
      <style:map style:condition="of:is-true-formula(AND(COUNTIF([.$B$5:.$B$11]; [.B5])&gt;1;NOT(ISBLANK([.B5]))))" style:apply-style-name="cf1" style:base-cell-address="調整之兼任教師人數名單.B5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  <style:map style:condition="of:is-true-formula(AND(COUNTIF([.$B$1:.$B$11]; [.B1])+COUNTIF([.$B$103:.$B$1048576]; [.B1])&gt;1;NOT(ISBLANK([.B1]))))" style:apply-style-name="cf1" style:base-cell-address="調整之兼任教師人數名單.B1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B$1:.$B$11]; [.B1])+COUNTIF([.$B$103:.$B$1048576]; [.B1])&gt;1;NOT(ISBLANK([.B1]))))" style:apply-style-name="cf1" style:base-cell-address="調整之兼任教師人數名單.B1"/>
    </style:style>
    <style:style style:name="ce20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B$1:.$B$11]; [.B1])+COUNTIF([.$B$103:.$B$1048576]; [.B1])&gt;1;NOT(ISBLANK([.B1]))))" style:apply-style-name="cf1" style:base-cell-address="調整之兼任教師人數名單.B1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is-true-formula(AND(COUNTIF([.$B$1:.$B$11]; [.B1])+COUNTIF([.$B$103:.$B$1048576]; [.B1])&gt;1;NOT(ISBLANK([.B1]))))" style:apply-style-name="cf1" style:base-cell-address="調整之兼任教師人數名單.B1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12:.$B$102]; [.B12])&gt;1;NOT(ISBLANK([.B12]))))" style:apply-style-name="cf1" style:base-cell-address="調整之兼任教師人數名單.B12"/>
      <style:map style:condition="of:is-true-formula(AND(COUNTIF([.$B$12:.$B$102]; [.B12])&gt;1;NOT(ISBLANK([.B12]))))" style:apply-style-name="cf1" style:base-cell-address="調整之兼任教師人數名單.B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整之兼任教師人數名單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3">
            <text:p>範例</text:p>
          </table:table-cell>
          <table:table-cell table:style-name="ce18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<text:span text:style-name="T2">注意事項：</text:span></text:p>
            <text:p>1、請依以下格式欄位進行填寫。</text:p>
            <text:p>2、以學校113學年度第1學期(113年10月15日為基準)。</text:p>
            <text:p>3、若為共同開課，僅認列一次，請確認時數之計算。</text:p>
            <text:p>4、「身分編碼」欄位請與「11-2-1調整之兼任教師授課時數清單excel檔」一致。</text:p>
            <text:p>5、若姓名相同者，請再次確認授課時數。</text:p>
            <text:p>6、授課教師<text:span text:style-name="T4">總授課時數未達1小時者</text:span>，不予認列。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系所</text:p>
          </table:table-cell>
          <table:table-cell office:value-type="string" table:number-columns-spanned="2" table:number-rows-spanned="1" table:style-name="ce20">
            <text:p>授課教師</text:p>
            <text:p><text:span text:style-name="T3">【若有姓名相同，請確認時數；</text:span></text:p>
            <text:p><text:span text:style-name="T3">若姓名為英文者，請與薪資帳冊一致】</text:span></text:p>
          </table:table-cell>
          <table:covered-table-cell/>
          <table:table-cell office:value-type="string" table:number-columns-spanned="1" table:number-rows-spanned="2" table:style-name="ce15">
            <text:p>職級</text:p>
          </table:table-cell>
          <table:table-cell office:value-type="string" table:number-columns-spanned="1" table:number-rows-spanned="2" table:style-name="ce12">
            <text:p>薪資帳冊頁碼</text:p>
            <text:p><text:span text:style-name="T3">【請於補發後再填列當月薪資帳冊頁碼】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6">
            <text:p>身分編碼</text:p>
            <text:p><text:span text:style-name="T3">【請與「調整之兼任教師授課時數清單excel檔」一致】</text:span></text:p>
          </table:table-cell>
          <table:table-cell office:value-type="string" table:style-name="ce7">
            <text:p>姓名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">
            <text:p>食品科技系</text:p>
          </table:table-cell>
          <table:table-cell office:value-type="string" table:style-name="ce17">
            <text:p>T0000012345</text:p>
          </table:table-cell>
          <table:table-cell office:value-type="string" table:style-name="ce1">
            <text:p>王曉琪</text:p>
          </table:table-cell>
          <table:table-cell office:value-type="string" table:style-name="ce1">
            <text:p>副教授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6">
            <text:p>食品科技系</text:p>
          </table:table-cell>
          <table:table-cell office:value-type="string" table:style-name="ce17">
            <text:p>T0000023456</text:p>
          </table:table-cell>
          <table:table-cell office:value-type="string" table:style-name="ce1">
            <text:p>許小玲</text:p>
          </table:table-cell>
          <table:table-cell office:value-type="string" table:style-name="ce1">
            <text:p>助理教授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2">
            <text:p>智慧科技應用系</text:p>
          </table:table-cell>
          <table:table-cell office:value-type="string" table:style-name="ce17">
            <text:p>T0000034567</text:p>
          </table:table-cell>
          <table:table-cell office:value-type="string" table:style-name="ce1">
            <text:p>賴小月</text:p>
          </table:table-cell>
          <table:table-cell office:value-type="string" table:style-name="ce1">
            <text:p>教授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">
            <text:p>護理科</text:p>
          </table:table-cell>
          <table:table-cell office:value-type="string" table:style-name="ce17">
            <text:p>T0000045678</text:p>
          </table:table-cell>
          <table:table-cell office:value-type="string" table:style-name="ce1">
            <text:p>王毅成</text:p>
          </table:table-cell>
          <table:table-cell office:value-type="string" table:style-name="ce1">
            <text:p>講師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">
            <text:p>智慧科技應用系</text:p>
          </table:table-cell>
          <table:table-cell office:value-type="string" table:style-name="ce17">
            <text:p>T0000056789</text:p>
          </table:table-cell>
          <table:table-cell office:value-type="string" table:style-name="ce1">
            <text:p>李美樺</text:p>
          </table:table-cell>
          <table:table-cell office:value-type="string" table:style-name="ce1">
            <text:p>副教授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">
            <text:p>護理科</text:p>
          </table:table-cell>
          <table:table-cell office:value-type="string" table:style-name="ce17">
            <text:p>T0000067891</text:p>
          </table:table-cell>
          <table:table-cell office:value-type="string" table:style-name="ce1">
            <text:p>蕭淑美</text:p>
          </table:table-cell>
          <table:table-cell office:value-type="string" table:style-name="ce1">
            <text:p>副教授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">
            <text:p>多媒體遊戲發展與應用系</text:p>
          </table:table-cell>
          <table:table-cell office:value-type="string" table:style-name="ce17">
            <text:p>T0000123455</text:p>
          </table:table-cell>
          <table:table-cell office:value-type="string" table:style-name="ce1">
            <text:p>賴璀璨</text:p>
          </table:table-cell>
          <table:table-cell office:value-type="string" table:style-name="ce1">
            <text:p>助理教授</text:p>
          </table:table-cell>
          <table:table-cell table:style-name="ce2"/>
          <table:table-cell table:number-columns-repeated="16379"/>
        </table:table-row>
        <table:table-row table:number-rows-repeated="2" table:style-name="ro4">
          <table:table-cell table:style-name="ce6"/>
          <table:table-cell table:style-name="ce22"/>
          <table:table-cell table:number-columns-repeated="2" table:style-name="ce1"/>
          <table:table-cell table:style-name="ce6"/>
          <table:table-cell table:number-columns-repeated="16379"/>
        </table:table-row>
        <table:table-row table:number-rows-repeated="89" table:style-name="ro4">
          <table:table-cell table:style-name="ce2"/>
          <table:table-cell table:style-name="ce2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474" table:style-name="ro5">
          <table:table-cell/>
          <table:table-cell table:style-name="ce2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文賢 丁</meta:initial-creator>
    <dc:creator>文賢 丁</dc:creator>
    <meta:creation-date>2024-09-18T03:06:51Z</meta:creation-date>
    <dc:date>2025-02-19T09:35:34Z</dc:date>
  </office:meta>
</office:document-meta>
</file>