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30%" fo:text-align="justify" style:justify-single-word="false" style:snap-to-layout-grid="false"/>
    </style:style>
    <style:style style:name="P3" style:family="paragraph" style:parent-style-name="Standard">
      <style:paragraph-properties fo:margin-left="0cm" fo:margin-right="0cm" fo:line-height="130%" fo:text-align="justify" style:justify-single-word="false" fo:text-indent="0.988cm" style:auto-text-indent="false" style:snap-to-layout-grid="false"/>
    </style:style>
    <style:style style:name="P4" style:family="paragraph" style:parent-style-name="Standard">
      <style:paragraph-properties fo:margin-left="0cm" fo:margin-right="0cm" fo:line-height="130%" fo:text-indent="0.847cm" style:auto-text-indent="false" style:snap-to-layout-grid="false"/>
    </style:style>
    <style:style style:name="P5" style:family="paragraph" style:parent-style-name="Standard">
      <style:paragraph-properties fo:margin-left="0.99cm" fo:margin-right="-0.25cm" fo:line-height="130%" fo:text-indent="-0.99cm" style:auto-text-indent="false" style:snap-to-layout-grid="false"/>
    </style:style>
    <style:style style:name="P6" style:family="paragraph" style:parent-style-name="Standard">
      <style:paragraph-properties fo:line-height="130%" style:snap-to-layout-grid="false"/>
    </style:style>
    <style:style style:name="P7" style:family="paragraph" style:parent-style-name="Standard">
      <style:paragraph-properties fo:margin-left="0.423cm" fo:margin-right="0cm" fo:line-height="130%" fo:text-indent="0.988cm" style:auto-text-indent="false" style:snap-to-layout-grid="false"/>
    </style:style>
    <style:style style:name="P8" style:family="paragraph" style:parent-style-name="Standard">
      <style:paragraph-properties fo:margin-left="7.62cm" fo:margin-right="0cm" fo:line-height="130%" fo:text-indent="0cm" style:auto-text-indent="false" style:snap-to-layout-grid="false"/>
    </style:style>
    <style:style style:name="P9" style:family="paragraph" style:parent-style-name="Standard">
      <style:paragraph-properties fo:line-height="130%" style:snap-to-layout-grid="false"/>
      <style:text-properties style:font-name="Times New Roman" style:letter-kerning="false" style:font-name-asian="標楷體" style:font-name-complex="Times New Roman1"/>
    </style:style>
    <style:style style:name="P10" style:family="paragraph" style:parent-style-name="Standard">
      <style:paragraph-properties fo:line-height="130%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1" style:family="paragraph" style:parent-style-name="Standard">
      <style:paragraph-properties fo:margin-left="0.423cm" fo:margin-right="0cm" fo:line-height="130%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12" style:family="paragraph" style:parent-style-name="Standard">
      <style:paragraph-properties fo:orphans="2" fo:widows="2"/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8" style:family="text">
      <style:text-properties style:font-name="Times New Roman" style:letter-kerning="false" style:font-name-asian="標楷體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10" style:family="text">
      <style:text-properties fo:color="#ff0000" loext:opacity="100%"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11" style:family="text">
      <style:text-properties fo:color="#ff0000" loext:opacity="100%"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T12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13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0000cc" loext:opacity="100%"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T15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112年度教育部獎勵補助私立技專校院整體發展經費核配及申請要點」</text:span><text:span text:style-name="T1"/></text:p>
      <text:p text:style-name="P1"><text:span text:style-name="T1">學校修正建議</text:span><text:span text:style-name="T10">第二次</text:span><text:span text:style-name="T1">調查表</text:span><text:span text:style-name="T1"/></text:p>
      <text:p text:style-name="P2"><text:span text:style-name="T3">承辦人，您好：</text:span><text:span text:style-name="T3"/></text:p>
      <text:p text:style-name="P3"><text:span text:style-name="T4">辦理「112年度教育部獎勵補助私立技專校院整體發展經費」核配事宜，</text:span><text:span text:style-name="T5">本問卷乃調查學校檢視現行「教育部獎勵補助私立技專校院整體發展經費核配及申請要點」之</text:span><text:span text:style-name="T11">自選指標</text:span><text:span text:style-name="T5">（由學校自行選擇3項指標參與核配），請學校建議</text:span><text:span text:style-name="T14">新增自行選擇之指標</text:span><text:span text:style-name="T4">，敬請貴校仔細填寫意見，並請承辦人務必於</text:span><text:span text:style-name="T13">111年6月24日（五）中午12：00</text:span><text:span text:style-name="T4">前將調查表以E-mail回傳至本工作小組，謝謝！</text:span><text:bookmark text:name="_GoBack"/><text:span text:style-name="T4"/></text:p>
      <text:p text:style-name="P9"/>
      <text:p text:style-name="P4"><text:span text:style-name="T6">請學校檢視現行之「核配及申請要點</text:span><text:span text:style-name="T5">」（如附件）中</text:span><text:span text:style-name="T11">自選指標</text:span><text:span text:style-name="T5">，提出建議</text:span><text:span text:style-name="T14">新增指標</text:span><text:span text:style-name="T5">項目</text:span><text:span text:style-name="T6">，若有需建議請於下方撰述；無建議新增亦請回復告知：</text:span><text:span text:style-name="T6"/></text:p>
      <text:p text:style-name="P5"><text:span text:style-name="T15"></text:span><text:span text:style-name="T12">無</text:span><text:span text:style-name="T6">建議新增項目。</text:span><text:span text:style-name="T6"/></text:p>
      <text:p text:style-name="P6"><text:span text:style-name="T15"></text:span><text:span text:style-name="T6">建議新增指標：____________________</text:span><text:span text:style-name="T5">（</text:span><text:span text:style-name="T6">請填入建議指標名稱</text:span><text:span text:style-name="T5">）</text:span><text:span text:style-name="T6">。</text:span><text:span text:style-name="T6"/></text:p>
      <text:p text:style-name="P6"><text:span text:style-name="T6">請詳述新增指標原因及說明如何計算：</text:span><text:span text:style-name="T9"/></text:p>
      <text:p text:style-name="P6"><text:span text:style-name="T9"><text:s text:c="86"/></text:span><text:span text:style-name="T9"/></text:p>
      <text:p text:style-name="P6"><text:span text:style-name="T9"><text:s text:c="86"/></text:span><text:span text:style-name="T9"/></text:p>
      <text:p text:style-name="P6"><text:span text:style-name="T9"><text:s text:c="86"/></text:span><text:span text:style-name="T9"/></text:p>
      <text:p text:style-name="P6"><text:span text:style-name="T9"><text:s text:c="86"/></text:span><text:span text:style-name="T9"/></text:p>
      <text:p text:style-name="P6"><text:span text:style-name="T9"><text:s text:c="86"/></text:span><text:span text:style-name="T9"/></text:p>
      <text:p text:style-name="P6"><text:span text:style-name="T9"><text:s text:c="86"/></text:span><text:span text:style-name="T9"/></text:p>
      <text:p text:style-name="P10"/>
      <text:p text:style-name="P7"><text:span text:style-name="T3">感謝您提供寶貴的意見，謝謝！。</text:span><text:span text:style-name="T3"/></text:p>
      <text:p text:style-name="P11"/>
      <text:p text:style-name="P8"><text:span text:style-name="T3">學校名稱：</text:span><text:span text:style-name="T7"> <text:s text:c="28"/></text:span><text:span text:style-name="T7"/></text:p>
      <text:p text:style-name="P8"><text:span text:style-name="T3">填寫單位／職稱：</text:span><text:span text:style-name="T7"> <text:s text:c="22"/></text:span><text:span text:style-name="T7"/></text:p>
      <text:p text:style-name="P8"><text:span text:style-name="T3">填寫者姓名：</text:span><text:span text:style-name="T7"> <text:s text:c="26"/></text:span><text:span text:style-name="T3"/></text:p>
      <text:p text:style-name="P8"><text:span text:style-name="T3">聯絡電話：</text:span><text:span text:style-name="T7"> <text:s text:c="28"/></text:span><text:span text:style-name="T7"/>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loext:opacity="100%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雅芳</meta:initial-creator>
    <dc:creator>wen-chi</dc:creator>
    <meta:editing-cycles>8</meta:editing-cycles>
    <meta:creation-date>2022-06-20T00:56:00</meta:creation-date>
    <dc:date>2022-06-20T03:57:00</dc:date>
    <meta:editing-duration>PT29M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9" meta:word-count="360" meta:character-count="1017" meta:non-whitespace-character-count="393"/>
    <meta:user-defined meta:name="AppVersion">16.0000</meta:user-defined>
    <meta:template xlink:type="simple" xlink:actuate="onRequest" xlink:title="Normal.dotm" xlink:href=""/>
  </office:meta>
</office:document-meta>
</file>