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17.999cm" style:rel-column-width="65535*"/>
    </style:style>
    <style:style style:name="表格1.1" style:family="table-row">
      <style:table-row-properties style:min-row-height="20.8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樣式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私立技專校院整體發展獎勵補助經費核配及申請計畫申請說明會</text:p>
      <text:p text:style-name="P4">發言條</text:p>
      <text:p text:style-name="P1"><text:span text:style-name="T1">回覆期限：110年10月14日(四)中午12：00前</text:span><text:bookmark text:name="_GoBack"/><text:span text:style-name="T1"/></text:p>
      <text:p text:style-name="P1"><text:span text:style-name="T3">學校名稱：</text:span><text:span text:style-name="T4"> <text:s text:c="20"/></text:span><text:span text:style-name="T3">姓名：</text:span><text:span text:style-name="T4"> <text:s text:c="15"/></text:span><text:span text:style-name="T3">職稱：</text:span><text:span text:style-name="T4"> <text:s text:c="13"/></text:span><text:span text:style-name="T4"/></text:p>
      <text:p text:style-name="P1"><text:span text:style-name="T3">聯絡電話：</text:span><text:span text:style-name="T4"> <text:s text:c="20"/></text:span><text:span text:style-name="T3">電子信箱：</text:span><text:span text:style-name="T4"> <text:s text:c="9"/>@ <text:s text:c="20"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發言內容（請詳述）：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wen-chi</dc:creator>
    <meta:editing-cycles>5</meta:editing-cycles>
    <meta:creation-date>2020-05-21T07:43:00</meta:creation-date>
    <dc:date>2021-09-07T06:25:00</dc:date>
    <meta:editing-duration>PT2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83" meta:character-count="192" meta:non-whitespace-character-count="89"/>
    <meta:user-defined meta:name="AppVersion">16.0000</meta:user-defined>
    <meta:template xlink:type="simple" xlink:actuate="onRequest" xlink:title="Normal.dotm" xlink:href=""/>
  </office:meta>
</office:document-meta>
</file>