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130%" style:snap-to-layout-grid="false"/>
      <style:text-properties style:font-name="Times New Roman" style:letter-kerning="false" style:font-name-asian="標楷體" style:font-name-complex="Times New Roman1"/>
    </style:style>
    <style:style style:name="P4" style:family="paragraph" style:parent-style-name="Standard">
      <style:paragraph-properties fo:line-height="130%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.423cm" fo:margin-right="0cm" fo:line-height="130%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line-height="130%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line-height="130%" style:snap-to-layout-grid="false"/>
    </style:style>
    <style:style style:name="P10" style:family="paragraph" style:parent-style-name="Standard">
      <style:paragraph-properties fo:margin-left="0.99cm" fo:margin-right="-0.25cm" fo:line-height="130%" fo:text-indent="-0.99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130%" fo:text-indent="0.988cm" style:auto-text-indent="false" style:snap-to-layout-grid="false"/>
    </style:style>
    <style:style style:name="P12" style:family="paragraph" style:parent-style-name="Standard">
      <style:paragraph-properties fo:margin-left="7.62cm" fo:margin-right="0cm" fo:line-height="130%" fo:text-indent="0cm" style:auto-text-indent="fals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8" style:family="text">
      <style:text-properties style:font-name="Times New Roman" style:letter-kerning="false" style:font-name-asian="標楷體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0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0年度教育部獎勵補助私立技專校院整體發展經費核配及申請要點」學校修正建議調查表</text:span><text:span text:style-name="T1"/></text:p>
      <text:p text:style-name="P2"/>
      <text:p text:style-name="P7"><text:span text:style-name="T3">承辦人，您好：</text:span><text:span text:style-name="T3"/></text:p>
      <text:p text:style-name="P8"><text:span text:style-name="T4">辦理「110年度教育部獎勵補助私立技專校院整體發展經費」核配事宜，</text:span><text:span text:style-name="T5">本問卷乃調查學校檢視現行「教育部獎勵補助私立技專校院整體發展經費核配及申請要點」之修正建議</text:span><text:span text:style-name="T4">，敬請貴校仔細填寫意見，並請承辦人務必於</text:span><text:span text:style-name="T10">109年02月27日(四)</text:span><text:span text:style-name="T4">前將調查表以E-mail回傳至本工作小組，謝謝！</text:span><text:span text:style-name="T4"/></text:p>
      <text:p text:style-name="P3"/>
      <text:p text:style-name="P9"><text:span text:style-name="T6">請學校檢視現行之「核配</text:span><text:bookmark text:name="_GoBack"/><text:span text:style-name="T6">及申請要點</text:span><text:span text:style-name="T5">」（如附件）</text:span><text:span text:style-name="T6">，若有需建議或提請討論處請於下方撰述：</text:span><text:span text:style-name="T6"/></text:p>
      <text:p text:style-name="P10"><text:span text:style-name="T11"></text:span><text:span text:style-name="T6">無修正意見。</text:span><text:span text:style-name="T6"/></text:p>
      <text:p text:style-name="P9"><text:span text:style-name="T11"></text:span><text:span text:style-name="T6">建議修正（如補助指標、獎勵門檻、獎勵指標、減計原則…等）。請詳述修正原因及建議如下：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4"/>
      <text:p text:style-name="P11"><text:span text:style-name="T3">感謝您提供寶貴的意見，謝謝！。</text:span><text:span text:style-name="T3"/></text:p>
      <text:p text:style-name="P5"/>
      <text:p text:style-name="P12"><text:span text:style-name="T3">學校名稱：</text:span><text:span text:style-name="T7"> <text:s text:c="28"/></text:span><text:span text:style-name="T7"/></text:p>
      <text:p text:style-name="P12"><text:span text:style-name="T3">填寫單位／職稱：</text:span><text:span text:style-name="T7"> <text:s text:c="22"/></text:span><text:span text:style-name="T7"/></text:p>
      <text:p text:style-name="P12"><text:span text:style-name="T3">填寫者姓名：</text:span><text:span text:style-name="T7"> <text:s text:c="26"/></text:span><text:span text:style-name="T3"/></text:p>
      <text:p text:style-name="P12"><text:span text:style-name="T3">聯絡電話：</text:span><text:span text:style-name="T7"> <text:s text:c="28"/></text:span><text:span text:style-name="T7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雅芳</meta:initial-creator>
    <dc:creator>雅芳 游</dc:creator>
    <meta:editing-cycles>12</meta:editing-cycles>
    <meta:creation-date>2017-04-25T03:02:00</meta:creation-date>
    <dc:date>2020-02-18T02:39:00</dc:date>
    <meta:editing-duration>PT49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7" meta:word-count="301" meta:character-count="938" meta:non-whitespace-character-count="314"/>
    <meta:user-defined meta:name="AppVersion">16.0000</meta:user-defined>
    <meta:template xlink:type="simple" xlink:actuate="onRequest" xlink:title="Normal.dotm" xlink:href=""/>
  </office:meta>
</office:document-meta>
</file>