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9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40770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一般教師&quot;;&quot;講客座教授&quot;;&quot;教官&quot;;&quot;部派護理教師&quot;;&quot;編制外教學人員&quot;;&quot;專技教師/人員&quot;;&quot;護理臨床實習指導教師&quot;)">
          <table:help-message table:display="true"/>
          <table:error-message table:display="true"/>
        </table:content-validation>
        <table:content-validation table:name="val2" table:condition="of:cell-content-is-in-list(&quot;教授&quot;;&quot;副教授&quot;;&quot;助理教授&quot;;&quot;講師&quot;;&quot;助教&quot;;&quot;其他&quot;)">
          <table:help-message table:display="true"/>
          <table:error-message table:display="true"/>
        </table:content-validation>
      </table:content-validations>
      <table:table table:name="學生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0" table:number-rows-spanned="1" table:style-name="ce39">
            <text:p><text:span text:style-name="T11">學生明細表</text:span><text:s text:c="2"/><text:span text:style-name="T11">範例</text:span>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2">
            <text:p><text:span text:style-name="T5">說明：</text:span></text:p>
            <text:p>1.<text:span text:style-name="T5">由於學術自律採每年累計方式填報，如核配</text:span>107<text:span text:style-name="T5">年認列日期為</text:span>106/1/1~106/12/31<text:span text:style-name="T5">、核配</text:span>108<text:span text:style-name="T5">年認列日期為</text:span>106/1/1~107/10/15<text:span text:style-name="T5">、核配</text:span>109<text:span text:style-name="T5">年認列日期為</text:span>106/01/01~108/10/15<text:span text:style-name="T5">、</text:span><text:span text:style-name="T15">核配</text:span><text:span text:style-name="T16">110</text:span><text:span text:style-name="T15">年認列日期為</text:span><text:span text:style-name="T16">106/01/01~109/10/15</text:span><text:span text:style-name="T5">，故為提高學校填報及委員審查效率，請學校填報時務必上傳此明細</text:span>Excel<text:span text:style-name="T5">。</text:span></text:p>
            <text:p>2.<text:span text:style-name="T5">依各校</text:span>106<text:span text:style-name="T5">年</text:span>1<text:span text:style-name="T5">月</text:span>1<text:span text:style-name="T5">日至</text:span><text:span text:style-name="T3">109</text:span><text:span text:style-name="T5">年</text:span>10<text:span text:style-name="T5">月</text:span>15<text:span text:style-name="T5">日針對教師及學生訂有學術自律及學術倫理案件處理之相關規定，並進行教育宣導或課程達</text:span><text:span text:style-name="T10">六小時</text:span><text:span text:style-name="T5">以上且具有研習證書者，得參與本小目經費核配。</text:span><text:span text:style-name="T9">1</text:span><text:span text:style-name="T10">人僅能填報</text:span><text:span text:style-name="T9">1</text:span><text:span text:style-name="T10">次。</text:span><text:span text:style-name="T5"/></text:p>
            <text:p>3.108<text:span text:style-name="T5">年</text:span>1<text:span text:style-name="T5">月</text:span>1<text:span text:style-name="T5">日起取得之證書，僅採計臺灣學術倫理教育資源中心之研習通過證明。</text:span></text:p>
          </table:table-cell>
          <table:covered-table-cell table:number-columns-repeated="9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31">
            <text:p><text:span text:style-name="T5">序號</text:span></text:p>
          </table:table-cell>
          <table:table-cell office:value-type="string" table:style-name="ce31">
            <text:p><text:span text:style-name="T5">年度</text:span></text:p>
          </table:table-cell>
          <table:table-cell office:value-type="string" table:style-name="ce31">
            <text:p><text:span text:style-name="T5">系所</text:span></text:p>
          </table:table-cell>
          <table:table-cell office:value-type="string" table:style-name="ce31">
            <text:p><text:span text:style-name="T5">學制</text:span>(<text:span text:style-name="T5">日</text:span>/<text:span text:style-name="T5">夜</text:span>)</text:p>
          </table:table-cell>
          <table:table-cell office:value-type="string" table:style-name="ce31">
            <text:p><text:span text:style-name="T5">年級</text:span></text:p>
          </table:table-cell>
          <table:table-cell office:value-type="string" table:style-name="ce31">
            <text:p><text:span text:style-name="T5">學號</text:span></text:p>
          </table:table-cell>
          <table:table-cell office:value-type="string" table:style-name="ce31">
            <text:p><text:span text:style-name="T5">姓名</text:span></text:p>
          </table:table-cell>
          <table:table-cell office:value-type="string" table:style-name="ce31">
            <text:p><text:span text:style-name="T5">證書類型</text:span></text:p>
          </table:table-cell>
          <table:table-cell office:value-type="string" table:style-name="ce32">
            <text:p>證書取得日期</text:p>
          </table:table-cell>
          <table:table-cell office:value-type="string" table:style-name="ce33">
            <text:p>佐證對應編號</text:p>
            <text:p>（學校可自行編撰）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u123456789</text:p>
          </table:table-cell>
          <table:table-cell office:value-type="string" table:style-name="ce13">
            <text:p><text:span text:style-name="T12">連小米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6/10/30</text:p>
          </table:table-cell>
          <table:table-cell office:value-type="string" table:style-name="ce13">
            <text:p><text:span text:style-name="T12">工管_四技日</text:span>_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123456790</text:p>
          </table:table-cell>
          <table:table-cell office:value-type="string" table:style-name="ce13">
            <text:p><text:span text:style-name="T12">鍾小豪</text:span></text:p>
          </table:table-cell>
          <table:table-cell office:value-type="string" table:style-name="ce13">
            <text:p><text:span text:style-name="T12">課程研習</text:span></text:p>
          </table:table-cell>
          <table:table-cell office:value-type="string" table:style-name="ce13">
            <text:p>106/10/31</text:p>
          </table:table-cell>
          <table:table-cell office:value-type="string" table:style-name="ce13">
            <text:p><text:span text:style-name="T12">工管_四技日</text:span>_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u123456791</text:p>
          </table:table-cell>
          <table:table-cell office:value-type="string" table:style-name="ce13">
            <text:p><text:span text:style-name="T12">周小輪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6/11/3</text:p>
          </table:table-cell>
          <table:table-cell office:value-type="string" table:style-name="ce13">
            <text:p><text:span text:style-name="T12">工管_四技日</text:span>_3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護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123456792</text:p>
          </table:table-cell>
          <table:table-cell office:value-type="string" table:style-name="ce13">
            <text:p><text:span text:style-name="T12">陳小明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6/09/03</text:p>
          </table:table-cell>
          <table:table-cell office:value-type="string" table:style-name="ce13">
            <text:p><text:span text:style-name="T12">護理</text:span>_<text:span text:style-name="T12">四技日</text:span>_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護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123456793</text:p>
          </table:table-cell>
          <table:table-cell office:value-type="string" table:style-name="ce13">
            <text:p><text:span text:style-name="T12">林小美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6/11/27</text:p>
          </table:table-cell>
          <table:table-cell office:value-type="string" table:style-name="ce13">
            <text:p><text:span text:style-name="T12">護理</text:span>_<text:span text:style-name="T12">四技日</text:span>_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財經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123456794</text:p>
          </table:table-cell>
          <table:table-cell office:value-type="string" table:style-name="ce13">
            <text:p><text:span text:style-name="T12">郭小黑</text:span></text:p>
          </table:table-cell>
          <table:table-cell office:value-type="string" table:style-name="ce13">
            <text:p><text:span text:style-name="T12">課程研習</text:span></text:p>
          </table:table-cell>
          <table:table-cell office:value-type="string" table:style-name="ce13">
            <text:p>107/10/03</text:p>
          </table:table-cell>
          <table:table-cell office:value-type="string" table:style-name="ce13">
            <text:p><text:span text:style-name="T12">財經</text:span>_<text:span text:style-name="T12">四技日</text:span>_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財經系</text:span></text:p>
          </table:table-cell>
          <table:table-cell office:value-type="string" table:style-name="ce13">
            <text:p><text:span text:style-name="T12">二技日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123456795</text:p>
          </table:table-cell>
          <table:table-cell office:value-type="string" table:style-name="ce13">
            <text:p><text:span text:style-name="T12">王小風</text:span></text:p>
          </table:table-cell>
          <table:table-cell office:value-type="string" table:style-name="ce13">
            <text:p><text:span text:style-name="T12">課程研習</text:span></text:p>
          </table:table-cell>
          <table:table-cell office:value-type="string" table:style-name="ce13">
            <text:p>107/01/03</text:p>
          </table:table-cell>
          <table:table-cell office:value-type="string" table:style-name="ce13">
            <text:p><text:span text:style-name="T12">財經</text:span>_<text:span text:style-name="T12">四技日</text:span>_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財經系</text:span></text:p>
          </table:table-cell>
          <table:table-cell office:value-type="string" table:style-name="ce13">
            <text:p><text:span text:style-name="T12">二技日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123456796</text:p>
          </table:table-cell>
          <table:table-cell office:value-type="string" table:style-name="ce13">
            <text:p><text:span text:style-name="T12">蔡小琳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10/07</text:p>
          </table:table-cell>
          <table:table-cell office:value-type="string" table:style-name="ce13">
            <text:p><text:span text:style-name="T12">財經</text:span>_<text:span text:style-name="T12">四技日</text:span>_3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企業管理系</text:span></text:p>
          </table:table-cell>
          <table:table-cell office:value-type="string" table:style-name="ce13">
            <text:p><text:span text:style-name="T12">二技日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123456797</text:p>
          </table:table-cell>
          <table:table-cell office:value-type="string" table:style-name="ce13">
            <text:p><text:span text:style-name="T12">吳小亮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10/08</text:p>
          </table:table-cell>
          <table:table-cell office:value-type="string" table:style-name="ce13">
            <text:p><text:span text:style-name="T12">企管</text:span>_<text:span text:style-name="T12">二技日</text:span>_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108<text:span text:style-name="T12">年</text:span></text:p>
          </table:table-cell>
          <table:table-cell office:value-type="string" table:style-name="ce13">
            <text:p><text:span text:style-name="T12">護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123456798</text:p>
          </table:table-cell>
          <table:table-cell office:value-type="string" table:style-name="ce13">
            <text:p><text:span text:style-name="T12">陳小如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11/03</text:p>
          </table:table-cell>
          <table:table-cell office:value-type="string" table:style-name="ce13">
            <text:p><text:span text:style-name="T12">護理</text:span>_<text:span text:style-name="T12">四技日</text:span>_3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3">
            <text:p>108<text:span text:style-name="T12">年</text:span></text:p>
          </table:table-cell>
          <table:table-cell office:value-type="string" table:style-name="ce13">
            <text:p><text:span text:style-name="T12">護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123456799</text:p>
          </table:table-cell>
          <table:table-cell office:value-type="string" table:style-name="ce13">
            <text:p><text:span text:style-name="T12">高小傑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8/10/04</text:p>
          </table:table-cell>
          <table:table-cell office:value-type="string" table:style-name="ce13">
            <text:p><text:span text:style-name="T12">護理</text:span>_<text:span text:style-name="T12">四技日</text:span>_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108<text:span text:style-name="T12">年</text:span></text:p>
          </table:table-cell>
          <table:table-cell office:value-type="string" table:style-name="ce13">
            <text:p><text:span text:style-name="T12">護理系</text:span></text:p>
          </table:table-cell>
          <table:table-cell office:value-type="string" table:style-name="ce13">
            <text:p><text:span text:style-name="T12">四技日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123456800</text:p>
          </table:table-cell>
          <table:table-cell office:value-type="string" table:style-name="ce13">
            <text:p><text:span text:style-name="T12">謝小山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8/10/01</text:p>
          </table:table-cell>
          <table:table-cell office:value-type="string" table:style-name="ce13">
            <text:p><text:span text:style-name="T12">護理</text:span>_<text:span text:style-name="T12">四技日</text:span>_5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109<text:span text:style-name="T17">年</text:span></text:p>
          </table:table-cell>
          <table:table-cell office:value-type="string" table:style-name="ce15">
            <text:p><text:span text:style-name="T17">護理系</text:span></text:p>
          </table:table-cell>
          <table:table-cell office:value-type="string" table:style-name="ce15">
            <text:p><text:span text:style-name="T17">五專日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123456801</text:p>
          </table:table-cell>
          <table:table-cell office:value-type="string" table:style-name="ce15">
            <text:p><text:span text:style-name="T17">戴小曼</text:span></text:p>
          </table:table-cell>
          <table:table-cell office:value-type="string" table:style-name="ce15">
            <text:p><text:span text:style-name="T17">臺灣學術倫理研究中心</text:span></text:p>
          </table:table-cell>
          <table:table-cell office:value-type="string" table:style-name="ce15">
            <text:p>109/10/14</text:p>
          </table:table-cell>
          <table:table-cell office:value-type="string" table:style-name="ce15">
            <text:p><text:span text:style-name="T17">護理</text:span>_<text:span text:style-name="T17">五專日</text:span>_6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109<text:span text:style-name="T17">年</text:span></text:p>
          </table:table-cell>
          <table:table-cell office:value-type="string" table:style-name="ce15">
            <text:p><text:span text:style-name="T17">財經系</text:span></text:p>
          </table:table-cell>
          <table:table-cell office:value-type="string" table:style-name="ce15">
            <text:p><text:span text:style-name="T17">碩士日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u123456802</text:p>
          </table:table-cell>
          <table:table-cell office:value-type="string" table:style-name="ce15">
            <text:p><text:span text:style-name="T17">何小萌</text:span></text:p>
          </table:table-cell>
          <table:table-cell office:value-type="string" table:style-name="ce15">
            <text:p><text:span text:style-name="T17">臺灣學術倫理研究中心</text:span></text:p>
          </table:table-cell>
          <table:table-cell office:value-type="string" table:style-name="ce15">
            <text:p>108/11/30</text:p>
          </table:table-cell>
          <table:table-cell office:value-type="string" table:style-name="ce15">
            <text:p><text:span text:style-name="T17">財經</text:span>_<text:span text:style-name="T17">碩士日</text:span>_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109<text:span text:style-name="T17">年</text:span></text:p>
          </table:table-cell>
          <table:table-cell office:value-type="string" table:style-name="ce15">
            <text:p><text:span text:style-name="T17">應用外語系</text:span></text:p>
          </table:table-cell>
          <table:table-cell office:value-type="string" table:style-name="ce15">
            <text:p><text:span text:style-name="T17">二專日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123456803</text:p>
          </table:table-cell>
          <table:table-cell office:value-type="string" table:style-name="ce15">
            <text:p><text:span text:style-name="T17">唐小夏</text:span></text:p>
          </table:table-cell>
          <table:table-cell office:value-type="string" table:style-name="ce15">
            <text:p><text:span text:style-name="T17">臺灣學術倫理研究中心</text:span></text:p>
          </table:table-cell>
          <table:table-cell office:value-type="string" table:style-name="ce15">
            <text:p>109/07/31</text:p>
          </table:table-cell>
          <table:table-cell office:value-type="string" table:style-name="ce15">
            <text:p><text:span text:style-name="T17">應外</text:span>_<text:span text:style-name="T17">二專日</text:span>_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table:style-name="ce11"/>
          <table:table-cell table:number-columns-repeated="7" table:style-name="ce16"/>
          <table:table-cell table:style-name="ce12"/>
          <table:table-cell table:style-name="ce16"/>
          <table:table-cell table:style-name="ce2"/>
          <table:table-cell table:number-columns-repeated="16373" table:style-name="ce3"/>
        </table:table-row>
        <table:table-row table:number-rows-repeated="4" table:style-name="ro4">
          <table:table-cell table:style-name="ce9"/>
          <table:table-cell table:number-columns-repeated="7" table:style-name="ce17"/>
          <table:table-cell table:style-name="ce10"/>
          <table:table-cell table:style-name="ce17"/>
          <table:table-cell table:style-name="ce2"/>
          <table:table-cell table:number-columns-repeated="16373" table:style-name="ce3"/>
        </table:table-row>
        <table:table-row table:style-name="ro5">
          <table:table-cell office:value-type="string" table:style-name="ce5">
            <text:p>備註：</text:p>
          </table:table-cell>
          <table:table-cell table:number-columns-repeated="6" table:style-name="ce1"/>
          <table:table-cell office:value-type="string" table:style-name="ce9">
            <text:p><text:span text:style-name="T4">承辦人</text:span></text:p>
          </table:table-cell>
          <table:table-cell office:value-type="string" table:number-columns-spanned="2" table:number-rows-spanned="1" table:style-name="ce38">
            <text:p><text:span text:style-name="T7">教務處</text:span><text:s/><text:span text:style-name="T7">郭金花</text:span>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5">
          <table:table-cell office:value-type="string" table:number-columns-spanned="10" table:number-rows-spanned="1" table:style-name="ce36">
            <text:p>1.<text:span text:style-name="T5">請各校依前一年度上傳之佐證清單新增</text:span><text:span text:style-name="T3">109</text:span><text:span text:style-name="T5">年填報資料。</text:span>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5">
          <table:table-cell office:value-type="string" table:number-columns-spanned="10" table:number-rows-spanned="1" table:style-name="ce40">
            <text:p>2.<text:span text:style-name="T5">證書採認日期：</text:span>106<text:span text:style-name="T5">年度為</text:span>106/1/1~106/12/31<text:span text:style-name="T5">，</text:span>107<text:span text:style-name="T5">年度為</text:span>107/1/1~107/10/15<text:span text:style-name="T5">，</text:span>108<text:span text:style-name="T5">年度為</text:span>107/10/16~108/10/15<text:span text:style-name="T15">、</text:span><text:span text:style-name="T16">109</text:span><text:span text:style-name="T15">年度為</text:span><text:span text:style-name="T16">108/10/16~109/10/15</text:span><text:span text:style-name="T5">。</text:span></text:p>
          </table:table-cell>
          <table:covered-table-cell table:number-columns-repeated="9"/>
          <table:table-cell table:style-name="ce18"/>
          <table:table-cell table:number-columns-repeated="16373" table:style-name="ce3"/>
        </table:table-row>
        <table:table-row table:style-name="ro5">
          <table:table-cell office:value-type="string" table:number-columns-spanned="10" table:number-rows-spanned="1" table:style-name="ce35">
            <text:p>3.<text:span text:style-name="T15">「學號」欄請學校檢視應為不可重複</text:span><text:span text:style-name="T20">（</text:span><text:span text:style-name="T21">1</text:span><text:span text:style-name="T20">名學生僅能認列</text:span><text:span text:style-name="T21">1</text:span><text:span text:style-name="T20">次）</text:span><text:span text:style-name="T15">。</text:span>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學生明細表.$A$2:學生明細表.$J$26" table:base-cell-address="學生明細表.$A$1"/>
        </table:named-expressions>
      </table:table>
      <table:table table:name="教師明細表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42">
            <text:p><text:span text:style-name="T11">教師明細表</text:span><text:s text:c="2"/><text:span text:style-name="T11">範例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number-columns-spanned="11" table:number-rows-spanned="1" table:style-name="ce52">
            <text:p><text:span text:style-name="T5">說明：</text:span></text:p>
            <text:p>1.<text:span text:style-name="T5">由於學術自律採每年累計方式填報，如核配</text:span>107<text:span text:style-name="T5">年認列日期為</text:span>106/1/1~106/12/31<text:span text:style-name="T5">、核配</text:span>108<text:span text:style-name="T5">年認列日期為</text:span>106/1/1~107/10/15<text:span text:style-name="T5">、核配</text:span>109<text:span text:style-name="T5">年認列日期為</text:span>106/01/01~108/10/15<text:span text:style-name="T15">、核配</text:span><text:span text:style-name="T16">110</text:span><text:span text:style-name="T15">年認列日期為</text:span><text:span text:style-name="T16">106/01/01~109/10/15</text:span><text:span text:style-name="T5">，故為提高學校填報及委員審查效率，請學校填報時務必上傳此明細</text:span>Excel<text:span text:style-name="T5">。</text:span></text:p>
            <text:p>2.<text:span text:style-name="T5">依各校</text:span>106<text:span text:style-name="T5">年</text:span>1<text:span text:style-name="T5">月</text:span>1<text:span text:style-name="T5">日至</text:span><text:span text:style-name="T3">109</text:span><text:span text:style-name="T5">年</text:span>10<text:span text:style-name="T5">月</text:span>15<text:span text:style-name="T5">日針對教師及學生訂有學術自律及學術倫理案件處理之相關規定，並進行教育宣導或課程達</text:span><text:span text:style-name="T10">六小時</text:span><text:span text:style-name="T5">以上且具有研習證書者，得參與本小目經費核配。</text:span><text:span text:style-name="T9">1</text:span><text:span text:style-name="T10">人僅能填報</text:span><text:span text:style-name="T9">1</text:span><text:span text:style-name="T10">次。</text:span><text:span text:style-name="T5"/></text:p>
            <text:p>3.108<text:span text:style-name="T5">年</text:span>1<text:span text:style-name="T5">月</text:span>1<text:span text:style-name="T5">日起取得之證書，僅採計臺灣學術倫理教育資源中心之研習通過證明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31">
            <text:p><text:span text:style-name="T5">序號</text:span></text:p>
          </table:table-cell>
          <table:table-cell office:value-type="string" table:style-name="ce31">
            <text:p><text:span text:style-name="T5">年度</text:span></text:p>
          </table:table-cell>
          <table:table-cell office:value-type="string" table:style-name="ce31">
            <text:p><text:span text:style-name="T5">專任單位</text:span>(<text:span text:style-name="T5">系所</text:span>)</text:p>
          </table:table-cell>
          <table:table-cell office:value-type="string" table:style-name="ce31">
            <text:p><text:span text:style-name="T5">身分證字號</text:span></text:p>
          </table:table-cell>
          <table:table-cell office:value-type="string" table:style-name="ce31">
            <text:p><text:span text:style-name="T5">姓名</text:span></text:p>
          </table:table-cell>
          <table:table-cell office:value-type="string" table:style-name="ce31">
            <text:p><text:span text:style-name="T5">專</text:span>/<text:span text:style-name="T5">兼任</text:span></text:p>
          </table:table-cell>
          <table:table-cell office:value-type="string" table:style-name="ce31">
            <text:p><text:span text:style-name="T5">教師分類</text:span></text:p>
          </table:table-cell>
          <table:table-cell office:value-type="string" table:style-name="ce31">
            <text:p><text:span text:style-name="T5">職級</text:span></text:p>
          </table:table-cell>
          <table:table-cell office:value-type="string" table:style-name="ce31">
            <text:p><text:span text:style-name="T5">證書類型</text:span></text:p>
          </table:table-cell>
          <table:table-cell office:value-type="string" table:style-name="ce34">
            <text:p><text:span text:style-name="T5">證書取得日期</text:span></text:p>
          </table:table-cell>
          <table:table-cell office:value-type="string" table:style-name="ce33">
            <text:p>佐證對應編號</text:p>
            <text:p>（學校可自行編撰）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106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89</text:p>
          </table:table-cell>
          <table:table-cell office:value-type="string" table:style-name="ce13">
            <text:p><text:span text:style-name="T12">陳小良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副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6/10/30</text:p>
          </table:table-cell>
          <table:table-cell office:value-type="string" table:style-name="ce13">
            <text:p><text:span text:style-name="T12">教師</text:span>_<text:span text:style-name="T12">工業管理系</text:span>_1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90</text:p>
          </table:table-cell>
          <table:table-cell office:value-type="string" table:style-name="ce13">
            <text:p><text:span text:style-name="T12">游小芳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9/24</text:p>
          </table:table-cell>
          <table:table-cell office:value-type="string" table:style-name="ce13">
            <text:p><text:span text:style-name="T12">教師</text:span>_<text:span text:style-name="T12">工業管理系</text:span>_2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91</text:p>
          </table:table-cell>
          <table:table-cell office:value-type="string" table:style-name="ce13">
            <text:p><text:span text:style-name="T12">連小敏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7/24</text:p>
          </table:table-cell>
          <table:table-cell office:value-type="string" table:style-name="ce13">
            <text:p><text:span text:style-name="T12">教師</text:span>_<text:span text:style-name="T12">工業管理系</text:span>_3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92</text:p>
          </table:table-cell>
          <table:table-cell office:value-type="string" table:style-name="ce13">
            <text:p><text:span text:style-name="T12">許小琪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副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2/24</text:p>
          </table:table-cell>
          <table:table-cell office:value-type="string" table:style-name="ce13">
            <text:p><text:span text:style-name="T12">教師</text:span>_<text:span text:style-name="T12">工業管理系</text:span>_4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93</text:p>
          </table:table-cell>
          <table:table-cell office:value-type="string" table:style-name="ce13">
            <text:p><text:span text:style-name="T12">白小丁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副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9/24</text:p>
          </table:table-cell>
          <table:table-cell office:value-type="string" table:style-name="ce13">
            <text:p><text:span text:style-name="T12">教師</text:span>_<text:span text:style-name="T12">工業管理系</text:span>_5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107<text:span text:style-name="T12">年</text:span></text:p>
          </table:table-cell>
          <table:table-cell office:value-type="string" table:style-name="ce13">
            <text:p><text:span text:style-name="T12">工業管理系</text:span></text:p>
          </table:table-cell>
          <table:table-cell office:value-type="string" table:style-name="ce13">
            <text:p>P12356794</text:p>
          </table:table-cell>
          <table:table-cell office:value-type="string" table:style-name="ce13">
            <text:p><text:span text:style-name="T12">陳小玫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副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2/24</text:p>
          </table:table-cell>
          <table:table-cell office:value-type="string" table:style-name="ce13">
            <text:p><text:span text:style-name="T12">教師</text:span>_<text:span text:style-name="T12">工業管理系</text:span>_6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108<text:span text:style-name="T12">年</text:span></text:p>
          </table:table-cell>
          <table:table-cell office:value-type="string" table:style-name="ce13">
            <text:p><text:span text:style-name="T12">企業管理系</text:span></text:p>
          </table:table-cell>
          <table:table-cell office:value-type="string" table:style-name="ce13">
            <text:p>P12356795</text:p>
          </table:table-cell>
          <table:table-cell office:value-type="string" table:style-name="ce13">
            <text:p><text:span text:style-name="T12">王小明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7/11/28</text:p>
          </table:table-cell>
          <table:table-cell office:value-type="string" table:style-name="ce13">
            <text:p><text:span text:style-name="T12">教師</text:span>_<text:span text:style-name="T12">企業管理系</text:span>_1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108<text:span text:style-name="T12">年</text:span></text:p>
          </table:table-cell>
          <table:table-cell office:value-type="string" table:style-name="ce13">
            <text:p><text:span text:style-name="T12">企業管理系</text:span></text:p>
          </table:table-cell>
          <table:table-cell office:value-type="string" table:style-name="ce13">
            <text:p>P12356796</text:p>
          </table:table-cell>
          <table:table-cell office:value-type="string" table:style-name="ce13">
            <text:p><text:span text:style-name="T12">林小芬</text:span></text:p>
          </table:table-cell>
          <table:table-cell office:value-type="string" table:style-name="ce13">
            <text:p><text:span text:style-name="T12">專任</text:span></text:p>
          </table:table-cell>
          <table:table-cell office:value-type="string" table:style-name="ce13">
            <text:p><text:span text:style-name="T12">一般教師</text:span></text:p>
          </table:table-cell>
          <table:table-cell office:value-type="string" table:style-name="ce13">
            <text:p><text:span text:style-name="T12">副教授</text:span></text:p>
          </table:table-cell>
          <table:table-cell office:value-type="string" table:style-name="ce13">
            <text:p><text:span text:style-name="T12">臺灣學術倫理研究中心</text:span></text:p>
          </table:table-cell>
          <table:table-cell office:value-type="string" table:style-name="ce13">
            <text:p>108/5/20</text:p>
          </table:table-cell>
          <table:table-cell office:value-type="string" table:style-name="ce13">
            <text:p><text:span text:style-name="T12">教師</text:span>_<text:span text:style-name="T12">企業管理系</text:span>_2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4">
            <text:p>109<text:span text:style-name="T19">年</text:span></text:p>
          </table:table-cell>
          <table:table-cell office:value-type="string" table:style-name="ce14">
            <text:p><text:span text:style-name="T19">室內設計系</text:span></text:p>
          </table:table-cell>
          <table:table-cell office:value-type="string" table:style-name="ce14">
            <text:p>P12356797</text:p>
          </table:table-cell>
          <table:table-cell office:value-type="string" table:style-name="ce14">
            <text:p><text:span text:style-name="T19">劉小朋</text:span></text:p>
          </table:table-cell>
          <table:table-cell office:value-type="string" table:style-name="ce14">
            <text:p><text:span text:style-name="T19">專任</text:span></text:p>
          </table:table-cell>
          <table:table-cell office:value-type="string" table:style-name="ce14">
            <text:p><text:span text:style-name="T19">專技教師</text:span>/<text:span text:style-name="T19">人員</text:span></text:p>
          </table:table-cell>
          <table:table-cell office:value-type="string" table:style-name="ce14">
            <text:p><text:span text:style-name="T19">助理教授</text:span></text:p>
          </table:table-cell>
          <table:table-cell office:value-type="string" table:style-name="ce14">
            <text:p><text:span text:style-name="T19">臺灣學術倫理研究中心</text:span></text:p>
          </table:table-cell>
          <table:table-cell office:value-type="string" table:style-name="ce14">
            <text:p>108/12/31</text:p>
          </table:table-cell>
          <table:table-cell office:value-type="string" table:style-name="ce14">
            <text:p><text:span text:style-name="T19">教師</text:span>_<text:span text:style-name="T19">室內設計系</text:span>_1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109<text:span text:style-name="T19">年</text:span></text:p>
          </table:table-cell>
          <table:table-cell office:value-type="string" table:style-name="ce15">
            <text:p><text:span text:style-name="T17">工業管理系</text:span></text:p>
          </table:table-cell>
          <table:table-cell office:value-type="string" table:style-name="ce14">
            <text:p>P12356798</text:p>
          </table:table-cell>
          <table:table-cell office:value-type="string" table:style-name="ce14">
            <text:p><text:span text:style-name="T19">黃小城</text:span></text:p>
          </table:table-cell>
          <table:table-cell office:value-type="string" table:style-name="ce14">
            <text:p><text:span text:style-name="T19">專任</text:span></text:p>
          </table:table-cell>
          <table:table-cell office:value-type="string" table:style-name="ce14">
            <text:p><text:span text:style-name="T19">編制外教學人員</text:span></text:p>
          </table:table-cell>
          <table:table-cell office:value-type="string" table:style-name="ce14">
            <text:p><text:span text:style-name="T19">講師</text:span></text:p>
          </table:table-cell>
          <table:table-cell office:value-type="string" table:style-name="ce14">
            <text:p><text:span text:style-name="T19">臺灣學術倫理研究中心</text:span></text:p>
          </table:table-cell>
          <table:table-cell office:value-type="string" table:style-name="ce14">
            <text:p>109/5/6</text:p>
          </table:table-cell>
          <table:table-cell office:value-type="string" table:style-name="ce14">
            <text:p><text:span text:style-name="T19">教師</text:span>_<text:span text:style-name="T19">工業管理系</text:span>_7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4">
            <text:p>109<text:span text:style-name="T19">年</text:span></text:p>
          </table:table-cell>
          <table:table-cell office:value-type="string" table:style-name="ce15">
            <text:p><text:span text:style-name="T17">企業管理系</text:span></text:p>
          </table:table-cell>
          <table:table-cell office:value-type="string" table:style-name="ce14">
            <text:p>P12356799</text:p>
          </table:table-cell>
          <table:table-cell office:value-type="string" table:style-name="ce14">
            <text:p><text:span text:style-name="T19">謝小恩</text:span></text:p>
          </table:table-cell>
          <table:table-cell office:value-type="string" table:style-name="ce14">
            <text:p><text:span text:style-name="T19">專任</text:span></text:p>
          </table:table-cell>
          <table:table-cell office:value-type="string" table:style-name="ce14">
            <text:p><text:span text:style-name="T19">一般教師</text:span></text:p>
          </table:table-cell>
          <table:table-cell office:value-type="string" table:style-name="ce14">
            <text:p><text:span text:style-name="T19">助理教授</text:span></text:p>
          </table:table-cell>
          <table:table-cell office:value-type="string" table:style-name="ce14">
            <text:p><text:span text:style-name="T19">臺灣學術倫理研究中心</text:span></text:p>
          </table:table-cell>
          <table:table-cell office:value-type="string" table:style-name="ce14">
            <text:p>109/9/15</text:p>
          </table:table-cell>
          <table:table-cell office:value-type="string" table:style-name="ce14">
            <text:p><text:span text:style-name="T19">教師</text:span>_<text:span text:style-name="T19">企業管理系</text:span>_3</text:p>
          </table:table-cell>
          <table:table-cell table:number-columns-repeated="16373" table:style-name="ce3"/>
        </table:table-row>
        <table:table-row table:number-rows-repeated="5" table:style-name="ro4">
          <table:table-cell table:style-name="ce9"/>
          <table:table-cell table:number-columns-repeated="5" table:style-name="ce17"/>
          <table:table-cell table:content-validation-name="val1" table:style-name="ce9"/>
          <table:table-cell table:content-validation-name="val2" table:style-name="ce9"/>
          <table:table-cell table:style-name="ce17"/>
          <table:table-cell table:style-name="ce10"/>
          <table:table-cell table:style-name="ce17"/>
          <table:table-cell table:number-columns-repeated="16373" table:style-name="ce3"/>
        </table:table-row>
        <table:table-row table:style-name="ro5">
          <table:table-cell office:value-type="string" table:style-name="ce6">
            <text:p><text:span text:style-name="T5">備註：</text:span></text:p>
          </table:table-cell>
          <table:table-cell table:number-columns-repeated="7" table:style-name="ce1"/>
          <table:table-cell office:value-type="string" table:style-name="ce9">
            <text:p><text:span text:style-name="T4">承辦人</text:span></text:p>
          </table:table-cell>
          <table:table-cell office:value-type="string" table:number-columns-spanned="2" table:number-rows-spanned="1" table:style-name="ce38">
            <text:p><text:span text:style-name="T7">教務處</text:span><text:s/><text:span text:style-name="T7">郭金花</text:span></text:p>
          </table:table-cell>
          <table:covered-table-cell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1">
            <text:p>1.<text:span text:style-name="T5">請各校依前一年度上傳之佐證清單新增</text:span><text:span text:style-name="T3">109</text:span><text:span text:style-name="T5">年填報資料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1">
            <text:p>2.<text:span text:style-name="T5">證書採認日期：</text:span>106<text:span text:style-name="T5">年度為</text:span>106/1/1~106/12/31<text:span text:style-name="T5">，</text:span>107<text:span text:style-name="T5">年度為</text:span>107/1/1~107/10/15<text:span text:style-name="T5">，</text:span>108<text:span text:style-name="T5">年度為</text:span>107/10/16~108/10/15<text:span text:style-name="T15">、</text:span><text:span text:style-name="T16">109</text:span><text:span text:style-name="T15">年度為</text:span><text:span text:style-name="T16">108/10/16~109/10/15</text:span><text:span text:style-name="T5">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1">
            <text:p>3.<text:span text:style-name="T5">教師分類：一般教師、講客座教授、教官、部派護理教師、編制外教學人員、專技教師</text:span>/<text:span text:style-name="T5">人員、護理臨床實習指導教師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50">
            <text:p>4.<text:span text:style-name="T15">「身份證字號」欄請學校檢視應為不可重複</text:span><text:span text:style-name="T20">（</text:span><text:span text:style-name="T21">1</text:span><text:span text:style-name="T20">名教師僅能認列</text:span><text:span text:style-name="T21">1</text:span><text:span text:style-name="T20">次）</text:span><text:span text:style-name="T15">。</text:span>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教師明細表.$A$2:教師明細表.$K$24" table:base-cell-address="教師明細表.$A$1"/>
        </table:named-expressions>
      </table:table>
      <table:table table:name="系統填報欄位" table:style-name="ta2">
        <table:table-column table:style-name="co23" table:default-cell-style-name="ce8"/>
        <table:table-column table:style-name="co24" table:default-cell-style-name="ce8"/>
        <table:table-column table:style-name="co4" table:number-columns-repeated="5" table:default-cell-style-name="ce8"/>
        <table:table-column table:style-name="co25" table:number-columns-repeated="3" table:default-cell-style-name="ce8"/>
        <table:table-column table:style-name="co26" table:default-cell-style-name="ce8"/>
        <table:table-column table:style-name="co11" table:number-columns-repeated="1016" table:default-cell-style-name="ce8"/>
        <table:table-column table:style-name="co12" table:number-columns-repeated="15357" table:default-cell-style-name="ce3"/>
        <table:table-row table:style-name="ro1">
          <table:table-cell office:value-type="string" table:number-columns-spanned="11" table:number-rows-spanned="1" table:style-name="ce42">
            <text:p><text:span text:style-name="T11">學術自律明細表</text:span><text:s text:c="2"/><text:span text:style-name="T11">範例</text:span></text:p>
          </table:table-cell>
          <table:covered-table-cell table:number-columns-repeated="10"/>
          <table:table-cell table:number-columns-repeated="1016" table:style-name="ce8"/>
          <table:table-cell table:number-columns-repeated="15357"/>
        </table:table-row>
        <table:table-row table:style-name="ro5">
          <table:table-cell office:value-type="string" table:number-columns-spanned="11" table:number-rows-spanned="1" table:style-name="ce46">
            <text:p>備註：該「所、系、科名稱」填報總數應與明細表相同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45">
            <text:p><text:span text:style-name="T5">序號</text:span></text:p>
          </table:table-cell>
          <table:table-cell office:value-type="string" table:number-columns-spanned="1" table:number-rows-spanned="2" table:style-name="ce45">
            <text:p><text:span text:style-name="T5">所、系、科名稱</text:span></text:p>
          </table:table-cell>
          <table:table-cell office:value-type="string" table:number-columns-spanned="2" table:number-rows-spanned="1" table:style-name="ce45">
            <text:p>106<text:span text:style-name="T5">年</text:span>(106/1/1~106/12/31)</text:p>
          </table:table-cell>
          <table:covered-table-cell/>
          <table:table-cell office:value-type="string" table:number-columns-spanned="2" table:number-rows-spanned="1" table:style-name="ce45">
            <text:p>107<text:span text:style-name="T5">年</text:span>(107/1/1~107/10/15)</text:p>
          </table:table-cell>
          <table:covered-table-cell/>
          <table:table-cell office:value-type="string" table:number-columns-spanned="2" table:number-rows-spanned="1" table:style-name="ce45">
            <text:p>108<text:span text:style-name="T5">年</text:span>(107/10/16~108/10/15)</text:p>
          </table:table-cell>
          <table:covered-table-cell/>
          <table:table-cell office:value-type="string" table:number-columns-spanned="2" table:number-rows-spanned="1" table:style-name="ce54">
            <text:p>109<text:span text:style-name="T15">年</text:span>(108/10/16~109/10/15)</text:p>
          </table:table-cell>
          <table:covered-table-cell/>
          <table:table-cell office:value-type="string" table:number-columns-spanned="1" table:number-rows-spanned="2" table:style-name="ce45">
            <text:p><text:span text:style-name="T5">總計</text:span>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5">教師數</text:span></text:p>
          </table:table-cell>
          <table:table-cell office:value-type="string" table:style-name="ce21">
            <text:p><text:span text:style-name="T5">學生數</text:span></text:p>
          </table:table-cell>
          <table:table-cell office:value-type="string" table:style-name="ce21">
            <text:p><text:span text:style-name="T5">教師數</text:span></text:p>
          </table:table-cell>
          <table:table-cell office:value-type="string" table:style-name="ce21">
            <text:p><text:span text:style-name="T5">學生數</text:span></text:p>
          </table:table-cell>
          <table:table-cell office:value-type="string" table:style-name="ce21">
            <text:p><text:span text:style-name="T5">教師數</text:span></text:p>
          </table:table-cell>
          <table:table-cell office:value-type="string" table:style-name="ce21">
            <text:p><text:span text:style-name="T5">學生數</text:span></text:p>
          </table:table-cell>
          <table:table-cell office:value-type="string" table:style-name="ce22">
            <text:p><text:span text:style-name="T15">教師數</text:span></text:p>
          </table:table-cell>
          <table:table-cell office:value-type="string" table:style-name="ce22">
            <text:p><text:span text:style-name="T15">學生數</text:span>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0">
            <text:p><text:span text:style-name="T4">工業管理系</text:span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C5:.J5])" table:style-name="ce23">
            <text:p>1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0">
            <text:p><text:span text:style-name="T4">護理系</text:span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C6:.J6])" table:style-name="ce23">
            <text:p>6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4">財經系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C7:.J7])" table:style-name="ce23">
            <text:p>4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0">
            <text:p><text:span text:style-name="T4">企業管理系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C8:.J8])" table:style-name="ce23">
            <text:p>4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5">
            <text:p><text:span text:style-name="T17">應用外語系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SUM([.C9:.J9])" table:style-name="ce23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5">
            <text:p><text:span text:style-name="T17">室內設計系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C10:.J10])" table:style-name="ce23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20">
            <text:p>7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8" table:style-name="ce20">
            <text:p>8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9" table:style-name="ce20">
            <text:p>9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0" table:style-name="ce20">
            <text:p>10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1" table:style-name="ce20">
            <text:p>11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2" table:style-name="ce20">
            <text:p>12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3" table:style-name="ce20">
            <text:p>13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4" table:style-name="ce20">
            <text:p>14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5" table:style-name="ce20">
            <text:p>15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6" table:style-name="ce20">
            <text:p>16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7" table:style-name="ce20">
            <text:p>17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4">
          <table:table-cell office:value-type="float" office:value="18" table:style-name="ce20">
            <text:p>18</text:p>
          </table:table-cell>
          <table:table-cell table:number-columns-repeated="7" table:style-name="ce20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5">
          <table:table-cell office:value-type="float" office:value="19" table:style-name="ce25">
            <text:p>19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1" table:style-name="ce47">
            <text:p><text:span text:style-name="T5">總計</text:span></text:p>
          </table:table-cell>
          <table:covered-table-cell/>
          <table:table-cell office:value-type="float" office:value="1" table:formula="of:=SUM([.C5:.C23])" table:style-name="ce28">
            <text:p>1</text:p>
          </table:table-cell>
          <table:table-cell office:value-type="float" office:value="5" table:formula="of:=SUM([.D5:.D23])" table:style-name="ce28">
            <text:p>5</text:p>
          </table:table-cell>
          <table:table-cell office:value-type="float" office:value="5" table:formula="of:=SUM([.E5:.E23])" table:style-name="ce28">
            <text:p>5</text:p>
          </table:table-cell>
          <table:table-cell office:value-type="float" office:value="4" table:formula="of:=SUM([.F5:.F23])" table:style-name="ce28">
            <text:p>4</text:p>
          </table:table-cell>
          <table:table-cell office:value-type="float" office:value="2" table:formula="of:=SUM([.G5:.G23])" table:style-name="ce28">
            <text:p>2</text:p>
          </table:table-cell>
          <table:table-cell office:value-type="float" office:value="3" table:formula="of:=SUM([.H5:.H23])" table:style-name="ce28">
            <text:p>3</text:p>
          </table:table-cell>
          <table:table-cell office:value-type="float" office:value="3" table:formula="of:=SUM([.I5:.I23])" table:style-name="ce29">
            <text:p>3</text:p>
          </table:table-cell>
          <table:table-cell office:value-type="float" office:value="3" table:formula="of:=SUM([.J5:.J23])" table:style-name="ce29">
            <text:p>3</text:p>
          </table:table-cell>
          <table:table-cell office:value-type="float" office:value="26" table:formula="of:=SUM([.K5:.K23])" table:style-name="ce51">
            <text:p>26</text:p>
          </table:table-cell>
          <table:table-cell table:style-name="ce1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53">
            <text:p><text:span text:style-name="T5">填表說明：</text:span></text:p>
            <text:p>1.<text:s/><text:span text:style-name="T5">請學校填報「</text:span><text:span text:style-name="T3">110</text:span><text:span text:style-name="T5">年度獎勵補助資訊系統</text:span>---<text:span text:style-name="T5">學術自律明細表」。</text:span></text:p>
            <text:p>2.<text:s/><text:span text:style-name="T5">依各校</text:span>106<text:span text:style-name="T5">年</text:span>1<text:span text:style-name="T5">月</text:span>1<text:span text:style-name="T5">日至</text:span><text:span text:style-name="T3">109</text:span><text:span text:style-name="T5">年</text:span>10<text:span text:style-name="T5">月</text:span>15<text:span text:style-name="T5">日針對教師及學生訂有學術自律及學術倫理案件處理之相關規定，並進行教育宣導或課程達六小時以上且具有研習證書者，得參與本小目經費核配。</text:span></text:p>
            <text:p>3.<text:s/><text:span text:style-name="T5">〝</text:span><text:span text:style-name="T3">109</text:span><text:span text:style-name="T5">年教師數〞欄，為</text:span><text:span text:style-name="T3">108/10/16~109/10/15</text:span><text:span text:style-name="T5">該所、系、科通過教師之總人數，請學校填報。</text:span></text:p>
            <text:p>4.<text:s/><text:span text:style-name="T5">〝</text:span><text:span text:style-name="T3">109</text:span><text:span text:style-name="T5">年學生數〞欄，為</text:span><text:span text:style-name="T3">108/10/16~109/10/15</text:span><text:span text:style-name="T5">該所、系、科通過學生之總人數，請學校填報。</text:span></text:p>
            <text:p>5.<text:s/><text:span text:style-name="T5">自</text:span>108<text:span text:style-name="T5">年</text:span>1<text:span text:style-name="T5">月</text:span>1<text:span text:style-name="T5">日起取得之證書，僅採計臺灣學術倫理教育資源中心之研習通過證明。</text:span></text:p>
            <text:p><text:span text:style-name="T5"/></text:p>
            <text:p/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11" table:style-name="ce30"/>
          <table:table-cell table:number-columns-repeated="16373" table:style-name="ce3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PEI RU</dc:creator>
    <meta:creation-date>2015-06-05T18:19:34Z</meta:creation-date>
    <dc:date>2020-08-04T01:04:20Z</dc:date>
    <meta:print-date>2019-06-27T07:43:57Z</meta:print-date>
    <meta:template xlink:href="" xlink:type="simple"/>
    <meta:editing-cycles>0</meta:editing-cycles>
    <meta:editing-duration>PT0S</meta:editing-duration>
  </office:meta>
</office:document-meta>
</file>