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7.441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3.2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3.563cm"/>
    </style:style>
    <style:style style:name="co15" style:family="table-column">
      <style:table-column-properties fo:break-before="auto" style:column-width="8.521cm"/>
    </style:style>
    <style:style style:name="co16" style:family="table-column">
      <style:table-column-properties fo:break-before="auto" style:column-width="7.30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範例說明">
      <style:table-properties table:display="true" style:writing-mode="lr-tb"/>
    </style:style>
    <style:style style:name="ta2" style:family="table" style:master-page-name="PageStyle_5f_sheet1-國際化計畫經費資料">
      <style:table-properties table:display="true" style:writing-mode="lr-tb"/>
    </style:style>
    <style:style style:name="ta3" style:family="table" style:master-page-name="PageStyle_5f_sheet2-國際化人數資料">
      <style:table-properties table:display="true" style:writing-mode="lr-tb"/>
    </style:style>
    <style:style style:name="ta4" style:family="table" style:master-page-name="PageStyle_5f_參數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ae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35cm" svg:stroke-color="#af5c24" draw:stroke-linejoin="miter" svg:stroke-linecap="butt" draw:fill="solid" draw:fill-color="#f8cbad" loext:fill-theme-color="accent2" loext:fill-color-lum-mod="40%" loext:fill-color-lum-off="60%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35cm" svg:stroke-color="#43729d" draw:stroke-linejoin="miter" svg:stroke-linecap="butt" draw:fill="solid" draw:fill-color="#5b9bd5" loext:fill-theme-color="accent1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8cbad"/>
      <style:paragraph-properties fo:margin-top="0cm" fo:margin-bottom="0cm" fo:line-height="100%" fo:text-align="start"/>
      <style:text-properties fo:font-size="18pt"/>
    </style:style>
    <style:style style:name="P3" style:family="paragraph">
      <loext:graphic-properties draw:fill="solid" draw:fill-color="#5b9bd5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ff0000" loext:opacity="100%" style:text-outline="false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fo:background-color="transparent" style:font-family-asian="微軟正黑體" style:font-family-generic-asian="modern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參數.$A$1:.$A$6])" table:allow-empty-cell="true" table:display-list="unsorted" table:base-cell-address="參數.C2">
          <table:help-message table:display="true"/>
          <table:error-message table:message-type="stop" table:display="true"/>
        </table:content-validation>
        <table:content-validation table:name="val2" table:condition="of:cell-content-is-in-list([$'sheet1-國際化計畫經費資料'.$A$2:.$A$600])" table:allow-empty-cell="true" table:display-list="unsorted" table:base-cell-address="參數.A2">
          <table:help-message table:display="true"/>
          <table:error-message table:message-type="stop" table:display="true"/>
        </table:content-validation>
        <table:content-validation table:name="val3" table:condition="of:cell-content-is-in-list([$參數.$B$1:.$B$2])" table:allow-empty-cell="true" table:display-list="unsorted" table:base-cell-address="參數.B2">
          <table:help-message table:display="true"/>
          <table:error-message table:message-type="stop" table:display="true"/>
        </table:content-validation>
        <table:content-validation table:name="val4" table:condition="of:cell-content-is-in-list([$參數.$C$1:.$C$2])" table:allow-empty-cell="true" table:display-list="unsorted" table:base-cell-address="參數.C2">
          <table:help-message table:display="true"/>
          <table:error-message table:message-type="stop" table:display="true"/>
        </table:content-validation>
        <table:content-validation table:name="val5" table:condition="of:cell-content-is-in-list([$參數.$D$1:.$D$243])" table:allow-empty-cell="true" table:display-list="unsorted" table:base-cell-address="參數.F2">
          <table:help-message table:display="true"/>
          <table:error-message table:message-type="stop" table:display="true"/>
        </table:content-validation>
      </table:content-validations>
      <table:table table:name="範例說明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1" table:number-columns-repeated="16375" table:default-cell-style-name="ce2"/>
        <table:table-row table:style-name="ro1">
          <table:table-cell table:style-name="ce1" office:value-type="string" calcext:value-type="string">
            <text:p>敬請承辦人依照以下範例進行填寫，填寫完畢後，請mail至獎補助小組(tvc-fund@yuntech.edu.tw)，本小組進行查核後匯入，匯入後請學校確認資料。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sheet1-國際化計畫經費資料</text:p>
          </table:table-cell>
          <table:table-cell table:number-columns-repeated="6"/>
          <table:table-cell>
            <draw:custom-shape table:end-cell-address="範例說明.L6" table:end-x="1.613cm" table:end-y="0.052cm" draw:z-index="0" draw:name="圓角矩形圖說文字 3" draw:style-name="gr1" draw:text-style-name="P2" svg:width="11.251cm" svg:height="1.719cm" svg:x="1.376cm" svg:y="0.476cm">
              <text:p text:style-name="P1"><text:span text:style-name="T1">國際化成效僅列計全額</text:span><text:span text:style-name="T2">自籌</text:span><text:span text:style-name="T1">計畫金額，若有其他補助金額，則該筆金額不予列計</text:span><text:span text:style-name="T3">(</text:span><text:span text:style-name="T3">僅列人數資料</text:span><text:span text:style-name="T3">)</text:span><text:span text:style-name="T3">。</text:span></text:p>
              <draw:enhanced-geometry draw:mirror-horizontal="false" draw:mirror-vertical="false" draw:text-areas="?f38 ?f38 ?f39 ?f40" svg:viewBox="0 0 0 0" draw:type="ooxml-wedgeRoundRectCallout" draw:modifiers="-61179 -2010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5" office:value-type="string" calcext:value-type="string">
            <text:p>校內編號</text:p>
          </table:table-cell>
          <table:table-cell table:style-name="ce5" office:value-type="string" calcext:value-type="string">
            <text:p>名稱</text:p>
          </table:table-cell>
          <table:table-cell table:style-name="ce5" office:value-type="string" calcext:value-type="string">
            <text:p>類型</text:p>
          </table:table-cell>
          <table:table-cell table:style-name="ce5" office:value-type="string" calcext:value-type="string">
            <text:p>其他補助金額</text:p>
          </table:table-cell>
          <table:table-cell table:style-name="ce5" office:value-type="string" calcext:value-type="string">
            <text:p>自籌金額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108年交換生計畫</text:p>
          </table:table-cell>
          <table:table-cell table:style-name="ce6" office:value-type="string" calcext:value-type="string">
            <text:p>交換學生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5000" calcext:value-type="float">
            <text:p>16500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108年國際研討會</text:p>
          </table:table-cell>
          <table:table-cell table:style-name="ce7" office:value-type="string" calcext:value-type="string">
            <text:p>國際研討會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000" calcext:value-type="float">
            <text:p>22000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108年學生海外實習</text:p>
          </table:table-cell>
          <table:table-cell table:style-name="ce8" office:value-type="string" calcext:value-type="string">
            <text:p>海外實習</text:p>
          </table:table-cell>
          <table:table-cell table:style-name="ce8" office:value-type="float" office:value="150000" calcext:value-type="float">
            <text:p>1500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number-columns-repeated="2"/>
          <table:table-cell table:style-name="ce9" table:number-columns-repeated="5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0" table:number-columns-repeated="5"/>
          <table:table-cell table:style-name="ce3" table:number-columns-repeated="10"/>
          <table:table-cell table:number-columns-repeated="16367"/>
        </table:table-row>
        <table:table-row table:style-name="ro2">
          <table:table-cell table:style-name="ce4" table:number-columns-repeated="2"/>
          <table:table-cell table:style-name="ce9" table:number-columns-repeated="5"/>
          <table:table-cell table:style-name="ce4" table:number-columns-repeated="8"/>
          <table:table-cell table:number-columns-repeated="16369"/>
        </table:table-row>
        <table:table-row table:style-name="ro2">
          <table:table-cell/>
          <table:table-cell>
            <draw:custom-shape table:end-cell-address="範例說明.E14" table:end-x="1.11cm" table:end-y="0.052cm" draw:z-index="1" draw:name="圓角矩形圖說文字 5" draw:style-name="gr2" draw:text-style-name="P3" svg:width="7.977cm" svg:height="1.719cm" svg:x="0.582cm" svg:y="0.476cm">
              <text:p text:style-name="P1"><text:span text:style-name="T4">[</text:span><text:span text:style-name="T5">下拉式選單</text:span><text:span text:style-name="T5">]</text:span><text:span text:style-name="T5">請選擇對應「</text:span><text:span text:style-name="T5">sheet1-</text:span><text:span text:style-name="T5">國際化計畫經費資料」之校內編號。</text:span></text:p>
              <draw:enhanced-geometry draw:mirror-horizontal="false" draw:mirror-vertical="false" draw:text-areas="?f38 ?f38 ?f39 ?f40" svg:viewBox="0 0 0 0" draw:type="ooxml-wedgeRoundRectCallout" draw:modifiers="-20948 21143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9" table:number-columns-repeated="5"/>
          <table:table-cell table:number-columns-repeated="16377"/>
        </table:table-row>
        <table:table-row table:style-name="ro2">
          <table:table-cell table:number-columns-repeated="5"/>
          <table:table-cell>
            <draw:custom-shape table:end-cell-address="範例說明.H15" table:end-x="1.48cm" table:end-y="0.105cm" draw:z-index="2" draw:name="圓角矩形圖說文字 6" draw:style-name="gr2" draw:text-style-name="P3" svg:width="3.609cm" svg:height="1.692cm" svg:x="3.651cm" svg:y="0.556cm">
              <text:p text:style-name="P1"><text:span text:style-name="T6">校內需填寫系所</text:span></text:p>
              <text:p text:style-name="P1"><text:span text:style-name="T5">(</text:span><text:span text:style-name="T5">校外不填寫</text:span><text:span text:style-name="T5">)</text:span><text:span text:style-name="T5">。</text:span></text:p>
              <draw:enhanced-geometry draw:mirror-horizontal="false" draw:mirror-vertical="false" draw:text-areas="?f38 ?f38 ?f39 ?f40" svg:viewBox="0 0 0 0" draw:type="ooxml-wedgeRoundRectCallout" draw:modifiers="-82929 16355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>
            <draw:custom-shape table:end-cell-address="範例說明.E16" table:end-x="2.539cm" table:end-y="0.422cm" draw:z-index="6" draw:name="圓角矩形圖說文字 11" draw:style-name="gr2" draw:text-style-name="P3" svg:width="3.728cm" svg:height="1.665cm" svg:x="2.672cm" svg:y="0.185cm">
              <text:p text:style-name="P1"><text:span text:style-name="T4">[</text:span><text:span text:style-name="T5">下拉式選單</text:span><text:span text:style-name="T5">]</text:span></text:p>
              <text:p text:style-name="P1"><text:span text:style-name="T5">請選擇校內</text:span><text:span text:style-name="T5">/</text:span><text:span text:style-name="T5">外。</text:span></text:p>
              <draw:enhanced-geometry draw:mirror-horizontal="false" draw:mirror-vertical="false" draw:text-areas="?f38 ?f38 ?f39 ?f40" svg:viewBox="0 0 0 0" draw:type="ooxml-wedgeRoundRectCallout" draw:modifiers="-43903 10828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>
            <draw:custom-shape table:end-cell-address="範例說明.F16" table:end-x="2.856cm" table:end-y="0.369cm" draw:z-index="5" draw:name="圓角矩形圖說文字 10" draw:style-name="gr2" draw:text-style-name="P3" svg:width="3.242cm" svg:height="1.665cm" svg:x="2.778cm" svg:y="0.132cm">
              <text:p text:style-name="P1"><text:span text:style-name="T4">[</text:span><text:span text:style-name="T5">下拉式選單</text:span><text:span text:style-name="T5">]</text:span></text:p>
              <text:p text:style-name="P1"><text:span text:style-name="T5">請選擇身分。</text:span></text:p>
              <draw:enhanced-geometry draw:mirror-horizontal="false" draw:mirror-vertical="false" draw:text-areas="?f38 ?f38 ?f39 ?f40" svg:viewBox="0 0 0 0" draw:type="ooxml-wedgeRoundRectCallout" draw:modifiers="-65420 11124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9"/>
        </table:table-row>
        <table:table-row table:style-name="ro2">
          <table:table-cell table:number-columns-repeated="7"/>
          <table:table-cell>
            <draw:custom-shape table:end-cell-address="範例說明.I16" table:end-x="3.147cm" table:end-y="0.607cm" draw:z-index="7" draw:name="圓角矩形圖說文字 12" draw:style-name="gr2" draw:text-style-name="P3" svg:width="5.987cm" svg:height="0.898cm" svg:x="0.873cm" svg:y="0.423cm">
              <text:p text:style-name="P1"><text:span text:style-name="T4">[</text:span><text:span text:style-name="T5">下拉式選單</text:span><text:span text:style-name="T5">]</text:span><text:span text:style-name="T5">請選擇國家。</text:span></text:p>
              <draw:enhanced-geometry draw:mirror-horizontal="false" draw:mirror-vertical="false" draw:text-areas="?f38 ?f38 ?f39 ?f40" svg:viewBox="0 0 0 0" draw:type="ooxml-wedgeRoundRectCallout" draw:modifiers="-34578 1296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  <draw:custom-shape table:end-cell-address="範例說明.I16" table:end-x="3.147cm" table:end-y="0.607cm" draw:z-index="8" draw:name="圓角矩形圖說文字 14" draw:style-name="gr2" draw:text-style-name="P3" svg:width="5.987cm" svg:height="0.898cm" svg:x="0.873cm" svg:y="0.423cm">
              <text:p text:style-name="P1"><text:span text:style-name="T4">[</text:span><text:span text:style-name="T5">下拉式選單</text:span><text:span text:style-name="T5">]</text:span><text:span text:style-name="T5">請選擇國家。</text:span></text:p>
              <draw:enhanced-geometry draw:mirror-horizontal="false" draw:mirror-vertical="false" draw:text-areas="?f38 ?f38 ?f39 ?f40" svg:viewBox="0 0 0 0" draw:type="ooxml-wedgeRoundRectCallout" draw:modifiers="33933 13844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sheet2-國際化人數資料</text:p>
          </table:table-cell>
          <table:table-cell table:number-columns-repeated="16383"/>
        </table:table-row>
        <table:table-row table:style-name="ro2">
          <table:table-cell table:number-columns-repeated="2"/>
          <table:table-cell table:style-name="ce5" office:value-type="string" calcext:value-type="string">
            <text:p>校內編號</text:p>
          </table:table-cell>
          <table:table-cell table:style-name="ce5" office:value-type="string" calcext:value-type="string">
            <text:p>校內/外</text:p>
          </table:table-cell>
          <table:table-cell table:style-name="ce5" office:value-type="string" calcext:value-type="string">
            <text:p>身分(老師/學生)</text:p>
          </table:table-cell>
          <table:table-cell table:style-name="ce5" office:value-type="string" calcext:value-type="string">
            <text:p>系所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原學校所屬國家</text:p>
          </table:table-cell>
          <table:table-cell table:style-name="ce5" office:value-type="string" calcext:value-type="string">
            <text:p>移動國家</text:p>
          </table:table-cell>
          <table:table-cell>
            <draw:custom-shape table:end-cell-address="範例說明.P19" table:end-x="0.29cm" table:end-y="0.316cm" draw:z-index="3" draw:name="圓角矩形圖說文字 7" draw:style-name="gr1" draw:text-style-name="P2" svg:width="9.625cm" svg:height="0.899cm" svg:x="1.429cm" svg:y="0.132cm">
              <text:p text:style-name="P1"><text:span text:style-name="T1">原學校所屬國家與移動國家須不同方能填報。</text:span></text:p>
              <draw:enhanced-geometry draw:mirror-horizontal="false" draw:mirror-vertical="false" draw:text-areas="?f38 ?f38 ?f39 ?f40" svg:viewBox="0 0 0 0" draw:type="ooxml-wedgeRoundRectCallout" draw:modifiers="-63088 -2625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校外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姓名1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中華民國（台灣）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校外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姓名2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中華民國（台灣）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校外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姓名3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中華民國（台灣）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 office:value-type="string" calcext:value-type="string">
            <text:p>A001</text:p>
          </table:table-cell>
          <table:table-cell table:style-name="ce6" office:value-type="string" calcext:value-type="string">
            <text:p>校外</text:p>
          </table:table-cell>
          <table:table-cell table:style-name="ce6" office:value-type="string" calcext:value-type="string">
            <text:p>學生</text:p>
          </table:table-cell>
          <table:table-cell table:style-name="ce6"/>
          <table:table-cell table:style-name="ce6" office:value-type="string" calcext:value-type="string">
            <text:p>姓名4</text:p>
          </table:table-cell>
          <table:table-cell table:style-name="ce6" office:value-type="string" calcext:value-type="string">
            <text:p>菲律賓</text:p>
          </table:table-cell>
          <table:table-cell table:style-name="ce6" office:value-type="string" calcext:value-type="string">
            <text:p>中華民國（台灣）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校內</text:p>
          </table:table-cell>
          <table:table-cell table:style-name="ce7" office:value-type="string" calcext:value-type="string">
            <text:p>學生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姓名5</text:p>
          </table:table-cell>
          <table:table-cell table:style-name="ce7" office:value-type="string" calcext:value-type="string">
            <text:p>中華民國（台灣）</text:p>
          </table:table-cell>
          <table:table-cell table:style-name="ce7" office:value-type="string" calcext:value-type="string">
            <text:p>德國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校內</text:p>
          </table:table-cell>
          <table:table-cell table:style-name="ce7" office:value-type="string" calcext:value-type="string">
            <text:p>學生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姓名6</text:p>
          </table:table-cell>
          <table:table-cell table:style-name="ce7" office:value-type="string" calcext:value-type="string">
            <text:p>中華民國（台灣）</text:p>
          </table:table-cell>
          <table:table-cell table:style-name="ce7" office:value-type="string" calcext:value-type="string">
            <text:p>德國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校內</text:p>
          </table:table-cell>
          <table:table-cell table:style-name="ce7" office:value-type="string" calcext:value-type="string">
            <text:p>老師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姓名7</text:p>
          </table:table-cell>
          <table:table-cell table:style-name="ce7" office:value-type="string" calcext:value-type="string">
            <text:p>中華民國（台灣）</text:p>
          </table:table-cell>
          <table:table-cell table:style-name="ce7" office:value-type="string" calcext:value-type="string">
            <text:p>德國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7" office:value-type="string" calcext:value-type="string">
            <text:p>B002</text:p>
          </table:table-cell>
          <table:table-cell table:style-name="ce7" office:value-type="string" calcext:value-type="string">
            <text:p>校內</text:p>
          </table:table-cell>
          <table:table-cell table:style-name="ce7" office:value-type="string" calcext:value-type="string">
            <text:p>老師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姓名8</text:p>
          </table:table-cell>
          <table:table-cell table:style-name="ce7" office:value-type="string" calcext:value-type="string">
            <text:p>中華民國（台灣）</text:p>
          </table:table-cell>
          <table:table-cell table:style-name="ce7" office:value-type="string" calcext:value-type="string">
            <text:p>德國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校內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text:p>工業工程與管理系</text:p>
          </table:table-cell>
          <table:table-cell table:style-name="ce8" office:value-type="string" calcext:value-type="string">
            <text:p>姓名9</text:p>
          </table:table-cell>
          <table:table-cell table:style-name="ce8" office:value-type="string" calcext:value-type="string">
            <text:p>中華民國（台灣）</text:p>
          </table:table-cell>
          <table:table-cell table:style-name="ce8" office:value-type="string" calcext:value-type="string">
            <text:p>越南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校內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text:p>工業工程與管理系</text:p>
          </table:table-cell>
          <table:table-cell table:style-name="ce8" office:value-type="string" calcext:value-type="string">
            <text:p>姓名10</text:p>
          </table:table-cell>
          <table:table-cell table:style-name="ce8" office:value-type="string" calcext:value-type="string">
            <text:p>中華民國（台灣）</text:p>
          </table:table-cell>
          <table:table-cell table:style-name="ce8" office:value-type="string" calcext:value-type="string">
            <text:p>越南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校內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text:p>工業工程與管理系</text:p>
          </table:table-cell>
          <table:table-cell table:style-name="ce8" office:value-type="string" calcext:value-type="string">
            <text:p>姓名11</text:p>
          </table:table-cell>
          <table:table-cell table:style-name="ce8" office:value-type="string" calcext:value-type="string">
            <text:p>中華民國（台灣）</text:p>
          </table:table-cell>
          <table:table-cell table:style-name="ce8" office:value-type="string" calcext:value-type="string">
            <text:p>越南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8" office:value-type="string" calcext:value-type="string">
            <text:p>C015</text:p>
          </table:table-cell>
          <table:table-cell table:style-name="ce8" office:value-type="string" calcext:value-type="string">
            <text:p>校內</text:p>
          </table:table-cell>
          <table:table-cell table:style-name="ce8" office:value-type="string" calcext:value-type="string">
            <text:p>學生</text:p>
          </table:table-cell>
          <table:table-cell table:style-name="ce8" office:value-type="string" calcext:value-type="string">
            <text:p>工業工程與管理系</text:p>
          </table:table-cell>
          <table:table-cell table:style-name="ce8" office:value-type="string" calcext:value-type="string">
            <text:p>姓名12</text:p>
          </table:table-cell>
          <table:table-cell table:style-name="ce8" office:value-type="string" calcext:value-type="string">
            <text:p>中華民國（台灣）</text:p>
          </table:table-cell>
          <table:table-cell table:style-name="ce8" office:value-type="string" calcext:value-type="string">
            <text:p>越南</text:p>
          </table:table-cell>
          <table:table-cell table:number-columns-repeated="16375"/>
        </table:table-row>
        <table:table-row table:style-name="ro2">
          <table:table-cell table:number-columns-repeated="6"/>
          <table:table-cell>
            <draw:custom-shape table:end-cell-address="範例說明.L32" table:end-x="0.052cm" table:end-y="0.396cm" draw:z-index="4" draw:name="圓角矩形圖說文字 8" draw:style-name="gr1" draw:text-style-name="P2" svg:width="11.598cm" svg:height="0.925cm" svg:x="1.535cm" svg:y="0.185cm">
              <text:p text:style-name="P1"><text:span text:style-name="T1">國際化成效</text:span><text:span text:style-name="T3">1</text:span><text:span text:style-name="T3">人僅可填列</text:span><text:span text:style-name="T3">1</text:span><text:span text:style-name="T3">計畫，故</text:span><text:span text:style-name="T7">姓名</text:span><text:span text:style-name="T3">不得重複填報。</text:span></text:p>
              <draw:enhanced-geometry draw:mirror-horizontal="false" draw:mirror-vertical="false" draw:text-areas="?f38 ?f38 ?f39 ?f40" svg:viewBox="0 0 0 0" draw:type="ooxml-wedgeRoundRectCallout" draw:modifiers="-56824 -5189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6377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-國際化計畫經費資料" table:style-name="ta2"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8" table:default-cell-style-name="Default"/>
        <table:table-row table:style-name="ro3">
          <table:table-cell table:style-name="ce2" office:value-type="string" calcext:value-type="string">
            <text:p>校內編號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類型</text:p>
          </table:table-cell>
          <table:table-cell table:style-name="ce2" office:value-type="string" calcext:value-type="string">
            <text:p>其他補助金額</text:p>
          </table:table-cell>
          <table:table-cell table:style-name="ce2" office:value-type="string" calcext:value-type="string">
            <text:p>自籌金額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1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2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3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4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0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1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2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3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4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5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6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7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8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1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2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3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4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5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6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7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8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599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style-name="ce11" table:formula="of:=IF([.D600]&gt;0;&quot;因國際交流金額僅列計全額自籌計畫金額，若其它補助金額大於0，則不須填報自籌金額。&quot;;&quot;&quot;)">
            <text:p/>
          </table:table-cell>
          <table:table-cell table:number-columns-repeated="16378"/>
        </table:table-row>
        <table:table-row table:style-name="ro3" table:number-rows-repeated="10479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-國際化人數資料" table:style-name="ta3"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0" table:number-columns-repeated="16376" table:default-cell-style-name="Default"/>
        <table:table-row table:style-name="ro3">
          <table:table-cell table:style-name="ce2" office:value-type="string" calcext:value-type="string">
            <text:p>校內編號</text:p>
          </table:table-cell>
          <table:table-cell table:style-name="ce2" office:value-type="string" calcext:value-type="string">
            <text:p>校內/外</text:p>
          </table:table-cell>
          <table:table-cell table:style-name="ce2" office:value-type="string" calcext:value-type="string">
            <text:p>身分(老師/學生)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學校所屬國家</text:p>
          </table:table-cell>
          <table:table-cell table:style-name="ce2" office:value-type="string" calcext:value-type="string">
            <text:p>移動國家</text:p>
          </table:table-cell>
          <table:table-cell table:number-columns-repeated="16377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]&lt;&gt;&quot;&quot;;[.G2]&lt;&gt;&quot;&quot;);[.F2]=[.G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]&lt;&gt;&quot;&quot;;[.G3]&lt;&gt;&quot;&quot;);[.F3]=[.G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]&lt;&gt;&quot;&quot;;[.G4]&lt;&gt;&quot;&quot;);[.F4]=[.G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]&lt;&gt;&quot;&quot;;[.G5]&lt;&gt;&quot;&quot;);[.F5]=[.G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]&lt;&gt;&quot;&quot;;[.G6]&lt;&gt;&quot;&quot;);[.F6]=[.G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]&lt;&gt;&quot;&quot;;[.G7]&lt;&gt;&quot;&quot;);[.F7]=[.G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]&lt;&gt;&quot;&quot;;[.G8]&lt;&gt;&quot;&quot;);[.F8]=[.G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]&lt;&gt;&quot;&quot;;[.G9]&lt;&gt;&quot;&quot;);[.F9]=[.G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]&lt;&gt;&quot;&quot;;[.G10]&lt;&gt;&quot;&quot;);[.F10]=[.G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]&lt;&gt;&quot;&quot;;[.G11]&lt;&gt;&quot;&quot;);[.F11]=[.G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]&lt;&gt;&quot;&quot;;[.G12]&lt;&gt;&quot;&quot;);[.F12]=[.G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]&lt;&gt;&quot;&quot;;[.G13]&lt;&gt;&quot;&quot;);[.F13]=[.G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]&lt;&gt;&quot;&quot;;[.G14]&lt;&gt;&quot;&quot;);[.F14]=[.G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]&lt;&gt;&quot;&quot;;[.G15]&lt;&gt;&quot;&quot;);[.F15]=[.G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]&lt;&gt;&quot;&quot;;[.G16]&lt;&gt;&quot;&quot;);[.F16]=[.G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]&lt;&gt;&quot;&quot;;[.G17]&lt;&gt;&quot;&quot;);[.F17]=[.G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]&lt;&gt;&quot;&quot;;[.G18]&lt;&gt;&quot;&quot;);[.F18]=[.G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]&lt;&gt;&quot;&quot;;[.G19]&lt;&gt;&quot;&quot;);[.F19]=[.G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]&lt;&gt;&quot;&quot;;[.G20]&lt;&gt;&quot;&quot;);[.F20]=[.G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]&lt;&gt;&quot;&quot;;[.G21]&lt;&gt;&quot;&quot;);[.F21]=[.G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]&lt;&gt;&quot;&quot;;[.G22]&lt;&gt;&quot;&quot;);[.F22]=[.G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]&lt;&gt;&quot;&quot;;[.G23]&lt;&gt;&quot;&quot;);[.F23]=[.G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]&lt;&gt;&quot;&quot;;[.G24]&lt;&gt;&quot;&quot;);[.F24]=[.G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]&lt;&gt;&quot;&quot;;[.G25]&lt;&gt;&quot;&quot;);[.F25]=[.G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]&lt;&gt;&quot;&quot;;[.G26]&lt;&gt;&quot;&quot;);[.F26]=[.G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]&lt;&gt;&quot;&quot;;[.G27]&lt;&gt;&quot;&quot;);[.F27]=[.G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]&lt;&gt;&quot;&quot;;[.G28]&lt;&gt;&quot;&quot;);[.F28]=[.G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]&lt;&gt;&quot;&quot;;[.G29]&lt;&gt;&quot;&quot;);[.F29]=[.G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]&lt;&gt;&quot;&quot;;[.G30]&lt;&gt;&quot;&quot;);[.F30]=[.G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]&lt;&gt;&quot;&quot;;[.G31]&lt;&gt;&quot;&quot;);[.F31]=[.G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]&lt;&gt;&quot;&quot;;[.G32]&lt;&gt;&quot;&quot;);[.F32]=[.G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]&lt;&gt;&quot;&quot;;[.G33]&lt;&gt;&quot;&quot;);[.F33]=[.G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]&lt;&gt;&quot;&quot;;[.G34]&lt;&gt;&quot;&quot;);[.F34]=[.G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]&lt;&gt;&quot;&quot;;[.G35]&lt;&gt;&quot;&quot;);[.F35]=[.G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]&lt;&gt;&quot;&quot;;[.G36]&lt;&gt;&quot;&quot;);[.F36]=[.G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]&lt;&gt;&quot;&quot;;[.G37]&lt;&gt;&quot;&quot;);[.F37]=[.G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]&lt;&gt;&quot;&quot;;[.G38]&lt;&gt;&quot;&quot;);[.F38]=[.G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]&lt;&gt;&quot;&quot;;[.G39]&lt;&gt;&quot;&quot;);[.F39]=[.G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]&lt;&gt;&quot;&quot;;[.G40]&lt;&gt;&quot;&quot;);[.F40]=[.G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]&lt;&gt;&quot;&quot;;[.G41]&lt;&gt;&quot;&quot;);[.F41]=[.G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]&lt;&gt;&quot;&quot;;[.G42]&lt;&gt;&quot;&quot;);[.F42]=[.G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]&lt;&gt;&quot;&quot;;[.G43]&lt;&gt;&quot;&quot;);[.F43]=[.G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]&lt;&gt;&quot;&quot;;[.G44]&lt;&gt;&quot;&quot;);[.F44]=[.G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]&lt;&gt;&quot;&quot;;[.G45]&lt;&gt;&quot;&quot;);[.F45]=[.G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]&lt;&gt;&quot;&quot;;[.G46]&lt;&gt;&quot;&quot;);[.F46]=[.G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]&lt;&gt;&quot;&quot;;[.G47]&lt;&gt;&quot;&quot;);[.F47]=[.G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]&lt;&gt;&quot;&quot;;[.G48]&lt;&gt;&quot;&quot;);[.F48]=[.G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]&lt;&gt;&quot;&quot;;[.G49]&lt;&gt;&quot;&quot;);[.F49]=[.G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]&lt;&gt;&quot;&quot;;[.G50]&lt;&gt;&quot;&quot;);[.F50]=[.G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]&lt;&gt;&quot;&quot;;[.G51]&lt;&gt;&quot;&quot;);[.F51]=[.G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]&lt;&gt;&quot;&quot;;[.G52]&lt;&gt;&quot;&quot;);[.F52]=[.G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]&lt;&gt;&quot;&quot;;[.G53]&lt;&gt;&quot;&quot;);[.F53]=[.G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]&lt;&gt;&quot;&quot;;[.G54]&lt;&gt;&quot;&quot;);[.F54]=[.G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]&lt;&gt;&quot;&quot;;[.G55]&lt;&gt;&quot;&quot;);[.F55]=[.G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]&lt;&gt;&quot;&quot;;[.G56]&lt;&gt;&quot;&quot;);[.F56]=[.G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]&lt;&gt;&quot;&quot;;[.G57]&lt;&gt;&quot;&quot;);[.F57]=[.G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]&lt;&gt;&quot;&quot;;[.G58]&lt;&gt;&quot;&quot;);[.F58]=[.G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]&lt;&gt;&quot;&quot;;[.G59]&lt;&gt;&quot;&quot;);[.F59]=[.G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]&lt;&gt;&quot;&quot;;[.G60]&lt;&gt;&quot;&quot;);[.F60]=[.G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]&lt;&gt;&quot;&quot;;[.G61]&lt;&gt;&quot;&quot;);[.F61]=[.G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]&lt;&gt;&quot;&quot;;[.G62]&lt;&gt;&quot;&quot;);[.F62]=[.G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]&lt;&gt;&quot;&quot;;[.G63]&lt;&gt;&quot;&quot;);[.F63]=[.G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]&lt;&gt;&quot;&quot;;[.G64]&lt;&gt;&quot;&quot;);[.F64]=[.G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]&lt;&gt;&quot;&quot;;[.G65]&lt;&gt;&quot;&quot;);[.F65]=[.G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]&lt;&gt;&quot;&quot;;[.G66]&lt;&gt;&quot;&quot;);[.F66]=[.G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]&lt;&gt;&quot;&quot;;[.G67]&lt;&gt;&quot;&quot;);[.F67]=[.G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]&lt;&gt;&quot;&quot;;[.G68]&lt;&gt;&quot;&quot;);[.F68]=[.G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]&lt;&gt;&quot;&quot;;[.G69]&lt;&gt;&quot;&quot;);[.F69]=[.G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]&lt;&gt;&quot;&quot;;[.G70]&lt;&gt;&quot;&quot;);[.F70]=[.G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]&lt;&gt;&quot;&quot;;[.G71]&lt;&gt;&quot;&quot;);[.F71]=[.G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]&lt;&gt;&quot;&quot;;[.G72]&lt;&gt;&quot;&quot;);[.F72]=[.G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]&lt;&gt;&quot;&quot;;[.G73]&lt;&gt;&quot;&quot;);[.F73]=[.G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]&lt;&gt;&quot;&quot;;[.G74]&lt;&gt;&quot;&quot;);[.F74]=[.G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]&lt;&gt;&quot;&quot;;[.G75]&lt;&gt;&quot;&quot;);[.F75]=[.G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]&lt;&gt;&quot;&quot;;[.G76]&lt;&gt;&quot;&quot;);[.F76]=[.G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]&lt;&gt;&quot;&quot;;[.G77]&lt;&gt;&quot;&quot;);[.F77]=[.G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]&lt;&gt;&quot;&quot;;[.G78]&lt;&gt;&quot;&quot;);[.F78]=[.G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]&lt;&gt;&quot;&quot;;[.G79]&lt;&gt;&quot;&quot;);[.F79]=[.G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]&lt;&gt;&quot;&quot;;[.G80]&lt;&gt;&quot;&quot;);[.F80]=[.G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]&lt;&gt;&quot;&quot;;[.G81]&lt;&gt;&quot;&quot;);[.F81]=[.G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]&lt;&gt;&quot;&quot;;[.G82]&lt;&gt;&quot;&quot;);[.F82]=[.G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]&lt;&gt;&quot;&quot;;[.G83]&lt;&gt;&quot;&quot;);[.F83]=[.G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]&lt;&gt;&quot;&quot;;[.G84]&lt;&gt;&quot;&quot;);[.F84]=[.G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]&lt;&gt;&quot;&quot;;[.G85]&lt;&gt;&quot;&quot;);[.F85]=[.G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]&lt;&gt;&quot;&quot;;[.G86]&lt;&gt;&quot;&quot;);[.F86]=[.G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]&lt;&gt;&quot;&quot;;[.G87]&lt;&gt;&quot;&quot;);[.F87]=[.G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]&lt;&gt;&quot;&quot;;[.G88]&lt;&gt;&quot;&quot;);[.F88]=[.G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]&lt;&gt;&quot;&quot;;[.G89]&lt;&gt;&quot;&quot;);[.F89]=[.G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]&lt;&gt;&quot;&quot;;[.G90]&lt;&gt;&quot;&quot;);[.F90]=[.G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]&lt;&gt;&quot;&quot;;[.G91]&lt;&gt;&quot;&quot;);[.F91]=[.G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]&lt;&gt;&quot;&quot;;[.G92]&lt;&gt;&quot;&quot;);[.F92]=[.G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]&lt;&gt;&quot;&quot;;[.G93]&lt;&gt;&quot;&quot;);[.F93]=[.G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]&lt;&gt;&quot;&quot;;[.G94]&lt;&gt;&quot;&quot;);[.F94]=[.G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]&lt;&gt;&quot;&quot;;[.G95]&lt;&gt;&quot;&quot;);[.F95]=[.G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]&lt;&gt;&quot;&quot;;[.G96]&lt;&gt;&quot;&quot;);[.F96]=[.G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]&lt;&gt;&quot;&quot;;[.G97]&lt;&gt;&quot;&quot;);[.F97]=[.G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]&lt;&gt;&quot;&quot;;[.G98]&lt;&gt;&quot;&quot;);[.F98]=[.G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]&lt;&gt;&quot;&quot;;[.G99]&lt;&gt;&quot;&quot;);[.F99]=[.G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]&lt;&gt;&quot;&quot;;[.G100]&lt;&gt;&quot;&quot;);[.F100]=[.G1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]&lt;&gt;&quot;&quot;;[.G101]&lt;&gt;&quot;&quot;);[.F101]=[.G1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]&lt;&gt;&quot;&quot;;[.G102]&lt;&gt;&quot;&quot;);[.F102]=[.G1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]&lt;&gt;&quot;&quot;;[.G103]&lt;&gt;&quot;&quot;);[.F103]=[.G1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]&lt;&gt;&quot;&quot;;[.G104]&lt;&gt;&quot;&quot;);[.F104]=[.G1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]&lt;&gt;&quot;&quot;;[.G105]&lt;&gt;&quot;&quot;);[.F105]=[.G1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]&lt;&gt;&quot;&quot;;[.G106]&lt;&gt;&quot;&quot;);[.F106]=[.G1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]&lt;&gt;&quot;&quot;;[.G107]&lt;&gt;&quot;&quot;);[.F107]=[.G1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]&lt;&gt;&quot;&quot;;[.G108]&lt;&gt;&quot;&quot;);[.F108]=[.G1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]&lt;&gt;&quot;&quot;;[.G109]&lt;&gt;&quot;&quot;);[.F109]=[.G1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]&lt;&gt;&quot;&quot;;[.G110]&lt;&gt;&quot;&quot;);[.F110]=[.G1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]&lt;&gt;&quot;&quot;;[.G111]&lt;&gt;&quot;&quot;);[.F111]=[.G1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]&lt;&gt;&quot;&quot;;[.G112]&lt;&gt;&quot;&quot;);[.F112]=[.G1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]&lt;&gt;&quot;&quot;;[.G113]&lt;&gt;&quot;&quot;);[.F113]=[.G1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]&lt;&gt;&quot;&quot;;[.G114]&lt;&gt;&quot;&quot;);[.F114]=[.G1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]&lt;&gt;&quot;&quot;;[.G115]&lt;&gt;&quot;&quot;);[.F115]=[.G1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]&lt;&gt;&quot;&quot;;[.G116]&lt;&gt;&quot;&quot;);[.F116]=[.G1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]&lt;&gt;&quot;&quot;;[.G117]&lt;&gt;&quot;&quot;);[.F117]=[.G1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]&lt;&gt;&quot;&quot;;[.G118]&lt;&gt;&quot;&quot;);[.F118]=[.G1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]&lt;&gt;&quot;&quot;;[.G119]&lt;&gt;&quot;&quot;);[.F119]=[.G1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]&lt;&gt;&quot;&quot;;[.G120]&lt;&gt;&quot;&quot;);[.F120]=[.G1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]&lt;&gt;&quot;&quot;;[.G121]&lt;&gt;&quot;&quot;);[.F121]=[.G1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]&lt;&gt;&quot;&quot;;[.G122]&lt;&gt;&quot;&quot;);[.F122]=[.G1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]&lt;&gt;&quot;&quot;;[.G123]&lt;&gt;&quot;&quot;);[.F123]=[.G1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]&lt;&gt;&quot;&quot;;[.G124]&lt;&gt;&quot;&quot;);[.F124]=[.G1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]&lt;&gt;&quot;&quot;;[.G125]&lt;&gt;&quot;&quot;);[.F125]=[.G1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]&lt;&gt;&quot;&quot;;[.G126]&lt;&gt;&quot;&quot;);[.F126]=[.G1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]&lt;&gt;&quot;&quot;;[.G127]&lt;&gt;&quot;&quot;);[.F127]=[.G1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]&lt;&gt;&quot;&quot;;[.G128]&lt;&gt;&quot;&quot;);[.F128]=[.G1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]&lt;&gt;&quot;&quot;;[.G129]&lt;&gt;&quot;&quot;);[.F129]=[.G1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]&lt;&gt;&quot;&quot;;[.G130]&lt;&gt;&quot;&quot;);[.F130]=[.G1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]&lt;&gt;&quot;&quot;;[.G131]&lt;&gt;&quot;&quot;);[.F131]=[.G1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]&lt;&gt;&quot;&quot;;[.G132]&lt;&gt;&quot;&quot;);[.F132]=[.G1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]&lt;&gt;&quot;&quot;;[.G133]&lt;&gt;&quot;&quot;);[.F133]=[.G1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]&lt;&gt;&quot;&quot;;[.G134]&lt;&gt;&quot;&quot;);[.F134]=[.G1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]&lt;&gt;&quot;&quot;;[.G135]&lt;&gt;&quot;&quot;);[.F135]=[.G1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]&lt;&gt;&quot;&quot;;[.G136]&lt;&gt;&quot;&quot;);[.F136]=[.G1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]&lt;&gt;&quot;&quot;;[.G137]&lt;&gt;&quot;&quot;);[.F137]=[.G1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]&lt;&gt;&quot;&quot;;[.G138]&lt;&gt;&quot;&quot;);[.F138]=[.G1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]&lt;&gt;&quot;&quot;;[.G139]&lt;&gt;&quot;&quot;);[.F139]=[.G1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]&lt;&gt;&quot;&quot;;[.G140]&lt;&gt;&quot;&quot;);[.F140]=[.G1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]&lt;&gt;&quot;&quot;;[.G141]&lt;&gt;&quot;&quot;);[.F141]=[.G1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]&lt;&gt;&quot;&quot;;[.G142]&lt;&gt;&quot;&quot;);[.F142]=[.G1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]&lt;&gt;&quot;&quot;;[.G143]&lt;&gt;&quot;&quot;);[.F143]=[.G1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]&lt;&gt;&quot;&quot;;[.G144]&lt;&gt;&quot;&quot;);[.F144]=[.G1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]&lt;&gt;&quot;&quot;;[.G145]&lt;&gt;&quot;&quot;);[.F145]=[.G1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]&lt;&gt;&quot;&quot;;[.G146]&lt;&gt;&quot;&quot;);[.F146]=[.G1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]&lt;&gt;&quot;&quot;;[.G147]&lt;&gt;&quot;&quot;);[.F147]=[.G1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]&lt;&gt;&quot;&quot;;[.G148]&lt;&gt;&quot;&quot;);[.F148]=[.G1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]&lt;&gt;&quot;&quot;;[.G149]&lt;&gt;&quot;&quot;);[.F149]=[.G1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]&lt;&gt;&quot;&quot;;[.G150]&lt;&gt;&quot;&quot;);[.F150]=[.G1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]&lt;&gt;&quot;&quot;;[.G151]&lt;&gt;&quot;&quot;);[.F151]=[.G1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]&lt;&gt;&quot;&quot;;[.G152]&lt;&gt;&quot;&quot;);[.F152]=[.G1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]&lt;&gt;&quot;&quot;;[.G153]&lt;&gt;&quot;&quot;);[.F153]=[.G1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]&lt;&gt;&quot;&quot;;[.G154]&lt;&gt;&quot;&quot;);[.F154]=[.G1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]&lt;&gt;&quot;&quot;;[.G155]&lt;&gt;&quot;&quot;);[.F155]=[.G1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]&lt;&gt;&quot;&quot;;[.G156]&lt;&gt;&quot;&quot;);[.F156]=[.G1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]&lt;&gt;&quot;&quot;;[.G157]&lt;&gt;&quot;&quot;);[.F157]=[.G1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]&lt;&gt;&quot;&quot;;[.G158]&lt;&gt;&quot;&quot;);[.F158]=[.G1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]&lt;&gt;&quot;&quot;;[.G159]&lt;&gt;&quot;&quot;);[.F159]=[.G1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0]&lt;&gt;&quot;&quot;;[.G160]&lt;&gt;&quot;&quot;);[.F160]=[.G1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1]&lt;&gt;&quot;&quot;;[.G161]&lt;&gt;&quot;&quot;);[.F161]=[.G1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2]&lt;&gt;&quot;&quot;;[.G162]&lt;&gt;&quot;&quot;);[.F162]=[.G1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3]&lt;&gt;&quot;&quot;;[.G163]&lt;&gt;&quot;&quot;);[.F163]=[.G1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4]&lt;&gt;&quot;&quot;;[.G164]&lt;&gt;&quot;&quot;);[.F164]=[.G1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5]&lt;&gt;&quot;&quot;;[.G165]&lt;&gt;&quot;&quot;);[.F165]=[.G1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6]&lt;&gt;&quot;&quot;;[.G166]&lt;&gt;&quot;&quot;);[.F166]=[.G1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7]&lt;&gt;&quot;&quot;;[.G167]&lt;&gt;&quot;&quot;);[.F167]=[.G1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8]&lt;&gt;&quot;&quot;;[.G168]&lt;&gt;&quot;&quot;);[.F168]=[.G1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9]&lt;&gt;&quot;&quot;;[.G169]&lt;&gt;&quot;&quot;);[.F169]=[.G1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0]&lt;&gt;&quot;&quot;;[.G170]&lt;&gt;&quot;&quot;);[.F170]=[.G1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1]&lt;&gt;&quot;&quot;;[.G171]&lt;&gt;&quot;&quot;);[.F171]=[.G1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2]&lt;&gt;&quot;&quot;;[.G172]&lt;&gt;&quot;&quot;);[.F172]=[.G1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3]&lt;&gt;&quot;&quot;;[.G173]&lt;&gt;&quot;&quot;);[.F173]=[.G1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4]&lt;&gt;&quot;&quot;;[.G174]&lt;&gt;&quot;&quot;);[.F174]=[.G1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5]&lt;&gt;&quot;&quot;;[.G175]&lt;&gt;&quot;&quot;);[.F175]=[.G1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6]&lt;&gt;&quot;&quot;;[.G176]&lt;&gt;&quot;&quot;);[.F176]=[.G1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7]&lt;&gt;&quot;&quot;;[.G177]&lt;&gt;&quot;&quot;);[.F177]=[.G1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8]&lt;&gt;&quot;&quot;;[.G178]&lt;&gt;&quot;&quot;);[.F178]=[.G1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79]&lt;&gt;&quot;&quot;;[.G179]&lt;&gt;&quot;&quot;);[.F179]=[.G1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0]&lt;&gt;&quot;&quot;;[.G180]&lt;&gt;&quot;&quot;);[.F180]=[.G1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1]&lt;&gt;&quot;&quot;;[.G181]&lt;&gt;&quot;&quot;);[.F181]=[.G1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2]&lt;&gt;&quot;&quot;;[.G182]&lt;&gt;&quot;&quot;);[.F182]=[.G1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3]&lt;&gt;&quot;&quot;;[.G183]&lt;&gt;&quot;&quot;);[.F183]=[.G1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4]&lt;&gt;&quot;&quot;;[.G184]&lt;&gt;&quot;&quot;);[.F184]=[.G1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5]&lt;&gt;&quot;&quot;;[.G185]&lt;&gt;&quot;&quot;);[.F185]=[.G1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6]&lt;&gt;&quot;&quot;;[.G186]&lt;&gt;&quot;&quot;);[.F186]=[.G1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7]&lt;&gt;&quot;&quot;;[.G187]&lt;&gt;&quot;&quot;);[.F187]=[.G1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8]&lt;&gt;&quot;&quot;;[.G188]&lt;&gt;&quot;&quot;);[.F188]=[.G1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89]&lt;&gt;&quot;&quot;;[.G189]&lt;&gt;&quot;&quot;);[.F189]=[.G1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0]&lt;&gt;&quot;&quot;;[.G190]&lt;&gt;&quot;&quot;);[.F190]=[.G1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1]&lt;&gt;&quot;&quot;;[.G191]&lt;&gt;&quot;&quot;);[.F191]=[.G1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2]&lt;&gt;&quot;&quot;;[.G192]&lt;&gt;&quot;&quot;);[.F192]=[.G1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3]&lt;&gt;&quot;&quot;;[.G193]&lt;&gt;&quot;&quot;);[.F193]=[.G1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4]&lt;&gt;&quot;&quot;;[.G194]&lt;&gt;&quot;&quot;);[.F194]=[.G1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5]&lt;&gt;&quot;&quot;;[.G195]&lt;&gt;&quot;&quot;);[.F195]=[.G1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6]&lt;&gt;&quot;&quot;;[.G196]&lt;&gt;&quot;&quot;);[.F196]=[.G1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7]&lt;&gt;&quot;&quot;;[.G197]&lt;&gt;&quot;&quot;);[.F197]=[.G1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8]&lt;&gt;&quot;&quot;;[.G198]&lt;&gt;&quot;&quot;);[.F198]=[.G1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99]&lt;&gt;&quot;&quot;;[.G199]&lt;&gt;&quot;&quot;);[.F199]=[.G1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0]&lt;&gt;&quot;&quot;;[.G200]&lt;&gt;&quot;&quot;);[.F200]=[.G2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1]&lt;&gt;&quot;&quot;;[.G201]&lt;&gt;&quot;&quot;);[.F201]=[.G2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2]&lt;&gt;&quot;&quot;;[.G202]&lt;&gt;&quot;&quot;);[.F202]=[.G2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3]&lt;&gt;&quot;&quot;;[.G203]&lt;&gt;&quot;&quot;);[.F203]=[.G2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4]&lt;&gt;&quot;&quot;;[.G204]&lt;&gt;&quot;&quot;);[.F204]=[.G2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5]&lt;&gt;&quot;&quot;;[.G205]&lt;&gt;&quot;&quot;);[.F205]=[.G2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6]&lt;&gt;&quot;&quot;;[.G206]&lt;&gt;&quot;&quot;);[.F206]=[.G2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7]&lt;&gt;&quot;&quot;;[.G207]&lt;&gt;&quot;&quot;);[.F207]=[.G2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8]&lt;&gt;&quot;&quot;;[.G208]&lt;&gt;&quot;&quot;);[.F208]=[.G2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09]&lt;&gt;&quot;&quot;;[.G209]&lt;&gt;&quot;&quot;);[.F209]=[.G2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0]&lt;&gt;&quot;&quot;;[.G210]&lt;&gt;&quot;&quot;);[.F210]=[.G2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1]&lt;&gt;&quot;&quot;;[.G211]&lt;&gt;&quot;&quot;);[.F211]=[.G2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2]&lt;&gt;&quot;&quot;;[.G212]&lt;&gt;&quot;&quot;);[.F212]=[.G2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3]&lt;&gt;&quot;&quot;;[.G213]&lt;&gt;&quot;&quot;);[.F213]=[.G2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4]&lt;&gt;&quot;&quot;;[.G214]&lt;&gt;&quot;&quot;);[.F214]=[.G2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5]&lt;&gt;&quot;&quot;;[.G215]&lt;&gt;&quot;&quot;);[.F215]=[.G2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6]&lt;&gt;&quot;&quot;;[.G216]&lt;&gt;&quot;&quot;);[.F216]=[.G2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7]&lt;&gt;&quot;&quot;;[.G217]&lt;&gt;&quot;&quot;);[.F217]=[.G2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8]&lt;&gt;&quot;&quot;;[.G218]&lt;&gt;&quot;&quot;);[.F218]=[.G2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19]&lt;&gt;&quot;&quot;;[.G219]&lt;&gt;&quot;&quot;);[.F219]=[.G2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0]&lt;&gt;&quot;&quot;;[.G220]&lt;&gt;&quot;&quot;);[.F220]=[.G2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1]&lt;&gt;&quot;&quot;;[.G221]&lt;&gt;&quot;&quot;);[.F221]=[.G2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2]&lt;&gt;&quot;&quot;;[.G222]&lt;&gt;&quot;&quot;);[.F222]=[.G2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3]&lt;&gt;&quot;&quot;;[.G223]&lt;&gt;&quot;&quot;);[.F223]=[.G2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4]&lt;&gt;&quot;&quot;;[.G224]&lt;&gt;&quot;&quot;);[.F224]=[.G2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5]&lt;&gt;&quot;&quot;;[.G225]&lt;&gt;&quot;&quot;);[.F225]=[.G2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6]&lt;&gt;&quot;&quot;;[.G226]&lt;&gt;&quot;&quot;);[.F226]=[.G2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7]&lt;&gt;&quot;&quot;;[.G227]&lt;&gt;&quot;&quot;);[.F227]=[.G2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8]&lt;&gt;&quot;&quot;;[.G228]&lt;&gt;&quot;&quot;);[.F228]=[.G2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29]&lt;&gt;&quot;&quot;;[.G229]&lt;&gt;&quot;&quot;);[.F229]=[.G2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0]&lt;&gt;&quot;&quot;;[.G230]&lt;&gt;&quot;&quot;);[.F230]=[.G2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1]&lt;&gt;&quot;&quot;;[.G231]&lt;&gt;&quot;&quot;);[.F231]=[.G2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2]&lt;&gt;&quot;&quot;;[.G232]&lt;&gt;&quot;&quot;);[.F232]=[.G2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3]&lt;&gt;&quot;&quot;;[.G233]&lt;&gt;&quot;&quot;);[.F233]=[.G2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4]&lt;&gt;&quot;&quot;;[.G234]&lt;&gt;&quot;&quot;);[.F234]=[.G2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5]&lt;&gt;&quot;&quot;;[.G235]&lt;&gt;&quot;&quot;);[.F235]=[.G2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6]&lt;&gt;&quot;&quot;;[.G236]&lt;&gt;&quot;&quot;);[.F236]=[.G2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7]&lt;&gt;&quot;&quot;;[.G237]&lt;&gt;&quot;&quot;);[.F237]=[.G2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8]&lt;&gt;&quot;&quot;;[.G238]&lt;&gt;&quot;&quot;);[.F238]=[.G2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39]&lt;&gt;&quot;&quot;;[.G239]&lt;&gt;&quot;&quot;);[.F239]=[.G2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0]&lt;&gt;&quot;&quot;;[.G240]&lt;&gt;&quot;&quot;);[.F240]=[.G2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1]&lt;&gt;&quot;&quot;;[.G241]&lt;&gt;&quot;&quot;);[.F241]=[.G2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2]&lt;&gt;&quot;&quot;;[.G242]&lt;&gt;&quot;&quot;);[.F242]=[.G2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3]&lt;&gt;&quot;&quot;;[.G243]&lt;&gt;&quot;&quot;);[.F243]=[.G2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4]&lt;&gt;&quot;&quot;;[.G244]&lt;&gt;&quot;&quot;);[.F244]=[.G2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5]&lt;&gt;&quot;&quot;;[.G245]&lt;&gt;&quot;&quot;);[.F245]=[.G2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6]&lt;&gt;&quot;&quot;;[.G246]&lt;&gt;&quot;&quot;);[.F246]=[.G2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7]&lt;&gt;&quot;&quot;;[.G247]&lt;&gt;&quot;&quot;);[.F247]=[.G2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8]&lt;&gt;&quot;&quot;;[.G248]&lt;&gt;&quot;&quot;);[.F248]=[.G2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49]&lt;&gt;&quot;&quot;;[.G249]&lt;&gt;&quot;&quot;);[.F249]=[.G2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0]&lt;&gt;&quot;&quot;;[.G250]&lt;&gt;&quot;&quot;);[.F250]=[.G2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1]&lt;&gt;&quot;&quot;;[.G251]&lt;&gt;&quot;&quot;);[.F251]=[.G2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2]&lt;&gt;&quot;&quot;;[.G252]&lt;&gt;&quot;&quot;);[.F252]=[.G2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3]&lt;&gt;&quot;&quot;;[.G253]&lt;&gt;&quot;&quot;);[.F253]=[.G2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4]&lt;&gt;&quot;&quot;;[.G254]&lt;&gt;&quot;&quot;);[.F254]=[.G2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5]&lt;&gt;&quot;&quot;;[.G255]&lt;&gt;&quot;&quot;);[.F255]=[.G2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6]&lt;&gt;&quot;&quot;;[.G256]&lt;&gt;&quot;&quot;);[.F256]=[.G2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7]&lt;&gt;&quot;&quot;;[.G257]&lt;&gt;&quot;&quot;);[.F257]=[.G2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8]&lt;&gt;&quot;&quot;;[.G258]&lt;&gt;&quot;&quot;);[.F258]=[.G2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59]&lt;&gt;&quot;&quot;;[.G259]&lt;&gt;&quot;&quot;);[.F259]=[.G2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0]&lt;&gt;&quot;&quot;;[.G260]&lt;&gt;&quot;&quot;);[.F260]=[.G2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1]&lt;&gt;&quot;&quot;;[.G261]&lt;&gt;&quot;&quot;);[.F261]=[.G2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2]&lt;&gt;&quot;&quot;;[.G262]&lt;&gt;&quot;&quot;);[.F262]=[.G2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3]&lt;&gt;&quot;&quot;;[.G263]&lt;&gt;&quot;&quot;);[.F263]=[.G2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4]&lt;&gt;&quot;&quot;;[.G264]&lt;&gt;&quot;&quot;);[.F264]=[.G2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5]&lt;&gt;&quot;&quot;;[.G265]&lt;&gt;&quot;&quot;);[.F265]=[.G2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6]&lt;&gt;&quot;&quot;;[.G266]&lt;&gt;&quot;&quot;);[.F266]=[.G2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7]&lt;&gt;&quot;&quot;;[.G267]&lt;&gt;&quot;&quot;);[.F267]=[.G2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8]&lt;&gt;&quot;&quot;;[.G268]&lt;&gt;&quot;&quot;);[.F268]=[.G2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69]&lt;&gt;&quot;&quot;;[.G269]&lt;&gt;&quot;&quot;);[.F269]=[.G2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0]&lt;&gt;&quot;&quot;;[.G270]&lt;&gt;&quot;&quot;);[.F270]=[.G2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1]&lt;&gt;&quot;&quot;;[.G271]&lt;&gt;&quot;&quot;);[.F271]=[.G2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2]&lt;&gt;&quot;&quot;;[.G272]&lt;&gt;&quot;&quot;);[.F272]=[.G2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3]&lt;&gt;&quot;&quot;;[.G273]&lt;&gt;&quot;&quot;);[.F273]=[.G2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4]&lt;&gt;&quot;&quot;;[.G274]&lt;&gt;&quot;&quot;);[.F274]=[.G2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5]&lt;&gt;&quot;&quot;;[.G275]&lt;&gt;&quot;&quot;);[.F275]=[.G2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6]&lt;&gt;&quot;&quot;;[.G276]&lt;&gt;&quot;&quot;);[.F276]=[.G2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7]&lt;&gt;&quot;&quot;;[.G277]&lt;&gt;&quot;&quot;);[.F277]=[.G2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8]&lt;&gt;&quot;&quot;;[.G278]&lt;&gt;&quot;&quot;);[.F278]=[.G2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79]&lt;&gt;&quot;&quot;;[.G279]&lt;&gt;&quot;&quot;);[.F279]=[.G2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0]&lt;&gt;&quot;&quot;;[.G280]&lt;&gt;&quot;&quot;);[.F280]=[.G2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1]&lt;&gt;&quot;&quot;;[.G281]&lt;&gt;&quot;&quot;);[.F281]=[.G2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2]&lt;&gt;&quot;&quot;;[.G282]&lt;&gt;&quot;&quot;);[.F282]=[.G2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3]&lt;&gt;&quot;&quot;;[.G283]&lt;&gt;&quot;&quot;);[.F283]=[.G2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4]&lt;&gt;&quot;&quot;;[.G284]&lt;&gt;&quot;&quot;);[.F284]=[.G2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5]&lt;&gt;&quot;&quot;;[.G285]&lt;&gt;&quot;&quot;);[.F285]=[.G2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6]&lt;&gt;&quot;&quot;;[.G286]&lt;&gt;&quot;&quot;);[.F286]=[.G2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7]&lt;&gt;&quot;&quot;;[.G287]&lt;&gt;&quot;&quot;);[.F287]=[.G2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8]&lt;&gt;&quot;&quot;;[.G288]&lt;&gt;&quot;&quot;);[.F288]=[.G2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89]&lt;&gt;&quot;&quot;;[.G289]&lt;&gt;&quot;&quot;);[.F289]=[.G2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0]&lt;&gt;&quot;&quot;;[.G290]&lt;&gt;&quot;&quot;);[.F290]=[.G2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1]&lt;&gt;&quot;&quot;;[.G291]&lt;&gt;&quot;&quot;);[.F291]=[.G2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2]&lt;&gt;&quot;&quot;;[.G292]&lt;&gt;&quot;&quot;);[.F292]=[.G2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3]&lt;&gt;&quot;&quot;;[.G293]&lt;&gt;&quot;&quot;);[.F293]=[.G2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4]&lt;&gt;&quot;&quot;;[.G294]&lt;&gt;&quot;&quot;);[.F294]=[.G2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5]&lt;&gt;&quot;&quot;;[.G295]&lt;&gt;&quot;&quot;);[.F295]=[.G2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6]&lt;&gt;&quot;&quot;;[.G296]&lt;&gt;&quot;&quot;);[.F296]=[.G2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7]&lt;&gt;&quot;&quot;;[.G297]&lt;&gt;&quot;&quot;);[.F297]=[.G2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8]&lt;&gt;&quot;&quot;;[.G298]&lt;&gt;&quot;&quot;);[.F298]=[.G2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299]&lt;&gt;&quot;&quot;;[.G299]&lt;&gt;&quot;&quot;);[.F299]=[.G2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0]&lt;&gt;&quot;&quot;;[.G300]&lt;&gt;&quot;&quot;);[.F300]=[.G3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1]&lt;&gt;&quot;&quot;;[.G301]&lt;&gt;&quot;&quot;);[.F301]=[.G3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2]&lt;&gt;&quot;&quot;;[.G302]&lt;&gt;&quot;&quot;);[.F302]=[.G3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3]&lt;&gt;&quot;&quot;;[.G303]&lt;&gt;&quot;&quot;);[.F303]=[.G3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4]&lt;&gt;&quot;&quot;;[.G304]&lt;&gt;&quot;&quot;);[.F304]=[.G3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5]&lt;&gt;&quot;&quot;;[.G305]&lt;&gt;&quot;&quot;);[.F305]=[.G3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6]&lt;&gt;&quot;&quot;;[.G306]&lt;&gt;&quot;&quot;);[.F306]=[.G3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7]&lt;&gt;&quot;&quot;;[.G307]&lt;&gt;&quot;&quot;);[.F307]=[.G3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8]&lt;&gt;&quot;&quot;;[.G308]&lt;&gt;&quot;&quot;);[.F308]=[.G3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09]&lt;&gt;&quot;&quot;;[.G309]&lt;&gt;&quot;&quot;);[.F309]=[.G3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0]&lt;&gt;&quot;&quot;;[.G310]&lt;&gt;&quot;&quot;);[.F310]=[.G3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1]&lt;&gt;&quot;&quot;;[.G311]&lt;&gt;&quot;&quot;);[.F311]=[.G3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2]&lt;&gt;&quot;&quot;;[.G312]&lt;&gt;&quot;&quot;);[.F312]=[.G3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3]&lt;&gt;&quot;&quot;;[.G313]&lt;&gt;&quot;&quot;);[.F313]=[.G3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4]&lt;&gt;&quot;&quot;;[.G314]&lt;&gt;&quot;&quot;);[.F314]=[.G3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5]&lt;&gt;&quot;&quot;;[.G315]&lt;&gt;&quot;&quot;);[.F315]=[.G3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6]&lt;&gt;&quot;&quot;;[.G316]&lt;&gt;&quot;&quot;);[.F316]=[.G3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7]&lt;&gt;&quot;&quot;;[.G317]&lt;&gt;&quot;&quot;);[.F317]=[.G3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8]&lt;&gt;&quot;&quot;;[.G318]&lt;&gt;&quot;&quot;);[.F318]=[.G3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19]&lt;&gt;&quot;&quot;;[.G319]&lt;&gt;&quot;&quot;);[.F319]=[.G3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0]&lt;&gt;&quot;&quot;;[.G320]&lt;&gt;&quot;&quot;);[.F320]=[.G3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1]&lt;&gt;&quot;&quot;;[.G321]&lt;&gt;&quot;&quot;);[.F321]=[.G3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2]&lt;&gt;&quot;&quot;;[.G322]&lt;&gt;&quot;&quot;);[.F322]=[.G3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3]&lt;&gt;&quot;&quot;;[.G323]&lt;&gt;&quot;&quot;);[.F323]=[.G3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4]&lt;&gt;&quot;&quot;;[.G324]&lt;&gt;&quot;&quot;);[.F324]=[.G3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5]&lt;&gt;&quot;&quot;;[.G325]&lt;&gt;&quot;&quot;);[.F325]=[.G3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6]&lt;&gt;&quot;&quot;;[.G326]&lt;&gt;&quot;&quot;);[.F326]=[.G3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7]&lt;&gt;&quot;&quot;;[.G327]&lt;&gt;&quot;&quot;);[.F327]=[.G3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8]&lt;&gt;&quot;&quot;;[.G328]&lt;&gt;&quot;&quot;);[.F328]=[.G3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29]&lt;&gt;&quot;&quot;;[.G329]&lt;&gt;&quot;&quot;);[.F329]=[.G3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0]&lt;&gt;&quot;&quot;;[.G330]&lt;&gt;&quot;&quot;);[.F330]=[.G3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1]&lt;&gt;&quot;&quot;;[.G331]&lt;&gt;&quot;&quot;);[.F331]=[.G3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2]&lt;&gt;&quot;&quot;;[.G332]&lt;&gt;&quot;&quot;);[.F332]=[.G3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3]&lt;&gt;&quot;&quot;;[.G333]&lt;&gt;&quot;&quot;);[.F333]=[.G3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4]&lt;&gt;&quot;&quot;;[.G334]&lt;&gt;&quot;&quot;);[.F334]=[.G3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5]&lt;&gt;&quot;&quot;;[.G335]&lt;&gt;&quot;&quot;);[.F335]=[.G3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6]&lt;&gt;&quot;&quot;;[.G336]&lt;&gt;&quot;&quot;);[.F336]=[.G3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7]&lt;&gt;&quot;&quot;;[.G337]&lt;&gt;&quot;&quot;);[.F337]=[.G3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8]&lt;&gt;&quot;&quot;;[.G338]&lt;&gt;&quot;&quot;);[.F338]=[.G3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39]&lt;&gt;&quot;&quot;;[.G339]&lt;&gt;&quot;&quot;);[.F339]=[.G3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0]&lt;&gt;&quot;&quot;;[.G340]&lt;&gt;&quot;&quot;);[.F340]=[.G3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1]&lt;&gt;&quot;&quot;;[.G341]&lt;&gt;&quot;&quot;);[.F341]=[.G3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2]&lt;&gt;&quot;&quot;;[.G342]&lt;&gt;&quot;&quot;);[.F342]=[.G3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3]&lt;&gt;&quot;&quot;;[.G343]&lt;&gt;&quot;&quot;);[.F343]=[.G3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4]&lt;&gt;&quot;&quot;;[.G344]&lt;&gt;&quot;&quot;);[.F344]=[.G3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5]&lt;&gt;&quot;&quot;;[.G345]&lt;&gt;&quot;&quot;);[.F345]=[.G3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6]&lt;&gt;&quot;&quot;;[.G346]&lt;&gt;&quot;&quot;);[.F346]=[.G3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7]&lt;&gt;&quot;&quot;;[.G347]&lt;&gt;&quot;&quot;);[.F347]=[.G3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8]&lt;&gt;&quot;&quot;;[.G348]&lt;&gt;&quot;&quot;);[.F348]=[.G3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49]&lt;&gt;&quot;&quot;;[.G349]&lt;&gt;&quot;&quot;);[.F349]=[.G3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0]&lt;&gt;&quot;&quot;;[.G350]&lt;&gt;&quot;&quot;);[.F350]=[.G3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1]&lt;&gt;&quot;&quot;;[.G351]&lt;&gt;&quot;&quot;);[.F351]=[.G3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2]&lt;&gt;&quot;&quot;;[.G352]&lt;&gt;&quot;&quot;);[.F352]=[.G3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3]&lt;&gt;&quot;&quot;;[.G353]&lt;&gt;&quot;&quot;);[.F353]=[.G3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4]&lt;&gt;&quot;&quot;;[.G354]&lt;&gt;&quot;&quot;);[.F354]=[.G3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5]&lt;&gt;&quot;&quot;;[.G355]&lt;&gt;&quot;&quot;);[.F355]=[.G3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6]&lt;&gt;&quot;&quot;;[.G356]&lt;&gt;&quot;&quot;);[.F356]=[.G3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7]&lt;&gt;&quot;&quot;;[.G357]&lt;&gt;&quot;&quot;);[.F357]=[.G3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8]&lt;&gt;&quot;&quot;;[.G358]&lt;&gt;&quot;&quot;);[.F358]=[.G3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59]&lt;&gt;&quot;&quot;;[.G359]&lt;&gt;&quot;&quot;);[.F359]=[.G3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0]&lt;&gt;&quot;&quot;;[.G360]&lt;&gt;&quot;&quot;);[.F360]=[.G3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1]&lt;&gt;&quot;&quot;;[.G361]&lt;&gt;&quot;&quot;);[.F361]=[.G3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2]&lt;&gt;&quot;&quot;;[.G362]&lt;&gt;&quot;&quot;);[.F362]=[.G3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3]&lt;&gt;&quot;&quot;;[.G363]&lt;&gt;&quot;&quot;);[.F363]=[.G3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4]&lt;&gt;&quot;&quot;;[.G364]&lt;&gt;&quot;&quot;);[.F364]=[.G3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5]&lt;&gt;&quot;&quot;;[.G365]&lt;&gt;&quot;&quot;);[.F365]=[.G3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6]&lt;&gt;&quot;&quot;;[.G366]&lt;&gt;&quot;&quot;);[.F366]=[.G3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7]&lt;&gt;&quot;&quot;;[.G367]&lt;&gt;&quot;&quot;);[.F367]=[.G3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8]&lt;&gt;&quot;&quot;;[.G368]&lt;&gt;&quot;&quot;);[.F368]=[.G3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69]&lt;&gt;&quot;&quot;;[.G369]&lt;&gt;&quot;&quot;);[.F369]=[.G3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0]&lt;&gt;&quot;&quot;;[.G370]&lt;&gt;&quot;&quot;);[.F370]=[.G3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1]&lt;&gt;&quot;&quot;;[.G371]&lt;&gt;&quot;&quot;);[.F371]=[.G3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2]&lt;&gt;&quot;&quot;;[.G372]&lt;&gt;&quot;&quot;);[.F372]=[.G3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3]&lt;&gt;&quot;&quot;;[.G373]&lt;&gt;&quot;&quot;);[.F373]=[.G3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4]&lt;&gt;&quot;&quot;;[.G374]&lt;&gt;&quot;&quot;);[.F374]=[.G3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5]&lt;&gt;&quot;&quot;;[.G375]&lt;&gt;&quot;&quot;);[.F375]=[.G3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6]&lt;&gt;&quot;&quot;;[.G376]&lt;&gt;&quot;&quot;);[.F376]=[.G3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7]&lt;&gt;&quot;&quot;;[.G377]&lt;&gt;&quot;&quot;);[.F377]=[.G3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8]&lt;&gt;&quot;&quot;;[.G378]&lt;&gt;&quot;&quot;);[.F378]=[.G3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79]&lt;&gt;&quot;&quot;;[.G379]&lt;&gt;&quot;&quot;);[.F379]=[.G3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0]&lt;&gt;&quot;&quot;;[.G380]&lt;&gt;&quot;&quot;);[.F380]=[.G3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1]&lt;&gt;&quot;&quot;;[.G381]&lt;&gt;&quot;&quot;);[.F381]=[.G3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2]&lt;&gt;&quot;&quot;;[.G382]&lt;&gt;&quot;&quot;);[.F382]=[.G3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3]&lt;&gt;&quot;&quot;;[.G383]&lt;&gt;&quot;&quot;);[.F383]=[.G3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4]&lt;&gt;&quot;&quot;;[.G384]&lt;&gt;&quot;&quot;);[.F384]=[.G3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5]&lt;&gt;&quot;&quot;;[.G385]&lt;&gt;&quot;&quot;);[.F385]=[.G3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6]&lt;&gt;&quot;&quot;;[.G386]&lt;&gt;&quot;&quot;);[.F386]=[.G3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7]&lt;&gt;&quot;&quot;;[.G387]&lt;&gt;&quot;&quot;);[.F387]=[.G3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8]&lt;&gt;&quot;&quot;;[.G388]&lt;&gt;&quot;&quot;);[.F388]=[.G3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89]&lt;&gt;&quot;&quot;;[.G389]&lt;&gt;&quot;&quot;);[.F389]=[.G3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0]&lt;&gt;&quot;&quot;;[.G390]&lt;&gt;&quot;&quot;);[.F390]=[.G3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1]&lt;&gt;&quot;&quot;;[.G391]&lt;&gt;&quot;&quot;);[.F391]=[.G3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2]&lt;&gt;&quot;&quot;;[.G392]&lt;&gt;&quot;&quot;);[.F392]=[.G3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3]&lt;&gt;&quot;&quot;;[.G393]&lt;&gt;&quot;&quot;);[.F393]=[.G3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4]&lt;&gt;&quot;&quot;;[.G394]&lt;&gt;&quot;&quot;);[.F394]=[.G3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5]&lt;&gt;&quot;&quot;;[.G395]&lt;&gt;&quot;&quot;);[.F395]=[.G3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6]&lt;&gt;&quot;&quot;;[.G396]&lt;&gt;&quot;&quot;);[.F396]=[.G3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7]&lt;&gt;&quot;&quot;;[.G397]&lt;&gt;&quot;&quot;);[.F397]=[.G3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8]&lt;&gt;&quot;&quot;;[.G398]&lt;&gt;&quot;&quot;);[.F398]=[.G3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399]&lt;&gt;&quot;&quot;;[.G399]&lt;&gt;&quot;&quot;);[.F399]=[.G3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0]&lt;&gt;&quot;&quot;;[.G400]&lt;&gt;&quot;&quot;);[.F400]=[.G4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1]&lt;&gt;&quot;&quot;;[.G401]&lt;&gt;&quot;&quot;);[.F401]=[.G4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2]&lt;&gt;&quot;&quot;;[.G402]&lt;&gt;&quot;&quot;);[.F402]=[.G4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3]&lt;&gt;&quot;&quot;;[.G403]&lt;&gt;&quot;&quot;);[.F403]=[.G4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4]&lt;&gt;&quot;&quot;;[.G404]&lt;&gt;&quot;&quot;);[.F404]=[.G4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5]&lt;&gt;&quot;&quot;;[.G405]&lt;&gt;&quot;&quot;);[.F405]=[.G4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6]&lt;&gt;&quot;&quot;;[.G406]&lt;&gt;&quot;&quot;);[.F406]=[.G4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7]&lt;&gt;&quot;&quot;;[.G407]&lt;&gt;&quot;&quot;);[.F407]=[.G4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8]&lt;&gt;&quot;&quot;;[.G408]&lt;&gt;&quot;&quot;);[.F408]=[.G4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09]&lt;&gt;&quot;&quot;;[.G409]&lt;&gt;&quot;&quot;);[.F409]=[.G4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0]&lt;&gt;&quot;&quot;;[.G410]&lt;&gt;&quot;&quot;);[.F410]=[.G4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1]&lt;&gt;&quot;&quot;;[.G411]&lt;&gt;&quot;&quot;);[.F411]=[.G4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2]&lt;&gt;&quot;&quot;;[.G412]&lt;&gt;&quot;&quot;);[.F412]=[.G4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3]&lt;&gt;&quot;&quot;;[.G413]&lt;&gt;&quot;&quot;);[.F413]=[.G4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4]&lt;&gt;&quot;&quot;;[.G414]&lt;&gt;&quot;&quot;);[.F414]=[.G4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5]&lt;&gt;&quot;&quot;;[.G415]&lt;&gt;&quot;&quot;);[.F415]=[.G4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6]&lt;&gt;&quot;&quot;;[.G416]&lt;&gt;&quot;&quot;);[.F416]=[.G4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7]&lt;&gt;&quot;&quot;;[.G417]&lt;&gt;&quot;&quot;);[.F417]=[.G4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8]&lt;&gt;&quot;&quot;;[.G418]&lt;&gt;&quot;&quot;);[.F418]=[.G4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19]&lt;&gt;&quot;&quot;;[.G419]&lt;&gt;&quot;&quot;);[.F419]=[.G4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0]&lt;&gt;&quot;&quot;;[.G420]&lt;&gt;&quot;&quot;);[.F420]=[.G4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1]&lt;&gt;&quot;&quot;;[.G421]&lt;&gt;&quot;&quot;);[.F421]=[.G4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2]&lt;&gt;&quot;&quot;;[.G422]&lt;&gt;&quot;&quot;);[.F422]=[.G4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3]&lt;&gt;&quot;&quot;;[.G423]&lt;&gt;&quot;&quot;);[.F423]=[.G4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4]&lt;&gt;&quot;&quot;;[.G424]&lt;&gt;&quot;&quot;);[.F424]=[.G4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5]&lt;&gt;&quot;&quot;;[.G425]&lt;&gt;&quot;&quot;);[.F425]=[.G4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6]&lt;&gt;&quot;&quot;;[.G426]&lt;&gt;&quot;&quot;);[.F426]=[.G4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7]&lt;&gt;&quot;&quot;;[.G427]&lt;&gt;&quot;&quot;);[.F427]=[.G4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8]&lt;&gt;&quot;&quot;;[.G428]&lt;&gt;&quot;&quot;);[.F428]=[.G4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29]&lt;&gt;&quot;&quot;;[.G429]&lt;&gt;&quot;&quot;);[.F429]=[.G4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0]&lt;&gt;&quot;&quot;;[.G430]&lt;&gt;&quot;&quot;);[.F430]=[.G4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1]&lt;&gt;&quot;&quot;;[.G431]&lt;&gt;&quot;&quot;);[.F431]=[.G4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2]&lt;&gt;&quot;&quot;;[.G432]&lt;&gt;&quot;&quot;);[.F432]=[.G4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3]&lt;&gt;&quot;&quot;;[.G433]&lt;&gt;&quot;&quot;);[.F433]=[.G4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4]&lt;&gt;&quot;&quot;;[.G434]&lt;&gt;&quot;&quot;);[.F434]=[.G4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5]&lt;&gt;&quot;&quot;;[.G435]&lt;&gt;&quot;&quot;);[.F435]=[.G4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6]&lt;&gt;&quot;&quot;;[.G436]&lt;&gt;&quot;&quot;);[.F436]=[.G4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7]&lt;&gt;&quot;&quot;;[.G437]&lt;&gt;&quot;&quot;);[.F437]=[.G4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8]&lt;&gt;&quot;&quot;;[.G438]&lt;&gt;&quot;&quot;);[.F438]=[.G4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39]&lt;&gt;&quot;&quot;;[.G439]&lt;&gt;&quot;&quot;);[.F439]=[.G4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0]&lt;&gt;&quot;&quot;;[.G440]&lt;&gt;&quot;&quot;);[.F440]=[.G4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1]&lt;&gt;&quot;&quot;;[.G441]&lt;&gt;&quot;&quot;);[.F441]=[.G4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2]&lt;&gt;&quot;&quot;;[.G442]&lt;&gt;&quot;&quot;);[.F442]=[.G4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3]&lt;&gt;&quot;&quot;;[.G443]&lt;&gt;&quot;&quot;);[.F443]=[.G4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4]&lt;&gt;&quot;&quot;;[.G444]&lt;&gt;&quot;&quot;);[.F444]=[.G4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5]&lt;&gt;&quot;&quot;;[.G445]&lt;&gt;&quot;&quot;);[.F445]=[.G4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6]&lt;&gt;&quot;&quot;;[.G446]&lt;&gt;&quot;&quot;);[.F446]=[.G4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7]&lt;&gt;&quot;&quot;;[.G447]&lt;&gt;&quot;&quot;);[.F447]=[.G4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8]&lt;&gt;&quot;&quot;;[.G448]&lt;&gt;&quot;&quot;);[.F448]=[.G4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49]&lt;&gt;&quot;&quot;;[.G449]&lt;&gt;&quot;&quot;);[.F449]=[.G4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0]&lt;&gt;&quot;&quot;;[.G450]&lt;&gt;&quot;&quot;);[.F450]=[.G4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1]&lt;&gt;&quot;&quot;;[.G451]&lt;&gt;&quot;&quot;);[.F451]=[.G4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2]&lt;&gt;&quot;&quot;;[.G452]&lt;&gt;&quot;&quot;);[.F452]=[.G4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3]&lt;&gt;&quot;&quot;;[.G453]&lt;&gt;&quot;&quot;);[.F453]=[.G4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4]&lt;&gt;&quot;&quot;;[.G454]&lt;&gt;&quot;&quot;);[.F454]=[.G4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5]&lt;&gt;&quot;&quot;;[.G455]&lt;&gt;&quot;&quot;);[.F455]=[.G4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6]&lt;&gt;&quot;&quot;;[.G456]&lt;&gt;&quot;&quot;);[.F456]=[.G4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7]&lt;&gt;&quot;&quot;;[.G457]&lt;&gt;&quot;&quot;);[.F457]=[.G4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8]&lt;&gt;&quot;&quot;;[.G458]&lt;&gt;&quot;&quot;);[.F458]=[.G4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59]&lt;&gt;&quot;&quot;;[.G459]&lt;&gt;&quot;&quot;);[.F459]=[.G4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0]&lt;&gt;&quot;&quot;;[.G460]&lt;&gt;&quot;&quot;);[.F460]=[.G4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1]&lt;&gt;&quot;&quot;;[.G461]&lt;&gt;&quot;&quot;);[.F461]=[.G4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2]&lt;&gt;&quot;&quot;;[.G462]&lt;&gt;&quot;&quot;);[.F462]=[.G4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3]&lt;&gt;&quot;&quot;;[.G463]&lt;&gt;&quot;&quot;);[.F463]=[.G4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4]&lt;&gt;&quot;&quot;;[.G464]&lt;&gt;&quot;&quot;);[.F464]=[.G4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5]&lt;&gt;&quot;&quot;;[.G465]&lt;&gt;&quot;&quot;);[.F465]=[.G4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6]&lt;&gt;&quot;&quot;;[.G466]&lt;&gt;&quot;&quot;);[.F466]=[.G4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7]&lt;&gt;&quot;&quot;;[.G467]&lt;&gt;&quot;&quot;);[.F467]=[.G4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8]&lt;&gt;&quot;&quot;;[.G468]&lt;&gt;&quot;&quot;);[.F468]=[.G4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69]&lt;&gt;&quot;&quot;;[.G469]&lt;&gt;&quot;&quot;);[.F469]=[.G4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0]&lt;&gt;&quot;&quot;;[.G470]&lt;&gt;&quot;&quot;);[.F470]=[.G4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1]&lt;&gt;&quot;&quot;;[.G471]&lt;&gt;&quot;&quot;);[.F471]=[.G4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2]&lt;&gt;&quot;&quot;;[.G472]&lt;&gt;&quot;&quot;);[.F472]=[.G4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3]&lt;&gt;&quot;&quot;;[.G473]&lt;&gt;&quot;&quot;);[.F473]=[.G4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4]&lt;&gt;&quot;&quot;;[.G474]&lt;&gt;&quot;&quot;);[.F474]=[.G4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5]&lt;&gt;&quot;&quot;;[.G475]&lt;&gt;&quot;&quot;);[.F475]=[.G4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6]&lt;&gt;&quot;&quot;;[.G476]&lt;&gt;&quot;&quot;);[.F476]=[.G4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7]&lt;&gt;&quot;&quot;;[.G477]&lt;&gt;&quot;&quot;);[.F477]=[.G4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8]&lt;&gt;&quot;&quot;;[.G478]&lt;&gt;&quot;&quot;);[.F478]=[.G4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79]&lt;&gt;&quot;&quot;;[.G479]&lt;&gt;&quot;&quot;);[.F479]=[.G4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0]&lt;&gt;&quot;&quot;;[.G480]&lt;&gt;&quot;&quot;);[.F480]=[.G4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1]&lt;&gt;&quot;&quot;;[.G481]&lt;&gt;&quot;&quot;);[.F481]=[.G4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2]&lt;&gt;&quot;&quot;;[.G482]&lt;&gt;&quot;&quot;);[.F482]=[.G4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3]&lt;&gt;&quot;&quot;;[.G483]&lt;&gt;&quot;&quot;);[.F483]=[.G4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4]&lt;&gt;&quot;&quot;;[.G484]&lt;&gt;&quot;&quot;);[.F484]=[.G4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5]&lt;&gt;&quot;&quot;;[.G485]&lt;&gt;&quot;&quot;);[.F485]=[.G4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6]&lt;&gt;&quot;&quot;;[.G486]&lt;&gt;&quot;&quot;);[.F486]=[.G4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7]&lt;&gt;&quot;&quot;;[.G487]&lt;&gt;&quot;&quot;);[.F487]=[.G4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8]&lt;&gt;&quot;&quot;;[.G488]&lt;&gt;&quot;&quot;);[.F488]=[.G4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89]&lt;&gt;&quot;&quot;;[.G489]&lt;&gt;&quot;&quot;);[.F489]=[.G4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0]&lt;&gt;&quot;&quot;;[.G490]&lt;&gt;&quot;&quot;);[.F490]=[.G4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1]&lt;&gt;&quot;&quot;;[.G491]&lt;&gt;&quot;&quot;);[.F491]=[.G4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2]&lt;&gt;&quot;&quot;;[.G492]&lt;&gt;&quot;&quot;);[.F492]=[.G4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3]&lt;&gt;&quot;&quot;;[.G493]&lt;&gt;&quot;&quot;);[.F493]=[.G4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4]&lt;&gt;&quot;&quot;;[.G494]&lt;&gt;&quot;&quot;);[.F494]=[.G4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5]&lt;&gt;&quot;&quot;;[.G495]&lt;&gt;&quot;&quot;);[.F495]=[.G4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6]&lt;&gt;&quot;&quot;;[.G496]&lt;&gt;&quot;&quot;);[.F496]=[.G4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7]&lt;&gt;&quot;&quot;;[.G497]&lt;&gt;&quot;&quot;);[.F497]=[.G4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8]&lt;&gt;&quot;&quot;;[.G498]&lt;&gt;&quot;&quot;);[.F498]=[.G4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499]&lt;&gt;&quot;&quot;;[.G499]&lt;&gt;&quot;&quot;);[.F499]=[.G4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0]&lt;&gt;&quot;&quot;;[.G500]&lt;&gt;&quot;&quot;);[.F500]=[.G5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1]&lt;&gt;&quot;&quot;;[.G501]&lt;&gt;&quot;&quot;);[.F501]=[.G5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2]&lt;&gt;&quot;&quot;;[.G502]&lt;&gt;&quot;&quot;);[.F502]=[.G5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3]&lt;&gt;&quot;&quot;;[.G503]&lt;&gt;&quot;&quot;);[.F503]=[.G5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4]&lt;&gt;&quot;&quot;;[.G504]&lt;&gt;&quot;&quot;);[.F504]=[.G5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5]&lt;&gt;&quot;&quot;;[.G505]&lt;&gt;&quot;&quot;);[.F505]=[.G5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6]&lt;&gt;&quot;&quot;;[.G506]&lt;&gt;&quot;&quot;);[.F506]=[.G5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7]&lt;&gt;&quot;&quot;;[.G507]&lt;&gt;&quot;&quot;);[.F507]=[.G5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8]&lt;&gt;&quot;&quot;;[.G508]&lt;&gt;&quot;&quot;);[.F508]=[.G5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09]&lt;&gt;&quot;&quot;;[.G509]&lt;&gt;&quot;&quot;);[.F509]=[.G5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0]&lt;&gt;&quot;&quot;;[.G510]&lt;&gt;&quot;&quot;);[.F510]=[.G5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1]&lt;&gt;&quot;&quot;;[.G511]&lt;&gt;&quot;&quot;);[.F511]=[.G5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2]&lt;&gt;&quot;&quot;;[.G512]&lt;&gt;&quot;&quot;);[.F512]=[.G5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3]&lt;&gt;&quot;&quot;;[.G513]&lt;&gt;&quot;&quot;);[.F513]=[.G5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4]&lt;&gt;&quot;&quot;;[.G514]&lt;&gt;&quot;&quot;);[.F514]=[.G5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5]&lt;&gt;&quot;&quot;;[.G515]&lt;&gt;&quot;&quot;);[.F515]=[.G5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6]&lt;&gt;&quot;&quot;;[.G516]&lt;&gt;&quot;&quot;);[.F516]=[.G5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7]&lt;&gt;&quot;&quot;;[.G517]&lt;&gt;&quot;&quot;);[.F517]=[.G5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8]&lt;&gt;&quot;&quot;;[.G518]&lt;&gt;&quot;&quot;);[.F518]=[.G5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19]&lt;&gt;&quot;&quot;;[.G519]&lt;&gt;&quot;&quot;);[.F519]=[.G5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0]&lt;&gt;&quot;&quot;;[.G520]&lt;&gt;&quot;&quot;);[.F520]=[.G5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1]&lt;&gt;&quot;&quot;;[.G521]&lt;&gt;&quot;&quot;);[.F521]=[.G5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2]&lt;&gt;&quot;&quot;;[.G522]&lt;&gt;&quot;&quot;);[.F522]=[.G5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3]&lt;&gt;&quot;&quot;;[.G523]&lt;&gt;&quot;&quot;);[.F523]=[.G5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4]&lt;&gt;&quot;&quot;;[.G524]&lt;&gt;&quot;&quot;);[.F524]=[.G5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5]&lt;&gt;&quot;&quot;;[.G525]&lt;&gt;&quot;&quot;);[.F525]=[.G5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6]&lt;&gt;&quot;&quot;;[.G526]&lt;&gt;&quot;&quot;);[.F526]=[.G5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7]&lt;&gt;&quot;&quot;;[.G527]&lt;&gt;&quot;&quot;);[.F527]=[.G5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8]&lt;&gt;&quot;&quot;;[.G528]&lt;&gt;&quot;&quot;);[.F528]=[.G5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29]&lt;&gt;&quot;&quot;;[.G529]&lt;&gt;&quot;&quot;);[.F529]=[.G5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0]&lt;&gt;&quot;&quot;;[.G530]&lt;&gt;&quot;&quot;);[.F530]=[.G5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1]&lt;&gt;&quot;&quot;;[.G531]&lt;&gt;&quot;&quot;);[.F531]=[.G5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2]&lt;&gt;&quot;&quot;;[.G532]&lt;&gt;&quot;&quot;);[.F532]=[.G5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3]&lt;&gt;&quot;&quot;;[.G533]&lt;&gt;&quot;&quot;);[.F533]=[.G5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4]&lt;&gt;&quot;&quot;;[.G534]&lt;&gt;&quot;&quot;);[.F534]=[.G5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5]&lt;&gt;&quot;&quot;;[.G535]&lt;&gt;&quot;&quot;);[.F535]=[.G5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6]&lt;&gt;&quot;&quot;;[.G536]&lt;&gt;&quot;&quot;);[.F536]=[.G5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7]&lt;&gt;&quot;&quot;;[.G537]&lt;&gt;&quot;&quot;);[.F537]=[.G5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8]&lt;&gt;&quot;&quot;;[.G538]&lt;&gt;&quot;&quot;);[.F538]=[.G5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39]&lt;&gt;&quot;&quot;;[.G539]&lt;&gt;&quot;&quot;);[.F539]=[.G5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0]&lt;&gt;&quot;&quot;;[.G540]&lt;&gt;&quot;&quot;);[.F540]=[.G5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1]&lt;&gt;&quot;&quot;;[.G541]&lt;&gt;&quot;&quot;);[.F541]=[.G5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2]&lt;&gt;&quot;&quot;;[.G542]&lt;&gt;&quot;&quot;);[.F542]=[.G5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3]&lt;&gt;&quot;&quot;;[.G543]&lt;&gt;&quot;&quot;);[.F543]=[.G5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4]&lt;&gt;&quot;&quot;;[.G544]&lt;&gt;&quot;&quot;);[.F544]=[.G5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5]&lt;&gt;&quot;&quot;;[.G545]&lt;&gt;&quot;&quot;);[.F545]=[.G5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6]&lt;&gt;&quot;&quot;;[.G546]&lt;&gt;&quot;&quot;);[.F546]=[.G5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7]&lt;&gt;&quot;&quot;;[.G547]&lt;&gt;&quot;&quot;);[.F547]=[.G5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8]&lt;&gt;&quot;&quot;;[.G548]&lt;&gt;&quot;&quot;);[.F548]=[.G5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49]&lt;&gt;&quot;&quot;;[.G549]&lt;&gt;&quot;&quot;);[.F549]=[.G5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0]&lt;&gt;&quot;&quot;;[.G550]&lt;&gt;&quot;&quot;);[.F550]=[.G5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1]&lt;&gt;&quot;&quot;;[.G551]&lt;&gt;&quot;&quot;);[.F551]=[.G5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2]&lt;&gt;&quot;&quot;;[.G552]&lt;&gt;&quot;&quot;);[.F552]=[.G5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3]&lt;&gt;&quot;&quot;;[.G553]&lt;&gt;&quot;&quot;);[.F553]=[.G5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4]&lt;&gt;&quot;&quot;;[.G554]&lt;&gt;&quot;&quot;);[.F554]=[.G5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5]&lt;&gt;&quot;&quot;;[.G555]&lt;&gt;&quot;&quot;);[.F555]=[.G5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6]&lt;&gt;&quot;&quot;;[.G556]&lt;&gt;&quot;&quot;);[.F556]=[.G5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7]&lt;&gt;&quot;&quot;;[.G557]&lt;&gt;&quot;&quot;);[.F557]=[.G5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8]&lt;&gt;&quot;&quot;;[.G558]&lt;&gt;&quot;&quot;);[.F558]=[.G5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59]&lt;&gt;&quot;&quot;;[.G559]&lt;&gt;&quot;&quot;);[.F559]=[.G5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0]&lt;&gt;&quot;&quot;;[.G560]&lt;&gt;&quot;&quot;);[.F560]=[.G5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1]&lt;&gt;&quot;&quot;;[.G561]&lt;&gt;&quot;&quot;);[.F561]=[.G5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2]&lt;&gt;&quot;&quot;;[.G562]&lt;&gt;&quot;&quot;);[.F562]=[.G5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3]&lt;&gt;&quot;&quot;;[.G563]&lt;&gt;&quot;&quot;);[.F563]=[.G5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4]&lt;&gt;&quot;&quot;;[.G564]&lt;&gt;&quot;&quot;);[.F564]=[.G5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5]&lt;&gt;&quot;&quot;;[.G565]&lt;&gt;&quot;&quot;);[.F565]=[.G5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6]&lt;&gt;&quot;&quot;;[.G566]&lt;&gt;&quot;&quot;);[.F566]=[.G5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7]&lt;&gt;&quot;&quot;;[.G567]&lt;&gt;&quot;&quot;);[.F567]=[.G5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8]&lt;&gt;&quot;&quot;;[.G568]&lt;&gt;&quot;&quot;);[.F568]=[.G5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69]&lt;&gt;&quot;&quot;;[.G569]&lt;&gt;&quot;&quot;);[.F569]=[.G5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0]&lt;&gt;&quot;&quot;;[.G570]&lt;&gt;&quot;&quot;);[.F570]=[.G5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1]&lt;&gt;&quot;&quot;;[.G571]&lt;&gt;&quot;&quot;);[.F571]=[.G5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2]&lt;&gt;&quot;&quot;;[.G572]&lt;&gt;&quot;&quot;);[.F572]=[.G5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3]&lt;&gt;&quot;&quot;;[.G573]&lt;&gt;&quot;&quot;);[.F573]=[.G5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4]&lt;&gt;&quot;&quot;;[.G574]&lt;&gt;&quot;&quot;);[.F574]=[.G5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5]&lt;&gt;&quot;&quot;;[.G575]&lt;&gt;&quot;&quot;);[.F575]=[.G5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6]&lt;&gt;&quot;&quot;;[.G576]&lt;&gt;&quot;&quot;);[.F576]=[.G5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7]&lt;&gt;&quot;&quot;;[.G577]&lt;&gt;&quot;&quot;);[.F577]=[.G5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8]&lt;&gt;&quot;&quot;;[.G578]&lt;&gt;&quot;&quot;);[.F578]=[.G5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79]&lt;&gt;&quot;&quot;;[.G579]&lt;&gt;&quot;&quot;);[.F579]=[.G5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0]&lt;&gt;&quot;&quot;;[.G580]&lt;&gt;&quot;&quot;);[.F580]=[.G5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1]&lt;&gt;&quot;&quot;;[.G581]&lt;&gt;&quot;&quot;);[.F581]=[.G5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2]&lt;&gt;&quot;&quot;;[.G582]&lt;&gt;&quot;&quot;);[.F582]=[.G5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3]&lt;&gt;&quot;&quot;;[.G583]&lt;&gt;&quot;&quot;);[.F583]=[.G5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4]&lt;&gt;&quot;&quot;;[.G584]&lt;&gt;&quot;&quot;);[.F584]=[.G5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5]&lt;&gt;&quot;&quot;;[.G585]&lt;&gt;&quot;&quot;);[.F585]=[.G5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6]&lt;&gt;&quot;&quot;;[.G586]&lt;&gt;&quot;&quot;);[.F586]=[.G5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7]&lt;&gt;&quot;&quot;;[.G587]&lt;&gt;&quot;&quot;);[.F587]=[.G5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8]&lt;&gt;&quot;&quot;;[.G588]&lt;&gt;&quot;&quot;);[.F588]=[.G5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89]&lt;&gt;&quot;&quot;;[.G589]&lt;&gt;&quot;&quot;);[.F589]=[.G5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0]&lt;&gt;&quot;&quot;;[.G590]&lt;&gt;&quot;&quot;);[.F590]=[.G5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1]&lt;&gt;&quot;&quot;;[.G591]&lt;&gt;&quot;&quot;);[.F591]=[.G5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2]&lt;&gt;&quot;&quot;;[.G592]&lt;&gt;&quot;&quot;);[.F592]=[.G5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3]&lt;&gt;&quot;&quot;;[.G593]&lt;&gt;&quot;&quot;);[.F593]=[.G5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4]&lt;&gt;&quot;&quot;;[.G594]&lt;&gt;&quot;&quot;);[.F594]=[.G5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5]&lt;&gt;&quot;&quot;;[.G595]&lt;&gt;&quot;&quot;);[.F595]=[.G5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6]&lt;&gt;&quot;&quot;;[.G596]&lt;&gt;&quot;&quot;);[.F596]=[.G5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7]&lt;&gt;&quot;&quot;;[.G597]&lt;&gt;&quot;&quot;);[.F597]=[.G5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8]&lt;&gt;&quot;&quot;;[.G598]&lt;&gt;&quot;&quot;);[.F598]=[.G5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599]&lt;&gt;&quot;&quot;;[.G599]&lt;&gt;&quot;&quot;);[.F599]=[.G5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0]&lt;&gt;&quot;&quot;;[.G600]&lt;&gt;&quot;&quot;);[.F600]=[.G6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1]&lt;&gt;&quot;&quot;;[.G601]&lt;&gt;&quot;&quot;);[.F601]=[.G6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2]&lt;&gt;&quot;&quot;;[.G602]&lt;&gt;&quot;&quot;);[.F602]=[.G6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3]&lt;&gt;&quot;&quot;;[.G603]&lt;&gt;&quot;&quot;);[.F603]=[.G6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4]&lt;&gt;&quot;&quot;;[.G604]&lt;&gt;&quot;&quot;);[.F604]=[.G6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5]&lt;&gt;&quot;&quot;;[.G605]&lt;&gt;&quot;&quot;);[.F605]=[.G6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6]&lt;&gt;&quot;&quot;;[.G606]&lt;&gt;&quot;&quot;);[.F606]=[.G6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7]&lt;&gt;&quot;&quot;;[.G607]&lt;&gt;&quot;&quot;);[.F607]=[.G6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8]&lt;&gt;&quot;&quot;;[.G608]&lt;&gt;&quot;&quot;);[.F608]=[.G6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09]&lt;&gt;&quot;&quot;;[.G609]&lt;&gt;&quot;&quot;);[.F609]=[.G6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0]&lt;&gt;&quot;&quot;;[.G610]&lt;&gt;&quot;&quot;);[.F610]=[.G6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1]&lt;&gt;&quot;&quot;;[.G611]&lt;&gt;&quot;&quot;);[.F611]=[.G6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2]&lt;&gt;&quot;&quot;;[.G612]&lt;&gt;&quot;&quot;);[.F612]=[.G6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3]&lt;&gt;&quot;&quot;;[.G613]&lt;&gt;&quot;&quot;);[.F613]=[.G6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4]&lt;&gt;&quot;&quot;;[.G614]&lt;&gt;&quot;&quot;);[.F614]=[.G6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5]&lt;&gt;&quot;&quot;;[.G615]&lt;&gt;&quot;&quot;);[.F615]=[.G6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6]&lt;&gt;&quot;&quot;;[.G616]&lt;&gt;&quot;&quot;);[.F616]=[.G6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7]&lt;&gt;&quot;&quot;;[.G617]&lt;&gt;&quot;&quot;);[.F617]=[.G6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8]&lt;&gt;&quot;&quot;;[.G618]&lt;&gt;&quot;&quot;);[.F618]=[.G6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19]&lt;&gt;&quot;&quot;;[.G619]&lt;&gt;&quot;&quot;);[.F619]=[.G6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0]&lt;&gt;&quot;&quot;;[.G620]&lt;&gt;&quot;&quot;);[.F620]=[.G6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1]&lt;&gt;&quot;&quot;;[.G621]&lt;&gt;&quot;&quot;);[.F621]=[.G6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2]&lt;&gt;&quot;&quot;;[.G622]&lt;&gt;&quot;&quot;);[.F622]=[.G6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3]&lt;&gt;&quot;&quot;;[.G623]&lt;&gt;&quot;&quot;);[.F623]=[.G6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4]&lt;&gt;&quot;&quot;;[.G624]&lt;&gt;&quot;&quot;);[.F624]=[.G6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5]&lt;&gt;&quot;&quot;;[.G625]&lt;&gt;&quot;&quot;);[.F625]=[.G6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6]&lt;&gt;&quot;&quot;;[.G626]&lt;&gt;&quot;&quot;);[.F626]=[.G6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7]&lt;&gt;&quot;&quot;;[.G627]&lt;&gt;&quot;&quot;);[.F627]=[.G6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8]&lt;&gt;&quot;&quot;;[.G628]&lt;&gt;&quot;&quot;);[.F628]=[.G6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29]&lt;&gt;&quot;&quot;;[.G629]&lt;&gt;&quot;&quot;);[.F629]=[.G6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0]&lt;&gt;&quot;&quot;;[.G630]&lt;&gt;&quot;&quot;);[.F630]=[.G6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1]&lt;&gt;&quot;&quot;;[.G631]&lt;&gt;&quot;&quot;);[.F631]=[.G6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2]&lt;&gt;&quot;&quot;;[.G632]&lt;&gt;&quot;&quot;);[.F632]=[.G6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3]&lt;&gt;&quot;&quot;;[.G633]&lt;&gt;&quot;&quot;);[.F633]=[.G6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4]&lt;&gt;&quot;&quot;;[.G634]&lt;&gt;&quot;&quot;);[.F634]=[.G6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5]&lt;&gt;&quot;&quot;;[.G635]&lt;&gt;&quot;&quot;);[.F635]=[.G6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6]&lt;&gt;&quot;&quot;;[.G636]&lt;&gt;&quot;&quot;);[.F636]=[.G6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7]&lt;&gt;&quot;&quot;;[.G637]&lt;&gt;&quot;&quot;);[.F637]=[.G6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8]&lt;&gt;&quot;&quot;;[.G638]&lt;&gt;&quot;&quot;);[.F638]=[.G6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39]&lt;&gt;&quot;&quot;;[.G639]&lt;&gt;&quot;&quot;);[.F639]=[.G6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0]&lt;&gt;&quot;&quot;;[.G640]&lt;&gt;&quot;&quot;);[.F640]=[.G6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1]&lt;&gt;&quot;&quot;;[.G641]&lt;&gt;&quot;&quot;);[.F641]=[.G6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2]&lt;&gt;&quot;&quot;;[.G642]&lt;&gt;&quot;&quot;);[.F642]=[.G6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3]&lt;&gt;&quot;&quot;;[.G643]&lt;&gt;&quot;&quot;);[.F643]=[.G6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4]&lt;&gt;&quot;&quot;;[.G644]&lt;&gt;&quot;&quot;);[.F644]=[.G6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5]&lt;&gt;&quot;&quot;;[.G645]&lt;&gt;&quot;&quot;);[.F645]=[.G6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6]&lt;&gt;&quot;&quot;;[.G646]&lt;&gt;&quot;&quot;);[.F646]=[.G6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7]&lt;&gt;&quot;&quot;;[.G647]&lt;&gt;&quot;&quot;);[.F647]=[.G6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8]&lt;&gt;&quot;&quot;;[.G648]&lt;&gt;&quot;&quot;);[.F648]=[.G6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49]&lt;&gt;&quot;&quot;;[.G649]&lt;&gt;&quot;&quot;);[.F649]=[.G6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0]&lt;&gt;&quot;&quot;;[.G650]&lt;&gt;&quot;&quot;);[.F650]=[.G6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1]&lt;&gt;&quot;&quot;;[.G651]&lt;&gt;&quot;&quot;);[.F651]=[.G6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2]&lt;&gt;&quot;&quot;;[.G652]&lt;&gt;&quot;&quot;);[.F652]=[.G6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3]&lt;&gt;&quot;&quot;;[.G653]&lt;&gt;&quot;&quot;);[.F653]=[.G6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4]&lt;&gt;&quot;&quot;;[.G654]&lt;&gt;&quot;&quot;);[.F654]=[.G6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5]&lt;&gt;&quot;&quot;;[.G655]&lt;&gt;&quot;&quot;);[.F655]=[.G6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6]&lt;&gt;&quot;&quot;;[.G656]&lt;&gt;&quot;&quot;);[.F656]=[.G6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7]&lt;&gt;&quot;&quot;;[.G657]&lt;&gt;&quot;&quot;);[.F657]=[.G6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8]&lt;&gt;&quot;&quot;;[.G658]&lt;&gt;&quot;&quot;);[.F658]=[.G6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59]&lt;&gt;&quot;&quot;;[.G659]&lt;&gt;&quot;&quot;);[.F659]=[.G6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0]&lt;&gt;&quot;&quot;;[.G660]&lt;&gt;&quot;&quot;);[.F660]=[.G6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1]&lt;&gt;&quot;&quot;;[.G661]&lt;&gt;&quot;&quot;);[.F661]=[.G6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2]&lt;&gt;&quot;&quot;;[.G662]&lt;&gt;&quot;&quot;);[.F662]=[.G6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3]&lt;&gt;&quot;&quot;;[.G663]&lt;&gt;&quot;&quot;);[.F663]=[.G6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4]&lt;&gt;&quot;&quot;;[.G664]&lt;&gt;&quot;&quot;);[.F664]=[.G6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5]&lt;&gt;&quot;&quot;;[.G665]&lt;&gt;&quot;&quot;);[.F665]=[.G6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6]&lt;&gt;&quot;&quot;;[.G666]&lt;&gt;&quot;&quot;);[.F666]=[.G6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7]&lt;&gt;&quot;&quot;;[.G667]&lt;&gt;&quot;&quot;);[.F667]=[.G6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8]&lt;&gt;&quot;&quot;;[.G668]&lt;&gt;&quot;&quot;);[.F668]=[.G6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69]&lt;&gt;&quot;&quot;;[.G669]&lt;&gt;&quot;&quot;);[.F669]=[.G6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0]&lt;&gt;&quot;&quot;;[.G670]&lt;&gt;&quot;&quot;);[.F670]=[.G6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1]&lt;&gt;&quot;&quot;;[.G671]&lt;&gt;&quot;&quot;);[.F671]=[.G6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2]&lt;&gt;&quot;&quot;;[.G672]&lt;&gt;&quot;&quot;);[.F672]=[.G6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3]&lt;&gt;&quot;&quot;;[.G673]&lt;&gt;&quot;&quot;);[.F673]=[.G6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4]&lt;&gt;&quot;&quot;;[.G674]&lt;&gt;&quot;&quot;);[.F674]=[.G6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5]&lt;&gt;&quot;&quot;;[.G675]&lt;&gt;&quot;&quot;);[.F675]=[.G6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6]&lt;&gt;&quot;&quot;;[.G676]&lt;&gt;&quot;&quot;);[.F676]=[.G6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7]&lt;&gt;&quot;&quot;;[.G677]&lt;&gt;&quot;&quot;);[.F677]=[.G6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8]&lt;&gt;&quot;&quot;;[.G678]&lt;&gt;&quot;&quot;);[.F678]=[.G6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79]&lt;&gt;&quot;&quot;;[.G679]&lt;&gt;&quot;&quot;);[.F679]=[.G6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0]&lt;&gt;&quot;&quot;;[.G680]&lt;&gt;&quot;&quot;);[.F680]=[.G6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1]&lt;&gt;&quot;&quot;;[.G681]&lt;&gt;&quot;&quot;);[.F681]=[.G6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2]&lt;&gt;&quot;&quot;;[.G682]&lt;&gt;&quot;&quot;);[.F682]=[.G6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3]&lt;&gt;&quot;&quot;;[.G683]&lt;&gt;&quot;&quot;);[.F683]=[.G6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4]&lt;&gt;&quot;&quot;;[.G684]&lt;&gt;&quot;&quot;);[.F684]=[.G6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5]&lt;&gt;&quot;&quot;;[.G685]&lt;&gt;&quot;&quot;);[.F685]=[.G6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6]&lt;&gt;&quot;&quot;;[.G686]&lt;&gt;&quot;&quot;);[.F686]=[.G6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7]&lt;&gt;&quot;&quot;;[.G687]&lt;&gt;&quot;&quot;);[.F687]=[.G6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8]&lt;&gt;&quot;&quot;;[.G688]&lt;&gt;&quot;&quot;);[.F688]=[.G6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89]&lt;&gt;&quot;&quot;;[.G689]&lt;&gt;&quot;&quot;);[.F689]=[.G6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0]&lt;&gt;&quot;&quot;;[.G690]&lt;&gt;&quot;&quot;);[.F690]=[.G6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1]&lt;&gt;&quot;&quot;;[.G691]&lt;&gt;&quot;&quot;);[.F691]=[.G6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2]&lt;&gt;&quot;&quot;;[.G692]&lt;&gt;&quot;&quot;);[.F692]=[.G6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3]&lt;&gt;&quot;&quot;;[.G693]&lt;&gt;&quot;&quot;);[.F693]=[.G6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4]&lt;&gt;&quot;&quot;;[.G694]&lt;&gt;&quot;&quot;);[.F694]=[.G6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5]&lt;&gt;&quot;&quot;;[.G695]&lt;&gt;&quot;&quot;);[.F695]=[.G6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6]&lt;&gt;&quot;&quot;;[.G696]&lt;&gt;&quot;&quot;);[.F696]=[.G6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7]&lt;&gt;&quot;&quot;;[.G697]&lt;&gt;&quot;&quot;);[.F697]=[.G6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8]&lt;&gt;&quot;&quot;;[.G698]&lt;&gt;&quot;&quot;);[.F698]=[.G6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699]&lt;&gt;&quot;&quot;;[.G699]&lt;&gt;&quot;&quot;);[.F699]=[.G6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0]&lt;&gt;&quot;&quot;;[.G700]&lt;&gt;&quot;&quot;);[.F700]=[.G7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1]&lt;&gt;&quot;&quot;;[.G701]&lt;&gt;&quot;&quot;);[.F701]=[.G7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2]&lt;&gt;&quot;&quot;;[.G702]&lt;&gt;&quot;&quot;);[.F702]=[.G7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3]&lt;&gt;&quot;&quot;;[.G703]&lt;&gt;&quot;&quot;);[.F703]=[.G7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4]&lt;&gt;&quot;&quot;;[.G704]&lt;&gt;&quot;&quot;);[.F704]=[.G7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5]&lt;&gt;&quot;&quot;;[.G705]&lt;&gt;&quot;&quot;);[.F705]=[.G7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6]&lt;&gt;&quot;&quot;;[.G706]&lt;&gt;&quot;&quot;);[.F706]=[.G7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7]&lt;&gt;&quot;&quot;;[.G707]&lt;&gt;&quot;&quot;);[.F707]=[.G7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8]&lt;&gt;&quot;&quot;;[.G708]&lt;&gt;&quot;&quot;);[.F708]=[.G7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09]&lt;&gt;&quot;&quot;;[.G709]&lt;&gt;&quot;&quot;);[.F709]=[.G7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0]&lt;&gt;&quot;&quot;;[.G710]&lt;&gt;&quot;&quot;);[.F710]=[.G7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1]&lt;&gt;&quot;&quot;;[.G711]&lt;&gt;&quot;&quot;);[.F711]=[.G7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2]&lt;&gt;&quot;&quot;;[.G712]&lt;&gt;&quot;&quot;);[.F712]=[.G7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3]&lt;&gt;&quot;&quot;;[.G713]&lt;&gt;&quot;&quot;);[.F713]=[.G7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4]&lt;&gt;&quot;&quot;;[.G714]&lt;&gt;&quot;&quot;);[.F714]=[.G7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5]&lt;&gt;&quot;&quot;;[.G715]&lt;&gt;&quot;&quot;);[.F715]=[.G7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6]&lt;&gt;&quot;&quot;;[.G716]&lt;&gt;&quot;&quot;);[.F716]=[.G7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7]&lt;&gt;&quot;&quot;;[.G717]&lt;&gt;&quot;&quot;);[.F717]=[.G7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8]&lt;&gt;&quot;&quot;;[.G718]&lt;&gt;&quot;&quot;);[.F718]=[.G7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19]&lt;&gt;&quot;&quot;;[.G719]&lt;&gt;&quot;&quot;);[.F719]=[.G7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0]&lt;&gt;&quot;&quot;;[.G720]&lt;&gt;&quot;&quot;);[.F720]=[.G7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1]&lt;&gt;&quot;&quot;;[.G721]&lt;&gt;&quot;&quot;);[.F721]=[.G7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2]&lt;&gt;&quot;&quot;;[.G722]&lt;&gt;&quot;&quot;);[.F722]=[.G7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3]&lt;&gt;&quot;&quot;;[.G723]&lt;&gt;&quot;&quot;);[.F723]=[.G7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4]&lt;&gt;&quot;&quot;;[.G724]&lt;&gt;&quot;&quot;);[.F724]=[.G7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5]&lt;&gt;&quot;&quot;;[.G725]&lt;&gt;&quot;&quot;);[.F725]=[.G7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6]&lt;&gt;&quot;&quot;;[.G726]&lt;&gt;&quot;&quot;);[.F726]=[.G7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7]&lt;&gt;&quot;&quot;;[.G727]&lt;&gt;&quot;&quot;);[.F727]=[.G7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8]&lt;&gt;&quot;&quot;;[.G728]&lt;&gt;&quot;&quot;);[.F728]=[.G7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29]&lt;&gt;&quot;&quot;;[.G729]&lt;&gt;&quot;&quot;);[.F729]=[.G7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0]&lt;&gt;&quot;&quot;;[.G730]&lt;&gt;&quot;&quot;);[.F730]=[.G7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1]&lt;&gt;&quot;&quot;;[.G731]&lt;&gt;&quot;&quot;);[.F731]=[.G7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2]&lt;&gt;&quot;&quot;;[.G732]&lt;&gt;&quot;&quot;);[.F732]=[.G7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3]&lt;&gt;&quot;&quot;;[.G733]&lt;&gt;&quot;&quot;);[.F733]=[.G7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4]&lt;&gt;&quot;&quot;;[.G734]&lt;&gt;&quot;&quot;);[.F734]=[.G7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5]&lt;&gt;&quot;&quot;;[.G735]&lt;&gt;&quot;&quot;);[.F735]=[.G7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6]&lt;&gt;&quot;&quot;;[.G736]&lt;&gt;&quot;&quot;);[.F736]=[.G7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7]&lt;&gt;&quot;&quot;;[.G737]&lt;&gt;&quot;&quot;);[.F737]=[.G7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8]&lt;&gt;&quot;&quot;;[.G738]&lt;&gt;&quot;&quot;);[.F738]=[.G7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39]&lt;&gt;&quot;&quot;;[.G739]&lt;&gt;&quot;&quot;);[.F739]=[.G7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0]&lt;&gt;&quot;&quot;;[.G740]&lt;&gt;&quot;&quot;);[.F740]=[.G7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1]&lt;&gt;&quot;&quot;;[.G741]&lt;&gt;&quot;&quot;);[.F741]=[.G7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2]&lt;&gt;&quot;&quot;;[.G742]&lt;&gt;&quot;&quot;);[.F742]=[.G7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3]&lt;&gt;&quot;&quot;;[.G743]&lt;&gt;&quot;&quot;);[.F743]=[.G7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4]&lt;&gt;&quot;&quot;;[.G744]&lt;&gt;&quot;&quot;);[.F744]=[.G7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5]&lt;&gt;&quot;&quot;;[.G745]&lt;&gt;&quot;&quot;);[.F745]=[.G7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6]&lt;&gt;&quot;&quot;;[.G746]&lt;&gt;&quot;&quot;);[.F746]=[.G7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7]&lt;&gt;&quot;&quot;;[.G747]&lt;&gt;&quot;&quot;);[.F747]=[.G7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8]&lt;&gt;&quot;&quot;;[.G748]&lt;&gt;&quot;&quot;);[.F748]=[.G7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49]&lt;&gt;&quot;&quot;;[.G749]&lt;&gt;&quot;&quot;);[.F749]=[.G7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0]&lt;&gt;&quot;&quot;;[.G750]&lt;&gt;&quot;&quot;);[.F750]=[.G7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1]&lt;&gt;&quot;&quot;;[.G751]&lt;&gt;&quot;&quot;);[.F751]=[.G7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2]&lt;&gt;&quot;&quot;;[.G752]&lt;&gt;&quot;&quot;);[.F752]=[.G7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3]&lt;&gt;&quot;&quot;;[.G753]&lt;&gt;&quot;&quot;);[.F753]=[.G7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4]&lt;&gt;&quot;&quot;;[.G754]&lt;&gt;&quot;&quot;);[.F754]=[.G7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5]&lt;&gt;&quot;&quot;;[.G755]&lt;&gt;&quot;&quot;);[.F755]=[.G7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6]&lt;&gt;&quot;&quot;;[.G756]&lt;&gt;&quot;&quot;);[.F756]=[.G7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7]&lt;&gt;&quot;&quot;;[.G757]&lt;&gt;&quot;&quot;);[.F757]=[.G7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8]&lt;&gt;&quot;&quot;;[.G758]&lt;&gt;&quot;&quot;);[.F758]=[.G7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59]&lt;&gt;&quot;&quot;;[.G759]&lt;&gt;&quot;&quot;);[.F759]=[.G7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0]&lt;&gt;&quot;&quot;;[.G760]&lt;&gt;&quot;&quot;);[.F760]=[.G7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1]&lt;&gt;&quot;&quot;;[.G761]&lt;&gt;&quot;&quot;);[.F761]=[.G7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2]&lt;&gt;&quot;&quot;;[.G762]&lt;&gt;&quot;&quot;);[.F762]=[.G7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3]&lt;&gt;&quot;&quot;;[.G763]&lt;&gt;&quot;&quot;);[.F763]=[.G7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4]&lt;&gt;&quot;&quot;;[.G764]&lt;&gt;&quot;&quot;);[.F764]=[.G7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5]&lt;&gt;&quot;&quot;;[.G765]&lt;&gt;&quot;&quot;);[.F765]=[.G7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6]&lt;&gt;&quot;&quot;;[.G766]&lt;&gt;&quot;&quot;);[.F766]=[.G7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7]&lt;&gt;&quot;&quot;;[.G767]&lt;&gt;&quot;&quot;);[.F767]=[.G7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8]&lt;&gt;&quot;&quot;;[.G768]&lt;&gt;&quot;&quot;);[.F768]=[.G7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69]&lt;&gt;&quot;&quot;;[.G769]&lt;&gt;&quot;&quot;);[.F769]=[.G7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0]&lt;&gt;&quot;&quot;;[.G770]&lt;&gt;&quot;&quot;);[.F770]=[.G7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1]&lt;&gt;&quot;&quot;;[.G771]&lt;&gt;&quot;&quot;);[.F771]=[.G7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2]&lt;&gt;&quot;&quot;;[.G772]&lt;&gt;&quot;&quot;);[.F772]=[.G7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3]&lt;&gt;&quot;&quot;;[.G773]&lt;&gt;&quot;&quot;);[.F773]=[.G7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4]&lt;&gt;&quot;&quot;;[.G774]&lt;&gt;&quot;&quot;);[.F774]=[.G7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5]&lt;&gt;&quot;&quot;;[.G775]&lt;&gt;&quot;&quot;);[.F775]=[.G7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6]&lt;&gt;&quot;&quot;;[.G776]&lt;&gt;&quot;&quot;);[.F776]=[.G7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7]&lt;&gt;&quot;&quot;;[.G777]&lt;&gt;&quot;&quot;);[.F777]=[.G7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8]&lt;&gt;&quot;&quot;;[.G778]&lt;&gt;&quot;&quot;);[.F778]=[.G7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79]&lt;&gt;&quot;&quot;;[.G779]&lt;&gt;&quot;&quot;);[.F779]=[.G7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0]&lt;&gt;&quot;&quot;;[.G780]&lt;&gt;&quot;&quot;);[.F780]=[.G7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1]&lt;&gt;&quot;&quot;;[.G781]&lt;&gt;&quot;&quot;);[.F781]=[.G7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2]&lt;&gt;&quot;&quot;;[.G782]&lt;&gt;&quot;&quot;);[.F782]=[.G7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3]&lt;&gt;&quot;&quot;;[.G783]&lt;&gt;&quot;&quot;);[.F783]=[.G7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4]&lt;&gt;&quot;&quot;;[.G784]&lt;&gt;&quot;&quot;);[.F784]=[.G7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5]&lt;&gt;&quot;&quot;;[.G785]&lt;&gt;&quot;&quot;);[.F785]=[.G7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6]&lt;&gt;&quot;&quot;;[.G786]&lt;&gt;&quot;&quot;);[.F786]=[.G7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7]&lt;&gt;&quot;&quot;;[.G787]&lt;&gt;&quot;&quot;);[.F787]=[.G7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8]&lt;&gt;&quot;&quot;;[.G788]&lt;&gt;&quot;&quot;);[.F788]=[.G7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89]&lt;&gt;&quot;&quot;;[.G789]&lt;&gt;&quot;&quot;);[.F789]=[.G7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0]&lt;&gt;&quot;&quot;;[.G790]&lt;&gt;&quot;&quot;);[.F790]=[.G7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1]&lt;&gt;&quot;&quot;;[.G791]&lt;&gt;&quot;&quot;);[.F791]=[.G7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2]&lt;&gt;&quot;&quot;;[.G792]&lt;&gt;&quot;&quot;);[.F792]=[.G7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3]&lt;&gt;&quot;&quot;;[.G793]&lt;&gt;&quot;&quot;);[.F793]=[.G7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4]&lt;&gt;&quot;&quot;;[.G794]&lt;&gt;&quot;&quot;);[.F794]=[.G7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5]&lt;&gt;&quot;&quot;;[.G795]&lt;&gt;&quot;&quot;);[.F795]=[.G7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6]&lt;&gt;&quot;&quot;;[.G796]&lt;&gt;&quot;&quot;);[.F796]=[.G7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7]&lt;&gt;&quot;&quot;;[.G797]&lt;&gt;&quot;&quot;);[.F797]=[.G7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8]&lt;&gt;&quot;&quot;;[.G798]&lt;&gt;&quot;&quot;);[.F798]=[.G7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799]&lt;&gt;&quot;&quot;;[.G799]&lt;&gt;&quot;&quot;);[.F799]=[.G7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0]&lt;&gt;&quot;&quot;;[.G800]&lt;&gt;&quot;&quot;);[.F800]=[.G8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1]&lt;&gt;&quot;&quot;;[.G801]&lt;&gt;&quot;&quot;);[.F801]=[.G8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2]&lt;&gt;&quot;&quot;;[.G802]&lt;&gt;&quot;&quot;);[.F802]=[.G8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3]&lt;&gt;&quot;&quot;;[.G803]&lt;&gt;&quot;&quot;);[.F803]=[.G8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4]&lt;&gt;&quot;&quot;;[.G804]&lt;&gt;&quot;&quot;);[.F804]=[.G8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5]&lt;&gt;&quot;&quot;;[.G805]&lt;&gt;&quot;&quot;);[.F805]=[.G8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6]&lt;&gt;&quot;&quot;;[.G806]&lt;&gt;&quot;&quot;);[.F806]=[.G8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7]&lt;&gt;&quot;&quot;;[.G807]&lt;&gt;&quot;&quot;);[.F807]=[.G8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8]&lt;&gt;&quot;&quot;;[.G808]&lt;&gt;&quot;&quot;);[.F808]=[.G8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09]&lt;&gt;&quot;&quot;;[.G809]&lt;&gt;&quot;&quot;);[.F809]=[.G8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0]&lt;&gt;&quot;&quot;;[.G810]&lt;&gt;&quot;&quot;);[.F810]=[.G8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1]&lt;&gt;&quot;&quot;;[.G811]&lt;&gt;&quot;&quot;);[.F811]=[.G8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2]&lt;&gt;&quot;&quot;;[.G812]&lt;&gt;&quot;&quot;);[.F812]=[.G8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3]&lt;&gt;&quot;&quot;;[.G813]&lt;&gt;&quot;&quot;);[.F813]=[.G8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4]&lt;&gt;&quot;&quot;;[.G814]&lt;&gt;&quot;&quot;);[.F814]=[.G8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5]&lt;&gt;&quot;&quot;;[.G815]&lt;&gt;&quot;&quot;);[.F815]=[.G8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6]&lt;&gt;&quot;&quot;;[.G816]&lt;&gt;&quot;&quot;);[.F816]=[.G8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7]&lt;&gt;&quot;&quot;;[.G817]&lt;&gt;&quot;&quot;);[.F817]=[.G8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8]&lt;&gt;&quot;&quot;;[.G818]&lt;&gt;&quot;&quot;);[.F818]=[.G8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19]&lt;&gt;&quot;&quot;;[.G819]&lt;&gt;&quot;&quot;);[.F819]=[.G8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0]&lt;&gt;&quot;&quot;;[.G820]&lt;&gt;&quot;&quot;);[.F820]=[.G8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1]&lt;&gt;&quot;&quot;;[.G821]&lt;&gt;&quot;&quot;);[.F821]=[.G8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2]&lt;&gt;&quot;&quot;;[.G822]&lt;&gt;&quot;&quot;);[.F822]=[.G8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3]&lt;&gt;&quot;&quot;;[.G823]&lt;&gt;&quot;&quot;);[.F823]=[.G8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4]&lt;&gt;&quot;&quot;;[.G824]&lt;&gt;&quot;&quot;);[.F824]=[.G8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5]&lt;&gt;&quot;&quot;;[.G825]&lt;&gt;&quot;&quot;);[.F825]=[.G8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6]&lt;&gt;&quot;&quot;;[.G826]&lt;&gt;&quot;&quot;);[.F826]=[.G8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7]&lt;&gt;&quot;&quot;;[.G827]&lt;&gt;&quot;&quot;);[.F827]=[.G8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8]&lt;&gt;&quot;&quot;;[.G828]&lt;&gt;&quot;&quot;);[.F828]=[.G8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29]&lt;&gt;&quot;&quot;;[.G829]&lt;&gt;&quot;&quot;);[.F829]=[.G8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0]&lt;&gt;&quot;&quot;;[.G830]&lt;&gt;&quot;&quot;);[.F830]=[.G8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1]&lt;&gt;&quot;&quot;;[.G831]&lt;&gt;&quot;&quot;);[.F831]=[.G8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2]&lt;&gt;&quot;&quot;;[.G832]&lt;&gt;&quot;&quot;);[.F832]=[.G8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3]&lt;&gt;&quot;&quot;;[.G833]&lt;&gt;&quot;&quot;);[.F833]=[.G8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4]&lt;&gt;&quot;&quot;;[.G834]&lt;&gt;&quot;&quot;);[.F834]=[.G8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5]&lt;&gt;&quot;&quot;;[.G835]&lt;&gt;&quot;&quot;);[.F835]=[.G8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6]&lt;&gt;&quot;&quot;;[.G836]&lt;&gt;&quot;&quot;);[.F836]=[.G8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7]&lt;&gt;&quot;&quot;;[.G837]&lt;&gt;&quot;&quot;);[.F837]=[.G8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8]&lt;&gt;&quot;&quot;;[.G838]&lt;&gt;&quot;&quot;);[.F838]=[.G8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39]&lt;&gt;&quot;&quot;;[.G839]&lt;&gt;&quot;&quot;);[.F839]=[.G8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0]&lt;&gt;&quot;&quot;;[.G840]&lt;&gt;&quot;&quot;);[.F840]=[.G8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1]&lt;&gt;&quot;&quot;;[.G841]&lt;&gt;&quot;&quot;);[.F841]=[.G8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2]&lt;&gt;&quot;&quot;;[.G842]&lt;&gt;&quot;&quot;);[.F842]=[.G8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3]&lt;&gt;&quot;&quot;;[.G843]&lt;&gt;&quot;&quot;);[.F843]=[.G8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4]&lt;&gt;&quot;&quot;;[.G844]&lt;&gt;&quot;&quot;);[.F844]=[.G8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5]&lt;&gt;&quot;&quot;;[.G845]&lt;&gt;&quot;&quot;);[.F845]=[.G8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6]&lt;&gt;&quot;&quot;;[.G846]&lt;&gt;&quot;&quot;);[.F846]=[.G8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7]&lt;&gt;&quot;&quot;;[.G847]&lt;&gt;&quot;&quot;);[.F847]=[.G8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8]&lt;&gt;&quot;&quot;;[.G848]&lt;&gt;&quot;&quot;);[.F848]=[.G8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49]&lt;&gt;&quot;&quot;;[.G849]&lt;&gt;&quot;&quot;);[.F849]=[.G8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0]&lt;&gt;&quot;&quot;;[.G850]&lt;&gt;&quot;&quot;);[.F850]=[.G8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1]&lt;&gt;&quot;&quot;;[.G851]&lt;&gt;&quot;&quot;);[.F851]=[.G8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2]&lt;&gt;&quot;&quot;;[.G852]&lt;&gt;&quot;&quot;);[.F852]=[.G8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3]&lt;&gt;&quot;&quot;;[.G853]&lt;&gt;&quot;&quot;);[.F853]=[.G8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4]&lt;&gt;&quot;&quot;;[.G854]&lt;&gt;&quot;&quot;);[.F854]=[.G8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5]&lt;&gt;&quot;&quot;;[.G855]&lt;&gt;&quot;&quot;);[.F855]=[.G8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6]&lt;&gt;&quot;&quot;;[.G856]&lt;&gt;&quot;&quot;);[.F856]=[.G8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7]&lt;&gt;&quot;&quot;;[.G857]&lt;&gt;&quot;&quot;);[.F857]=[.G8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8]&lt;&gt;&quot;&quot;;[.G858]&lt;&gt;&quot;&quot;);[.F858]=[.G8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59]&lt;&gt;&quot;&quot;;[.G859]&lt;&gt;&quot;&quot;);[.F859]=[.G8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0]&lt;&gt;&quot;&quot;;[.G860]&lt;&gt;&quot;&quot;);[.F860]=[.G8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1]&lt;&gt;&quot;&quot;;[.G861]&lt;&gt;&quot;&quot;);[.F861]=[.G8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2]&lt;&gt;&quot;&quot;;[.G862]&lt;&gt;&quot;&quot;);[.F862]=[.G8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3]&lt;&gt;&quot;&quot;;[.G863]&lt;&gt;&quot;&quot;);[.F863]=[.G8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4]&lt;&gt;&quot;&quot;;[.G864]&lt;&gt;&quot;&quot;);[.F864]=[.G8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5]&lt;&gt;&quot;&quot;;[.G865]&lt;&gt;&quot;&quot;);[.F865]=[.G8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6]&lt;&gt;&quot;&quot;;[.G866]&lt;&gt;&quot;&quot;);[.F866]=[.G8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7]&lt;&gt;&quot;&quot;;[.G867]&lt;&gt;&quot;&quot;);[.F867]=[.G8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8]&lt;&gt;&quot;&quot;;[.G868]&lt;&gt;&quot;&quot;);[.F868]=[.G8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69]&lt;&gt;&quot;&quot;;[.G869]&lt;&gt;&quot;&quot;);[.F869]=[.G8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0]&lt;&gt;&quot;&quot;;[.G870]&lt;&gt;&quot;&quot;);[.F870]=[.G8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1]&lt;&gt;&quot;&quot;;[.G871]&lt;&gt;&quot;&quot;);[.F871]=[.G8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2]&lt;&gt;&quot;&quot;;[.G872]&lt;&gt;&quot;&quot;);[.F872]=[.G8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3]&lt;&gt;&quot;&quot;;[.G873]&lt;&gt;&quot;&quot;);[.F873]=[.G8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4]&lt;&gt;&quot;&quot;;[.G874]&lt;&gt;&quot;&quot;);[.F874]=[.G8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5]&lt;&gt;&quot;&quot;;[.G875]&lt;&gt;&quot;&quot;);[.F875]=[.G8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6]&lt;&gt;&quot;&quot;;[.G876]&lt;&gt;&quot;&quot;);[.F876]=[.G8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7]&lt;&gt;&quot;&quot;;[.G877]&lt;&gt;&quot;&quot;);[.F877]=[.G8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8]&lt;&gt;&quot;&quot;;[.G878]&lt;&gt;&quot;&quot;);[.F878]=[.G8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79]&lt;&gt;&quot;&quot;;[.G879]&lt;&gt;&quot;&quot;);[.F879]=[.G8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0]&lt;&gt;&quot;&quot;;[.G880]&lt;&gt;&quot;&quot;);[.F880]=[.G8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1]&lt;&gt;&quot;&quot;;[.G881]&lt;&gt;&quot;&quot;);[.F881]=[.G8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2]&lt;&gt;&quot;&quot;;[.G882]&lt;&gt;&quot;&quot;);[.F882]=[.G8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3]&lt;&gt;&quot;&quot;;[.G883]&lt;&gt;&quot;&quot;);[.F883]=[.G8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4]&lt;&gt;&quot;&quot;;[.G884]&lt;&gt;&quot;&quot;);[.F884]=[.G8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5]&lt;&gt;&quot;&quot;;[.G885]&lt;&gt;&quot;&quot;);[.F885]=[.G8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6]&lt;&gt;&quot;&quot;;[.G886]&lt;&gt;&quot;&quot;);[.F886]=[.G8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7]&lt;&gt;&quot;&quot;;[.G887]&lt;&gt;&quot;&quot;);[.F887]=[.G8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8]&lt;&gt;&quot;&quot;;[.G888]&lt;&gt;&quot;&quot;);[.F888]=[.G8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89]&lt;&gt;&quot;&quot;;[.G889]&lt;&gt;&quot;&quot;);[.F889]=[.G8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0]&lt;&gt;&quot;&quot;;[.G890]&lt;&gt;&quot;&quot;);[.F890]=[.G8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1]&lt;&gt;&quot;&quot;;[.G891]&lt;&gt;&quot;&quot;);[.F891]=[.G8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2]&lt;&gt;&quot;&quot;;[.G892]&lt;&gt;&quot;&quot;);[.F892]=[.G8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3]&lt;&gt;&quot;&quot;;[.G893]&lt;&gt;&quot;&quot;);[.F893]=[.G8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4]&lt;&gt;&quot;&quot;;[.G894]&lt;&gt;&quot;&quot;);[.F894]=[.G8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5]&lt;&gt;&quot;&quot;;[.G895]&lt;&gt;&quot;&quot;);[.F895]=[.G8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6]&lt;&gt;&quot;&quot;;[.G896]&lt;&gt;&quot;&quot;);[.F896]=[.G8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7]&lt;&gt;&quot;&quot;;[.G897]&lt;&gt;&quot;&quot;);[.F897]=[.G8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8]&lt;&gt;&quot;&quot;;[.G898]&lt;&gt;&quot;&quot;);[.F898]=[.G8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899]&lt;&gt;&quot;&quot;;[.G899]&lt;&gt;&quot;&quot;);[.F899]=[.G8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0]&lt;&gt;&quot;&quot;;[.G900]&lt;&gt;&quot;&quot;);[.F900]=[.G9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1]&lt;&gt;&quot;&quot;;[.G901]&lt;&gt;&quot;&quot;);[.F901]=[.G9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2]&lt;&gt;&quot;&quot;;[.G902]&lt;&gt;&quot;&quot;);[.F902]=[.G9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3]&lt;&gt;&quot;&quot;;[.G903]&lt;&gt;&quot;&quot;);[.F903]=[.G9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4]&lt;&gt;&quot;&quot;;[.G904]&lt;&gt;&quot;&quot;);[.F904]=[.G9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5]&lt;&gt;&quot;&quot;;[.G905]&lt;&gt;&quot;&quot;);[.F905]=[.G9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6]&lt;&gt;&quot;&quot;;[.G906]&lt;&gt;&quot;&quot;);[.F906]=[.G9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7]&lt;&gt;&quot;&quot;;[.G907]&lt;&gt;&quot;&quot;);[.F907]=[.G9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8]&lt;&gt;&quot;&quot;;[.G908]&lt;&gt;&quot;&quot;);[.F908]=[.G9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09]&lt;&gt;&quot;&quot;;[.G909]&lt;&gt;&quot;&quot;);[.F909]=[.G9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0]&lt;&gt;&quot;&quot;;[.G910]&lt;&gt;&quot;&quot;);[.F910]=[.G9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1]&lt;&gt;&quot;&quot;;[.G911]&lt;&gt;&quot;&quot;);[.F911]=[.G9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2]&lt;&gt;&quot;&quot;;[.G912]&lt;&gt;&quot;&quot;);[.F912]=[.G9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3]&lt;&gt;&quot;&quot;;[.G913]&lt;&gt;&quot;&quot;);[.F913]=[.G9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4]&lt;&gt;&quot;&quot;;[.G914]&lt;&gt;&quot;&quot;);[.F914]=[.G9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5]&lt;&gt;&quot;&quot;;[.G915]&lt;&gt;&quot;&quot;);[.F915]=[.G9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6]&lt;&gt;&quot;&quot;;[.G916]&lt;&gt;&quot;&quot;);[.F916]=[.G9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7]&lt;&gt;&quot;&quot;;[.G917]&lt;&gt;&quot;&quot;);[.F917]=[.G9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8]&lt;&gt;&quot;&quot;;[.G918]&lt;&gt;&quot;&quot;);[.F918]=[.G9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19]&lt;&gt;&quot;&quot;;[.G919]&lt;&gt;&quot;&quot;);[.F919]=[.G9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0]&lt;&gt;&quot;&quot;;[.G920]&lt;&gt;&quot;&quot;);[.F920]=[.G9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1]&lt;&gt;&quot;&quot;;[.G921]&lt;&gt;&quot;&quot;);[.F921]=[.G9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2]&lt;&gt;&quot;&quot;;[.G922]&lt;&gt;&quot;&quot;);[.F922]=[.G9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3]&lt;&gt;&quot;&quot;;[.G923]&lt;&gt;&quot;&quot;);[.F923]=[.G9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4]&lt;&gt;&quot;&quot;;[.G924]&lt;&gt;&quot;&quot;);[.F924]=[.G9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5]&lt;&gt;&quot;&quot;;[.G925]&lt;&gt;&quot;&quot;);[.F925]=[.G9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6]&lt;&gt;&quot;&quot;;[.G926]&lt;&gt;&quot;&quot;);[.F926]=[.G9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7]&lt;&gt;&quot;&quot;;[.G927]&lt;&gt;&quot;&quot;);[.F927]=[.G9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8]&lt;&gt;&quot;&quot;;[.G928]&lt;&gt;&quot;&quot;);[.F928]=[.G9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29]&lt;&gt;&quot;&quot;;[.G929]&lt;&gt;&quot;&quot;);[.F929]=[.G9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0]&lt;&gt;&quot;&quot;;[.G930]&lt;&gt;&quot;&quot;);[.F930]=[.G9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1]&lt;&gt;&quot;&quot;;[.G931]&lt;&gt;&quot;&quot;);[.F931]=[.G9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2]&lt;&gt;&quot;&quot;;[.G932]&lt;&gt;&quot;&quot;);[.F932]=[.G9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3]&lt;&gt;&quot;&quot;;[.G933]&lt;&gt;&quot;&quot;);[.F933]=[.G9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4]&lt;&gt;&quot;&quot;;[.G934]&lt;&gt;&quot;&quot;);[.F934]=[.G9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5]&lt;&gt;&quot;&quot;;[.G935]&lt;&gt;&quot;&quot;);[.F935]=[.G9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6]&lt;&gt;&quot;&quot;;[.G936]&lt;&gt;&quot;&quot;);[.F936]=[.G9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7]&lt;&gt;&quot;&quot;;[.G937]&lt;&gt;&quot;&quot;);[.F937]=[.G9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8]&lt;&gt;&quot;&quot;;[.G938]&lt;&gt;&quot;&quot;);[.F938]=[.G9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39]&lt;&gt;&quot;&quot;;[.G939]&lt;&gt;&quot;&quot;);[.F939]=[.G9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0]&lt;&gt;&quot;&quot;;[.G940]&lt;&gt;&quot;&quot;);[.F940]=[.G9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1]&lt;&gt;&quot;&quot;;[.G941]&lt;&gt;&quot;&quot;);[.F941]=[.G9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2]&lt;&gt;&quot;&quot;;[.G942]&lt;&gt;&quot;&quot;);[.F942]=[.G9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3]&lt;&gt;&quot;&quot;;[.G943]&lt;&gt;&quot;&quot;);[.F943]=[.G9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4]&lt;&gt;&quot;&quot;;[.G944]&lt;&gt;&quot;&quot;);[.F944]=[.G9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5]&lt;&gt;&quot;&quot;;[.G945]&lt;&gt;&quot;&quot;);[.F945]=[.G9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6]&lt;&gt;&quot;&quot;;[.G946]&lt;&gt;&quot;&quot;);[.F946]=[.G9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7]&lt;&gt;&quot;&quot;;[.G947]&lt;&gt;&quot;&quot;);[.F947]=[.G9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8]&lt;&gt;&quot;&quot;;[.G948]&lt;&gt;&quot;&quot;);[.F948]=[.G9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49]&lt;&gt;&quot;&quot;;[.G949]&lt;&gt;&quot;&quot;);[.F949]=[.G9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0]&lt;&gt;&quot;&quot;;[.G950]&lt;&gt;&quot;&quot;);[.F950]=[.G9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1]&lt;&gt;&quot;&quot;;[.G951]&lt;&gt;&quot;&quot;);[.F951]=[.G9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2]&lt;&gt;&quot;&quot;;[.G952]&lt;&gt;&quot;&quot;);[.F952]=[.G9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3]&lt;&gt;&quot;&quot;;[.G953]&lt;&gt;&quot;&quot;);[.F953]=[.G9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4]&lt;&gt;&quot;&quot;;[.G954]&lt;&gt;&quot;&quot;);[.F954]=[.G9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5]&lt;&gt;&quot;&quot;;[.G955]&lt;&gt;&quot;&quot;);[.F955]=[.G9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6]&lt;&gt;&quot;&quot;;[.G956]&lt;&gt;&quot;&quot;);[.F956]=[.G9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7]&lt;&gt;&quot;&quot;;[.G957]&lt;&gt;&quot;&quot;);[.F957]=[.G9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8]&lt;&gt;&quot;&quot;;[.G958]&lt;&gt;&quot;&quot;);[.F958]=[.G9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59]&lt;&gt;&quot;&quot;;[.G959]&lt;&gt;&quot;&quot;);[.F959]=[.G9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0]&lt;&gt;&quot;&quot;;[.G960]&lt;&gt;&quot;&quot;);[.F960]=[.G9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1]&lt;&gt;&quot;&quot;;[.G961]&lt;&gt;&quot;&quot;);[.F961]=[.G9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2]&lt;&gt;&quot;&quot;;[.G962]&lt;&gt;&quot;&quot;);[.F962]=[.G9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3]&lt;&gt;&quot;&quot;;[.G963]&lt;&gt;&quot;&quot;);[.F963]=[.G9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4]&lt;&gt;&quot;&quot;;[.G964]&lt;&gt;&quot;&quot;);[.F964]=[.G9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5]&lt;&gt;&quot;&quot;;[.G965]&lt;&gt;&quot;&quot;);[.F965]=[.G9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6]&lt;&gt;&quot;&quot;;[.G966]&lt;&gt;&quot;&quot;);[.F966]=[.G9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7]&lt;&gt;&quot;&quot;;[.G967]&lt;&gt;&quot;&quot;);[.F967]=[.G9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8]&lt;&gt;&quot;&quot;;[.G968]&lt;&gt;&quot;&quot;);[.F968]=[.G9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69]&lt;&gt;&quot;&quot;;[.G969]&lt;&gt;&quot;&quot;);[.F969]=[.G9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0]&lt;&gt;&quot;&quot;;[.G970]&lt;&gt;&quot;&quot;);[.F970]=[.G9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1]&lt;&gt;&quot;&quot;;[.G971]&lt;&gt;&quot;&quot;);[.F971]=[.G9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2]&lt;&gt;&quot;&quot;;[.G972]&lt;&gt;&quot;&quot;);[.F972]=[.G9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3]&lt;&gt;&quot;&quot;;[.G973]&lt;&gt;&quot;&quot;);[.F973]=[.G9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4]&lt;&gt;&quot;&quot;;[.G974]&lt;&gt;&quot;&quot;);[.F974]=[.G9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5]&lt;&gt;&quot;&quot;;[.G975]&lt;&gt;&quot;&quot;);[.F975]=[.G9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6]&lt;&gt;&quot;&quot;;[.G976]&lt;&gt;&quot;&quot;);[.F976]=[.G9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7]&lt;&gt;&quot;&quot;;[.G977]&lt;&gt;&quot;&quot;);[.F977]=[.G9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8]&lt;&gt;&quot;&quot;;[.G978]&lt;&gt;&quot;&quot;);[.F978]=[.G9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79]&lt;&gt;&quot;&quot;;[.G979]&lt;&gt;&quot;&quot;);[.F979]=[.G9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0]&lt;&gt;&quot;&quot;;[.G980]&lt;&gt;&quot;&quot;);[.F980]=[.G9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1]&lt;&gt;&quot;&quot;;[.G981]&lt;&gt;&quot;&quot;);[.F981]=[.G9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2]&lt;&gt;&quot;&quot;;[.G982]&lt;&gt;&quot;&quot;);[.F982]=[.G9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3]&lt;&gt;&quot;&quot;;[.G983]&lt;&gt;&quot;&quot;);[.F983]=[.G9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4]&lt;&gt;&quot;&quot;;[.G984]&lt;&gt;&quot;&quot;);[.F984]=[.G9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5]&lt;&gt;&quot;&quot;;[.G985]&lt;&gt;&quot;&quot;);[.F985]=[.G9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6]&lt;&gt;&quot;&quot;;[.G986]&lt;&gt;&quot;&quot;);[.F986]=[.G9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7]&lt;&gt;&quot;&quot;;[.G987]&lt;&gt;&quot;&quot;);[.F987]=[.G9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8]&lt;&gt;&quot;&quot;;[.G988]&lt;&gt;&quot;&quot;);[.F988]=[.G9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89]&lt;&gt;&quot;&quot;;[.G989]&lt;&gt;&quot;&quot;);[.F989]=[.G9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0]&lt;&gt;&quot;&quot;;[.G990]&lt;&gt;&quot;&quot;);[.F990]=[.G9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1]&lt;&gt;&quot;&quot;;[.G991]&lt;&gt;&quot;&quot;);[.F991]=[.G9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2]&lt;&gt;&quot;&quot;;[.G992]&lt;&gt;&quot;&quot;);[.F992]=[.G9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3]&lt;&gt;&quot;&quot;;[.G993]&lt;&gt;&quot;&quot;);[.F993]=[.G9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4]&lt;&gt;&quot;&quot;;[.G994]&lt;&gt;&quot;&quot;);[.F994]=[.G9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5]&lt;&gt;&quot;&quot;;[.G995]&lt;&gt;&quot;&quot;);[.F995]=[.G9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6]&lt;&gt;&quot;&quot;;[.G996]&lt;&gt;&quot;&quot;);[.F996]=[.G9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7]&lt;&gt;&quot;&quot;;[.G997]&lt;&gt;&quot;&quot;);[.F997]=[.G9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8]&lt;&gt;&quot;&quot;;[.G998]&lt;&gt;&quot;&quot;);[.F998]=[.G9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999]&lt;&gt;&quot;&quot;;[.G999]&lt;&gt;&quot;&quot;);[.F999]=[.G9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0]&lt;&gt;&quot;&quot;;[.G1000]&lt;&gt;&quot;&quot;);[.F1000]=[.G10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1]&lt;&gt;&quot;&quot;;[.G1001]&lt;&gt;&quot;&quot;);[.F1001]=[.G10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2]&lt;&gt;&quot;&quot;;[.G1002]&lt;&gt;&quot;&quot;);[.F1002]=[.G10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3]&lt;&gt;&quot;&quot;;[.G1003]&lt;&gt;&quot;&quot;);[.F1003]=[.G10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4]&lt;&gt;&quot;&quot;;[.G1004]&lt;&gt;&quot;&quot;);[.F1004]=[.G10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5]&lt;&gt;&quot;&quot;;[.G1005]&lt;&gt;&quot;&quot;);[.F1005]=[.G10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6]&lt;&gt;&quot;&quot;;[.G1006]&lt;&gt;&quot;&quot;);[.F1006]=[.G10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7]&lt;&gt;&quot;&quot;;[.G1007]&lt;&gt;&quot;&quot;);[.F1007]=[.G10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8]&lt;&gt;&quot;&quot;;[.G1008]&lt;&gt;&quot;&quot;);[.F1008]=[.G10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09]&lt;&gt;&quot;&quot;;[.G1009]&lt;&gt;&quot;&quot;);[.F1009]=[.G10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0]&lt;&gt;&quot;&quot;;[.G1010]&lt;&gt;&quot;&quot;);[.F1010]=[.G10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1]&lt;&gt;&quot;&quot;;[.G1011]&lt;&gt;&quot;&quot;);[.F1011]=[.G10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2]&lt;&gt;&quot;&quot;;[.G1012]&lt;&gt;&quot;&quot;);[.F1012]=[.G10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3]&lt;&gt;&quot;&quot;;[.G1013]&lt;&gt;&quot;&quot;);[.F1013]=[.G10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4]&lt;&gt;&quot;&quot;;[.G1014]&lt;&gt;&quot;&quot;);[.F1014]=[.G10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5]&lt;&gt;&quot;&quot;;[.G1015]&lt;&gt;&quot;&quot;);[.F1015]=[.G10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6]&lt;&gt;&quot;&quot;;[.G1016]&lt;&gt;&quot;&quot;);[.F1016]=[.G10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7]&lt;&gt;&quot;&quot;;[.G1017]&lt;&gt;&quot;&quot;);[.F1017]=[.G10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8]&lt;&gt;&quot;&quot;;[.G1018]&lt;&gt;&quot;&quot;);[.F1018]=[.G10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19]&lt;&gt;&quot;&quot;;[.G1019]&lt;&gt;&quot;&quot;);[.F1019]=[.G10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0]&lt;&gt;&quot;&quot;;[.G1020]&lt;&gt;&quot;&quot;);[.F1020]=[.G10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1]&lt;&gt;&quot;&quot;;[.G1021]&lt;&gt;&quot;&quot;);[.F1021]=[.G10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2]&lt;&gt;&quot;&quot;;[.G1022]&lt;&gt;&quot;&quot;);[.F1022]=[.G10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3]&lt;&gt;&quot;&quot;;[.G1023]&lt;&gt;&quot;&quot;);[.F1023]=[.G10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4]&lt;&gt;&quot;&quot;;[.G1024]&lt;&gt;&quot;&quot;);[.F1024]=[.G10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5]&lt;&gt;&quot;&quot;;[.G1025]&lt;&gt;&quot;&quot;);[.F1025]=[.G10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6]&lt;&gt;&quot;&quot;;[.G1026]&lt;&gt;&quot;&quot;);[.F1026]=[.G10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7]&lt;&gt;&quot;&quot;;[.G1027]&lt;&gt;&quot;&quot;);[.F1027]=[.G10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8]&lt;&gt;&quot;&quot;;[.G1028]&lt;&gt;&quot;&quot;);[.F1028]=[.G10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29]&lt;&gt;&quot;&quot;;[.G1029]&lt;&gt;&quot;&quot;);[.F1029]=[.G10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0]&lt;&gt;&quot;&quot;;[.G1030]&lt;&gt;&quot;&quot;);[.F1030]=[.G10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1]&lt;&gt;&quot;&quot;;[.G1031]&lt;&gt;&quot;&quot;);[.F1031]=[.G10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2]&lt;&gt;&quot;&quot;;[.G1032]&lt;&gt;&quot;&quot;);[.F1032]=[.G10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3]&lt;&gt;&quot;&quot;;[.G1033]&lt;&gt;&quot;&quot;);[.F1033]=[.G10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4]&lt;&gt;&quot;&quot;;[.G1034]&lt;&gt;&quot;&quot;);[.F1034]=[.G10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5]&lt;&gt;&quot;&quot;;[.G1035]&lt;&gt;&quot;&quot;);[.F1035]=[.G10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6]&lt;&gt;&quot;&quot;;[.G1036]&lt;&gt;&quot;&quot;);[.F1036]=[.G10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7]&lt;&gt;&quot;&quot;;[.G1037]&lt;&gt;&quot;&quot;);[.F1037]=[.G10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8]&lt;&gt;&quot;&quot;;[.G1038]&lt;&gt;&quot;&quot;);[.F1038]=[.G10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39]&lt;&gt;&quot;&quot;;[.G1039]&lt;&gt;&quot;&quot;);[.F1039]=[.G10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0]&lt;&gt;&quot;&quot;;[.G1040]&lt;&gt;&quot;&quot;);[.F1040]=[.G10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1]&lt;&gt;&quot;&quot;;[.G1041]&lt;&gt;&quot;&quot;);[.F1041]=[.G10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2]&lt;&gt;&quot;&quot;;[.G1042]&lt;&gt;&quot;&quot;);[.F1042]=[.G10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3]&lt;&gt;&quot;&quot;;[.G1043]&lt;&gt;&quot;&quot;);[.F1043]=[.G10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4]&lt;&gt;&quot;&quot;;[.G1044]&lt;&gt;&quot;&quot;);[.F1044]=[.G10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5]&lt;&gt;&quot;&quot;;[.G1045]&lt;&gt;&quot;&quot;);[.F1045]=[.G10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6]&lt;&gt;&quot;&quot;;[.G1046]&lt;&gt;&quot;&quot;);[.F1046]=[.G10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7]&lt;&gt;&quot;&quot;;[.G1047]&lt;&gt;&quot;&quot;);[.F1047]=[.G10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8]&lt;&gt;&quot;&quot;;[.G1048]&lt;&gt;&quot;&quot;);[.F1048]=[.G10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49]&lt;&gt;&quot;&quot;;[.G1049]&lt;&gt;&quot;&quot;);[.F1049]=[.G10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0]&lt;&gt;&quot;&quot;;[.G1050]&lt;&gt;&quot;&quot;);[.F1050]=[.G10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1]&lt;&gt;&quot;&quot;;[.G1051]&lt;&gt;&quot;&quot;);[.F1051]=[.G10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2]&lt;&gt;&quot;&quot;;[.G1052]&lt;&gt;&quot;&quot;);[.F1052]=[.G10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3]&lt;&gt;&quot;&quot;;[.G1053]&lt;&gt;&quot;&quot;);[.F1053]=[.G10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4]&lt;&gt;&quot;&quot;;[.G1054]&lt;&gt;&quot;&quot;);[.F1054]=[.G10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5]&lt;&gt;&quot;&quot;;[.G1055]&lt;&gt;&quot;&quot;);[.F1055]=[.G10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6]&lt;&gt;&quot;&quot;;[.G1056]&lt;&gt;&quot;&quot;);[.F1056]=[.G10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7]&lt;&gt;&quot;&quot;;[.G1057]&lt;&gt;&quot;&quot;);[.F1057]=[.G10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8]&lt;&gt;&quot;&quot;;[.G1058]&lt;&gt;&quot;&quot;);[.F1058]=[.G10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59]&lt;&gt;&quot;&quot;;[.G1059]&lt;&gt;&quot;&quot;);[.F1059]=[.G10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0]&lt;&gt;&quot;&quot;;[.G1060]&lt;&gt;&quot;&quot;);[.F1060]=[.G10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1]&lt;&gt;&quot;&quot;;[.G1061]&lt;&gt;&quot;&quot;);[.F1061]=[.G10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2]&lt;&gt;&quot;&quot;;[.G1062]&lt;&gt;&quot;&quot;);[.F1062]=[.G10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3]&lt;&gt;&quot;&quot;;[.G1063]&lt;&gt;&quot;&quot;);[.F1063]=[.G10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4]&lt;&gt;&quot;&quot;;[.G1064]&lt;&gt;&quot;&quot;);[.F1064]=[.G10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5]&lt;&gt;&quot;&quot;;[.G1065]&lt;&gt;&quot;&quot;);[.F1065]=[.G10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6]&lt;&gt;&quot;&quot;;[.G1066]&lt;&gt;&quot;&quot;);[.F1066]=[.G10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7]&lt;&gt;&quot;&quot;;[.G1067]&lt;&gt;&quot;&quot;);[.F1067]=[.G10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8]&lt;&gt;&quot;&quot;;[.G1068]&lt;&gt;&quot;&quot;);[.F1068]=[.G10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69]&lt;&gt;&quot;&quot;;[.G1069]&lt;&gt;&quot;&quot;);[.F1069]=[.G10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0]&lt;&gt;&quot;&quot;;[.G1070]&lt;&gt;&quot;&quot;);[.F1070]=[.G10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1]&lt;&gt;&quot;&quot;;[.G1071]&lt;&gt;&quot;&quot;);[.F1071]=[.G10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2]&lt;&gt;&quot;&quot;;[.G1072]&lt;&gt;&quot;&quot;);[.F1072]=[.G10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3]&lt;&gt;&quot;&quot;;[.G1073]&lt;&gt;&quot;&quot;);[.F1073]=[.G10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4]&lt;&gt;&quot;&quot;;[.G1074]&lt;&gt;&quot;&quot;);[.F1074]=[.G10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5]&lt;&gt;&quot;&quot;;[.G1075]&lt;&gt;&quot;&quot;);[.F1075]=[.G10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6]&lt;&gt;&quot;&quot;;[.G1076]&lt;&gt;&quot;&quot;);[.F1076]=[.G10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7]&lt;&gt;&quot;&quot;;[.G1077]&lt;&gt;&quot;&quot;);[.F1077]=[.G10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8]&lt;&gt;&quot;&quot;;[.G1078]&lt;&gt;&quot;&quot;);[.F1078]=[.G10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79]&lt;&gt;&quot;&quot;;[.G1079]&lt;&gt;&quot;&quot;);[.F1079]=[.G10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0]&lt;&gt;&quot;&quot;;[.G1080]&lt;&gt;&quot;&quot;);[.F1080]=[.G10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1]&lt;&gt;&quot;&quot;;[.G1081]&lt;&gt;&quot;&quot;);[.F1081]=[.G10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2]&lt;&gt;&quot;&quot;;[.G1082]&lt;&gt;&quot;&quot;);[.F1082]=[.G10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3]&lt;&gt;&quot;&quot;;[.G1083]&lt;&gt;&quot;&quot;);[.F1083]=[.G10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4]&lt;&gt;&quot;&quot;;[.G1084]&lt;&gt;&quot;&quot;);[.F1084]=[.G10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5]&lt;&gt;&quot;&quot;;[.G1085]&lt;&gt;&quot;&quot;);[.F1085]=[.G10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6]&lt;&gt;&quot;&quot;;[.G1086]&lt;&gt;&quot;&quot;);[.F1086]=[.G10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7]&lt;&gt;&quot;&quot;;[.G1087]&lt;&gt;&quot;&quot;);[.F1087]=[.G10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8]&lt;&gt;&quot;&quot;;[.G1088]&lt;&gt;&quot;&quot;);[.F1088]=[.G10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89]&lt;&gt;&quot;&quot;;[.G1089]&lt;&gt;&quot;&quot;);[.F1089]=[.G10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0]&lt;&gt;&quot;&quot;;[.G1090]&lt;&gt;&quot;&quot;);[.F1090]=[.G10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1]&lt;&gt;&quot;&quot;;[.G1091]&lt;&gt;&quot;&quot;);[.F1091]=[.G10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2]&lt;&gt;&quot;&quot;;[.G1092]&lt;&gt;&quot;&quot;);[.F1092]=[.G10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3]&lt;&gt;&quot;&quot;;[.G1093]&lt;&gt;&quot;&quot;);[.F1093]=[.G10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4]&lt;&gt;&quot;&quot;;[.G1094]&lt;&gt;&quot;&quot;);[.F1094]=[.G10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5]&lt;&gt;&quot;&quot;;[.G1095]&lt;&gt;&quot;&quot;);[.F1095]=[.G10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6]&lt;&gt;&quot;&quot;;[.G1096]&lt;&gt;&quot;&quot;);[.F1096]=[.G10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7]&lt;&gt;&quot;&quot;;[.G1097]&lt;&gt;&quot;&quot;);[.F1097]=[.G10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8]&lt;&gt;&quot;&quot;;[.G1098]&lt;&gt;&quot;&quot;);[.F1098]=[.G10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099]&lt;&gt;&quot;&quot;;[.G1099]&lt;&gt;&quot;&quot;);[.F1099]=[.G10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0]&lt;&gt;&quot;&quot;;[.G1100]&lt;&gt;&quot;&quot;);[.F1100]=[.G11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1]&lt;&gt;&quot;&quot;;[.G1101]&lt;&gt;&quot;&quot;);[.F1101]=[.G11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2]&lt;&gt;&quot;&quot;;[.G1102]&lt;&gt;&quot;&quot;);[.F1102]=[.G11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3]&lt;&gt;&quot;&quot;;[.G1103]&lt;&gt;&quot;&quot;);[.F1103]=[.G11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4]&lt;&gt;&quot;&quot;;[.G1104]&lt;&gt;&quot;&quot;);[.F1104]=[.G11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5]&lt;&gt;&quot;&quot;;[.G1105]&lt;&gt;&quot;&quot;);[.F1105]=[.G11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6]&lt;&gt;&quot;&quot;;[.G1106]&lt;&gt;&quot;&quot;);[.F1106]=[.G11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7]&lt;&gt;&quot;&quot;;[.G1107]&lt;&gt;&quot;&quot;);[.F1107]=[.G11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8]&lt;&gt;&quot;&quot;;[.G1108]&lt;&gt;&quot;&quot;);[.F1108]=[.G11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09]&lt;&gt;&quot;&quot;;[.G1109]&lt;&gt;&quot;&quot;);[.F1109]=[.G11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0]&lt;&gt;&quot;&quot;;[.G1110]&lt;&gt;&quot;&quot;);[.F1110]=[.G11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1]&lt;&gt;&quot;&quot;;[.G1111]&lt;&gt;&quot;&quot;);[.F1111]=[.G11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2]&lt;&gt;&quot;&quot;;[.G1112]&lt;&gt;&quot;&quot;);[.F1112]=[.G11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3]&lt;&gt;&quot;&quot;;[.G1113]&lt;&gt;&quot;&quot;);[.F1113]=[.G11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4]&lt;&gt;&quot;&quot;;[.G1114]&lt;&gt;&quot;&quot;);[.F1114]=[.G11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5]&lt;&gt;&quot;&quot;;[.G1115]&lt;&gt;&quot;&quot;);[.F1115]=[.G11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6]&lt;&gt;&quot;&quot;;[.G1116]&lt;&gt;&quot;&quot;);[.F1116]=[.G11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7]&lt;&gt;&quot;&quot;;[.G1117]&lt;&gt;&quot;&quot;);[.F1117]=[.G11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8]&lt;&gt;&quot;&quot;;[.G1118]&lt;&gt;&quot;&quot;);[.F1118]=[.G11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19]&lt;&gt;&quot;&quot;;[.G1119]&lt;&gt;&quot;&quot;);[.F1119]=[.G11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0]&lt;&gt;&quot;&quot;;[.G1120]&lt;&gt;&quot;&quot;);[.F1120]=[.G11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1]&lt;&gt;&quot;&quot;;[.G1121]&lt;&gt;&quot;&quot;);[.F1121]=[.G11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2]&lt;&gt;&quot;&quot;;[.G1122]&lt;&gt;&quot;&quot;);[.F1122]=[.G11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3]&lt;&gt;&quot;&quot;;[.G1123]&lt;&gt;&quot;&quot;);[.F1123]=[.G11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4]&lt;&gt;&quot;&quot;;[.G1124]&lt;&gt;&quot;&quot;);[.F1124]=[.G11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5]&lt;&gt;&quot;&quot;;[.G1125]&lt;&gt;&quot;&quot;);[.F1125]=[.G11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6]&lt;&gt;&quot;&quot;;[.G1126]&lt;&gt;&quot;&quot;);[.F1126]=[.G11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7]&lt;&gt;&quot;&quot;;[.G1127]&lt;&gt;&quot;&quot;);[.F1127]=[.G11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8]&lt;&gt;&quot;&quot;;[.G1128]&lt;&gt;&quot;&quot;);[.F1128]=[.G11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29]&lt;&gt;&quot;&quot;;[.G1129]&lt;&gt;&quot;&quot;);[.F1129]=[.G11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0]&lt;&gt;&quot;&quot;;[.G1130]&lt;&gt;&quot;&quot;);[.F1130]=[.G11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1]&lt;&gt;&quot;&quot;;[.G1131]&lt;&gt;&quot;&quot;);[.F1131]=[.G11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2]&lt;&gt;&quot;&quot;;[.G1132]&lt;&gt;&quot;&quot;);[.F1132]=[.G11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3]&lt;&gt;&quot;&quot;;[.G1133]&lt;&gt;&quot;&quot;);[.F1133]=[.G11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4]&lt;&gt;&quot;&quot;;[.G1134]&lt;&gt;&quot;&quot;);[.F1134]=[.G11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5]&lt;&gt;&quot;&quot;;[.G1135]&lt;&gt;&quot;&quot;);[.F1135]=[.G11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6]&lt;&gt;&quot;&quot;;[.G1136]&lt;&gt;&quot;&quot;);[.F1136]=[.G11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7]&lt;&gt;&quot;&quot;;[.G1137]&lt;&gt;&quot;&quot;);[.F1137]=[.G11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8]&lt;&gt;&quot;&quot;;[.G1138]&lt;&gt;&quot;&quot;);[.F1138]=[.G11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39]&lt;&gt;&quot;&quot;;[.G1139]&lt;&gt;&quot;&quot;);[.F1139]=[.G11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0]&lt;&gt;&quot;&quot;;[.G1140]&lt;&gt;&quot;&quot;);[.F1140]=[.G11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1]&lt;&gt;&quot;&quot;;[.G1141]&lt;&gt;&quot;&quot;);[.F1141]=[.G11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2]&lt;&gt;&quot;&quot;;[.G1142]&lt;&gt;&quot;&quot;);[.F1142]=[.G11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3]&lt;&gt;&quot;&quot;;[.G1143]&lt;&gt;&quot;&quot;);[.F1143]=[.G11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4]&lt;&gt;&quot;&quot;;[.G1144]&lt;&gt;&quot;&quot;);[.F1144]=[.G11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5]&lt;&gt;&quot;&quot;;[.G1145]&lt;&gt;&quot;&quot;);[.F1145]=[.G11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6]&lt;&gt;&quot;&quot;;[.G1146]&lt;&gt;&quot;&quot;);[.F1146]=[.G11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7]&lt;&gt;&quot;&quot;;[.G1147]&lt;&gt;&quot;&quot;);[.F1147]=[.G11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8]&lt;&gt;&quot;&quot;;[.G1148]&lt;&gt;&quot;&quot;);[.F1148]=[.G11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49]&lt;&gt;&quot;&quot;;[.G1149]&lt;&gt;&quot;&quot;);[.F1149]=[.G11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0]&lt;&gt;&quot;&quot;;[.G1150]&lt;&gt;&quot;&quot;);[.F1150]=[.G11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1]&lt;&gt;&quot;&quot;;[.G1151]&lt;&gt;&quot;&quot;);[.F1151]=[.G11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2]&lt;&gt;&quot;&quot;;[.G1152]&lt;&gt;&quot;&quot;);[.F1152]=[.G11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3]&lt;&gt;&quot;&quot;;[.G1153]&lt;&gt;&quot;&quot;);[.F1153]=[.G11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4]&lt;&gt;&quot;&quot;;[.G1154]&lt;&gt;&quot;&quot;);[.F1154]=[.G11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5]&lt;&gt;&quot;&quot;;[.G1155]&lt;&gt;&quot;&quot;);[.F1155]=[.G11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6]&lt;&gt;&quot;&quot;;[.G1156]&lt;&gt;&quot;&quot;);[.F1156]=[.G11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7]&lt;&gt;&quot;&quot;;[.G1157]&lt;&gt;&quot;&quot;);[.F1157]=[.G11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8]&lt;&gt;&quot;&quot;;[.G1158]&lt;&gt;&quot;&quot;);[.F1158]=[.G11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59]&lt;&gt;&quot;&quot;;[.G1159]&lt;&gt;&quot;&quot;);[.F1159]=[.G11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0]&lt;&gt;&quot;&quot;;[.G1160]&lt;&gt;&quot;&quot;);[.F1160]=[.G11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1]&lt;&gt;&quot;&quot;;[.G1161]&lt;&gt;&quot;&quot;);[.F1161]=[.G11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2]&lt;&gt;&quot;&quot;;[.G1162]&lt;&gt;&quot;&quot;);[.F1162]=[.G11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3]&lt;&gt;&quot;&quot;;[.G1163]&lt;&gt;&quot;&quot;);[.F1163]=[.G11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4]&lt;&gt;&quot;&quot;;[.G1164]&lt;&gt;&quot;&quot;);[.F1164]=[.G11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5]&lt;&gt;&quot;&quot;;[.G1165]&lt;&gt;&quot;&quot;);[.F1165]=[.G11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6]&lt;&gt;&quot;&quot;;[.G1166]&lt;&gt;&quot;&quot;);[.F1166]=[.G11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7]&lt;&gt;&quot;&quot;;[.G1167]&lt;&gt;&quot;&quot;);[.F1167]=[.G11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8]&lt;&gt;&quot;&quot;;[.G1168]&lt;&gt;&quot;&quot;);[.F1168]=[.G11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69]&lt;&gt;&quot;&quot;;[.G1169]&lt;&gt;&quot;&quot;);[.F1169]=[.G11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0]&lt;&gt;&quot;&quot;;[.G1170]&lt;&gt;&quot;&quot;);[.F1170]=[.G11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1]&lt;&gt;&quot;&quot;;[.G1171]&lt;&gt;&quot;&quot;);[.F1171]=[.G11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2]&lt;&gt;&quot;&quot;;[.G1172]&lt;&gt;&quot;&quot;);[.F1172]=[.G11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3]&lt;&gt;&quot;&quot;;[.G1173]&lt;&gt;&quot;&quot;);[.F1173]=[.G11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4]&lt;&gt;&quot;&quot;;[.G1174]&lt;&gt;&quot;&quot;);[.F1174]=[.G11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5]&lt;&gt;&quot;&quot;;[.G1175]&lt;&gt;&quot;&quot;);[.F1175]=[.G11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6]&lt;&gt;&quot;&quot;;[.G1176]&lt;&gt;&quot;&quot;);[.F1176]=[.G11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7]&lt;&gt;&quot;&quot;;[.G1177]&lt;&gt;&quot;&quot;);[.F1177]=[.G11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8]&lt;&gt;&quot;&quot;;[.G1178]&lt;&gt;&quot;&quot;);[.F1178]=[.G11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79]&lt;&gt;&quot;&quot;;[.G1179]&lt;&gt;&quot;&quot;);[.F1179]=[.G11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0]&lt;&gt;&quot;&quot;;[.G1180]&lt;&gt;&quot;&quot;);[.F1180]=[.G11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1]&lt;&gt;&quot;&quot;;[.G1181]&lt;&gt;&quot;&quot;);[.F1181]=[.G11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2]&lt;&gt;&quot;&quot;;[.G1182]&lt;&gt;&quot;&quot;);[.F1182]=[.G11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3]&lt;&gt;&quot;&quot;;[.G1183]&lt;&gt;&quot;&quot;);[.F1183]=[.G11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4]&lt;&gt;&quot;&quot;;[.G1184]&lt;&gt;&quot;&quot;);[.F1184]=[.G11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5]&lt;&gt;&quot;&quot;;[.G1185]&lt;&gt;&quot;&quot;);[.F1185]=[.G11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6]&lt;&gt;&quot;&quot;;[.G1186]&lt;&gt;&quot;&quot;);[.F1186]=[.G11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7]&lt;&gt;&quot;&quot;;[.G1187]&lt;&gt;&quot;&quot;);[.F1187]=[.G11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8]&lt;&gt;&quot;&quot;;[.G1188]&lt;&gt;&quot;&quot;);[.F1188]=[.G11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89]&lt;&gt;&quot;&quot;;[.G1189]&lt;&gt;&quot;&quot;);[.F1189]=[.G11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0]&lt;&gt;&quot;&quot;;[.G1190]&lt;&gt;&quot;&quot;);[.F1190]=[.G11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1]&lt;&gt;&quot;&quot;;[.G1191]&lt;&gt;&quot;&quot;);[.F1191]=[.G11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2]&lt;&gt;&quot;&quot;;[.G1192]&lt;&gt;&quot;&quot;);[.F1192]=[.G11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3]&lt;&gt;&quot;&quot;;[.G1193]&lt;&gt;&quot;&quot;);[.F1193]=[.G11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4]&lt;&gt;&quot;&quot;;[.G1194]&lt;&gt;&quot;&quot;);[.F1194]=[.G11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5]&lt;&gt;&quot;&quot;;[.G1195]&lt;&gt;&quot;&quot;);[.F1195]=[.G11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6]&lt;&gt;&quot;&quot;;[.G1196]&lt;&gt;&quot;&quot;);[.F1196]=[.G11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7]&lt;&gt;&quot;&quot;;[.G1197]&lt;&gt;&quot;&quot;);[.F1197]=[.G11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8]&lt;&gt;&quot;&quot;;[.G1198]&lt;&gt;&quot;&quot;);[.F1198]=[.G11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199]&lt;&gt;&quot;&quot;;[.G1199]&lt;&gt;&quot;&quot;);[.F1199]=[.G11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0]&lt;&gt;&quot;&quot;;[.G1200]&lt;&gt;&quot;&quot;);[.F1200]=[.G12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1]&lt;&gt;&quot;&quot;;[.G1201]&lt;&gt;&quot;&quot;);[.F1201]=[.G12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2]&lt;&gt;&quot;&quot;;[.G1202]&lt;&gt;&quot;&quot;);[.F1202]=[.G12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3]&lt;&gt;&quot;&quot;;[.G1203]&lt;&gt;&quot;&quot;);[.F1203]=[.G12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4]&lt;&gt;&quot;&quot;;[.G1204]&lt;&gt;&quot;&quot;);[.F1204]=[.G12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5]&lt;&gt;&quot;&quot;;[.G1205]&lt;&gt;&quot;&quot;);[.F1205]=[.G12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6]&lt;&gt;&quot;&quot;;[.G1206]&lt;&gt;&quot;&quot;);[.F1206]=[.G12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7]&lt;&gt;&quot;&quot;;[.G1207]&lt;&gt;&quot;&quot;);[.F1207]=[.G12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8]&lt;&gt;&quot;&quot;;[.G1208]&lt;&gt;&quot;&quot;);[.F1208]=[.G12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09]&lt;&gt;&quot;&quot;;[.G1209]&lt;&gt;&quot;&quot;);[.F1209]=[.G12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0]&lt;&gt;&quot;&quot;;[.G1210]&lt;&gt;&quot;&quot;);[.F1210]=[.G12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1]&lt;&gt;&quot;&quot;;[.G1211]&lt;&gt;&quot;&quot;);[.F1211]=[.G12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2]&lt;&gt;&quot;&quot;;[.G1212]&lt;&gt;&quot;&quot;);[.F1212]=[.G12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3]&lt;&gt;&quot;&quot;;[.G1213]&lt;&gt;&quot;&quot;);[.F1213]=[.G12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4]&lt;&gt;&quot;&quot;;[.G1214]&lt;&gt;&quot;&quot;);[.F1214]=[.G12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5]&lt;&gt;&quot;&quot;;[.G1215]&lt;&gt;&quot;&quot;);[.F1215]=[.G12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6]&lt;&gt;&quot;&quot;;[.G1216]&lt;&gt;&quot;&quot;);[.F1216]=[.G12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7]&lt;&gt;&quot;&quot;;[.G1217]&lt;&gt;&quot;&quot;);[.F1217]=[.G12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8]&lt;&gt;&quot;&quot;;[.G1218]&lt;&gt;&quot;&quot;);[.F1218]=[.G12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19]&lt;&gt;&quot;&quot;;[.G1219]&lt;&gt;&quot;&quot;);[.F1219]=[.G12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0]&lt;&gt;&quot;&quot;;[.G1220]&lt;&gt;&quot;&quot;);[.F1220]=[.G12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1]&lt;&gt;&quot;&quot;;[.G1221]&lt;&gt;&quot;&quot;);[.F1221]=[.G12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2]&lt;&gt;&quot;&quot;;[.G1222]&lt;&gt;&quot;&quot;);[.F1222]=[.G12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3]&lt;&gt;&quot;&quot;;[.G1223]&lt;&gt;&quot;&quot;);[.F1223]=[.G12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4]&lt;&gt;&quot;&quot;;[.G1224]&lt;&gt;&quot;&quot;);[.F1224]=[.G12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5]&lt;&gt;&quot;&quot;;[.G1225]&lt;&gt;&quot;&quot;);[.F1225]=[.G12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6]&lt;&gt;&quot;&quot;;[.G1226]&lt;&gt;&quot;&quot;);[.F1226]=[.G12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7]&lt;&gt;&quot;&quot;;[.G1227]&lt;&gt;&quot;&quot;);[.F1227]=[.G12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8]&lt;&gt;&quot;&quot;;[.G1228]&lt;&gt;&quot;&quot;);[.F1228]=[.G12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29]&lt;&gt;&quot;&quot;;[.G1229]&lt;&gt;&quot;&quot;);[.F1229]=[.G12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0]&lt;&gt;&quot;&quot;;[.G1230]&lt;&gt;&quot;&quot;);[.F1230]=[.G12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1]&lt;&gt;&quot;&quot;;[.G1231]&lt;&gt;&quot;&quot;);[.F1231]=[.G12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2]&lt;&gt;&quot;&quot;;[.G1232]&lt;&gt;&quot;&quot;);[.F1232]=[.G12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3]&lt;&gt;&quot;&quot;;[.G1233]&lt;&gt;&quot;&quot;);[.F1233]=[.G12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4]&lt;&gt;&quot;&quot;;[.G1234]&lt;&gt;&quot;&quot;);[.F1234]=[.G12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5]&lt;&gt;&quot;&quot;;[.G1235]&lt;&gt;&quot;&quot;);[.F1235]=[.G12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6]&lt;&gt;&quot;&quot;;[.G1236]&lt;&gt;&quot;&quot;);[.F1236]=[.G12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7]&lt;&gt;&quot;&quot;;[.G1237]&lt;&gt;&quot;&quot;);[.F1237]=[.G12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8]&lt;&gt;&quot;&quot;;[.G1238]&lt;&gt;&quot;&quot;);[.F1238]=[.G12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39]&lt;&gt;&quot;&quot;;[.G1239]&lt;&gt;&quot;&quot;);[.F1239]=[.G12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0]&lt;&gt;&quot;&quot;;[.G1240]&lt;&gt;&quot;&quot;);[.F1240]=[.G12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1]&lt;&gt;&quot;&quot;;[.G1241]&lt;&gt;&quot;&quot;);[.F1241]=[.G12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2]&lt;&gt;&quot;&quot;;[.G1242]&lt;&gt;&quot;&quot;);[.F1242]=[.G12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3]&lt;&gt;&quot;&quot;;[.G1243]&lt;&gt;&quot;&quot;);[.F1243]=[.G12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4]&lt;&gt;&quot;&quot;;[.G1244]&lt;&gt;&quot;&quot;);[.F1244]=[.G12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5]&lt;&gt;&quot;&quot;;[.G1245]&lt;&gt;&quot;&quot;);[.F1245]=[.G12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6]&lt;&gt;&quot;&quot;;[.G1246]&lt;&gt;&quot;&quot;);[.F1246]=[.G12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7]&lt;&gt;&quot;&quot;;[.G1247]&lt;&gt;&quot;&quot;);[.F1247]=[.G12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8]&lt;&gt;&quot;&quot;;[.G1248]&lt;&gt;&quot;&quot;);[.F1248]=[.G12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49]&lt;&gt;&quot;&quot;;[.G1249]&lt;&gt;&quot;&quot;);[.F1249]=[.G12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0]&lt;&gt;&quot;&quot;;[.G1250]&lt;&gt;&quot;&quot;);[.F1250]=[.G12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1]&lt;&gt;&quot;&quot;;[.G1251]&lt;&gt;&quot;&quot;);[.F1251]=[.G12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2]&lt;&gt;&quot;&quot;;[.G1252]&lt;&gt;&quot;&quot;);[.F1252]=[.G12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3]&lt;&gt;&quot;&quot;;[.G1253]&lt;&gt;&quot;&quot;);[.F1253]=[.G12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4]&lt;&gt;&quot;&quot;;[.G1254]&lt;&gt;&quot;&quot;);[.F1254]=[.G12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5]&lt;&gt;&quot;&quot;;[.G1255]&lt;&gt;&quot;&quot;);[.F1255]=[.G12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6]&lt;&gt;&quot;&quot;;[.G1256]&lt;&gt;&quot;&quot;);[.F1256]=[.G12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7]&lt;&gt;&quot;&quot;;[.G1257]&lt;&gt;&quot;&quot;);[.F1257]=[.G12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8]&lt;&gt;&quot;&quot;;[.G1258]&lt;&gt;&quot;&quot;);[.F1258]=[.G12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59]&lt;&gt;&quot;&quot;;[.G1259]&lt;&gt;&quot;&quot;);[.F1259]=[.G12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0]&lt;&gt;&quot;&quot;;[.G1260]&lt;&gt;&quot;&quot;);[.F1260]=[.G12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1]&lt;&gt;&quot;&quot;;[.G1261]&lt;&gt;&quot;&quot;);[.F1261]=[.G12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2]&lt;&gt;&quot;&quot;;[.G1262]&lt;&gt;&quot;&quot;);[.F1262]=[.G12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3]&lt;&gt;&quot;&quot;;[.G1263]&lt;&gt;&quot;&quot;);[.F1263]=[.G12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4]&lt;&gt;&quot;&quot;;[.G1264]&lt;&gt;&quot;&quot;);[.F1264]=[.G12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5]&lt;&gt;&quot;&quot;;[.G1265]&lt;&gt;&quot;&quot;);[.F1265]=[.G12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6]&lt;&gt;&quot;&quot;;[.G1266]&lt;&gt;&quot;&quot;);[.F1266]=[.G12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7]&lt;&gt;&quot;&quot;;[.G1267]&lt;&gt;&quot;&quot;);[.F1267]=[.G12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8]&lt;&gt;&quot;&quot;;[.G1268]&lt;&gt;&quot;&quot;);[.F1268]=[.G12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69]&lt;&gt;&quot;&quot;;[.G1269]&lt;&gt;&quot;&quot;);[.F1269]=[.G12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0]&lt;&gt;&quot;&quot;;[.G1270]&lt;&gt;&quot;&quot;);[.F1270]=[.G12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1]&lt;&gt;&quot;&quot;;[.G1271]&lt;&gt;&quot;&quot;);[.F1271]=[.G12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2]&lt;&gt;&quot;&quot;;[.G1272]&lt;&gt;&quot;&quot;);[.F1272]=[.G12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3]&lt;&gt;&quot;&quot;;[.G1273]&lt;&gt;&quot;&quot;);[.F1273]=[.G12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4]&lt;&gt;&quot;&quot;;[.G1274]&lt;&gt;&quot;&quot;);[.F1274]=[.G12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5]&lt;&gt;&quot;&quot;;[.G1275]&lt;&gt;&quot;&quot;);[.F1275]=[.G12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6]&lt;&gt;&quot;&quot;;[.G1276]&lt;&gt;&quot;&quot;);[.F1276]=[.G12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7]&lt;&gt;&quot;&quot;;[.G1277]&lt;&gt;&quot;&quot;);[.F1277]=[.G12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8]&lt;&gt;&quot;&quot;;[.G1278]&lt;&gt;&quot;&quot;);[.F1278]=[.G12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79]&lt;&gt;&quot;&quot;;[.G1279]&lt;&gt;&quot;&quot;);[.F1279]=[.G12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0]&lt;&gt;&quot;&quot;;[.G1280]&lt;&gt;&quot;&quot;);[.F1280]=[.G12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1]&lt;&gt;&quot;&quot;;[.G1281]&lt;&gt;&quot;&quot;);[.F1281]=[.G12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2]&lt;&gt;&quot;&quot;;[.G1282]&lt;&gt;&quot;&quot;);[.F1282]=[.G12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3]&lt;&gt;&quot;&quot;;[.G1283]&lt;&gt;&quot;&quot;);[.F1283]=[.G12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4]&lt;&gt;&quot;&quot;;[.G1284]&lt;&gt;&quot;&quot;);[.F1284]=[.G12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5]&lt;&gt;&quot;&quot;;[.G1285]&lt;&gt;&quot;&quot;);[.F1285]=[.G12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6]&lt;&gt;&quot;&quot;;[.G1286]&lt;&gt;&quot;&quot;);[.F1286]=[.G12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7]&lt;&gt;&quot;&quot;;[.G1287]&lt;&gt;&quot;&quot;);[.F1287]=[.G12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8]&lt;&gt;&quot;&quot;;[.G1288]&lt;&gt;&quot;&quot;);[.F1288]=[.G12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89]&lt;&gt;&quot;&quot;;[.G1289]&lt;&gt;&quot;&quot;);[.F1289]=[.G12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0]&lt;&gt;&quot;&quot;;[.G1290]&lt;&gt;&quot;&quot;);[.F1290]=[.G12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1]&lt;&gt;&quot;&quot;;[.G1291]&lt;&gt;&quot;&quot;);[.F1291]=[.G12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2]&lt;&gt;&quot;&quot;;[.G1292]&lt;&gt;&quot;&quot;);[.F1292]=[.G12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3]&lt;&gt;&quot;&quot;;[.G1293]&lt;&gt;&quot;&quot;);[.F1293]=[.G12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4]&lt;&gt;&quot;&quot;;[.G1294]&lt;&gt;&quot;&quot;);[.F1294]=[.G12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5]&lt;&gt;&quot;&quot;;[.G1295]&lt;&gt;&quot;&quot;);[.F1295]=[.G12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6]&lt;&gt;&quot;&quot;;[.G1296]&lt;&gt;&quot;&quot;);[.F1296]=[.G12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7]&lt;&gt;&quot;&quot;;[.G1297]&lt;&gt;&quot;&quot;);[.F1297]=[.G12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8]&lt;&gt;&quot;&quot;;[.G1298]&lt;&gt;&quot;&quot;);[.F1298]=[.G12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299]&lt;&gt;&quot;&quot;;[.G1299]&lt;&gt;&quot;&quot;);[.F1299]=[.G12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0]&lt;&gt;&quot;&quot;;[.G1300]&lt;&gt;&quot;&quot;);[.F1300]=[.G13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1]&lt;&gt;&quot;&quot;;[.G1301]&lt;&gt;&quot;&quot;);[.F1301]=[.G13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2]&lt;&gt;&quot;&quot;;[.G1302]&lt;&gt;&quot;&quot;);[.F1302]=[.G13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3]&lt;&gt;&quot;&quot;;[.G1303]&lt;&gt;&quot;&quot;);[.F1303]=[.G13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4]&lt;&gt;&quot;&quot;;[.G1304]&lt;&gt;&quot;&quot;);[.F1304]=[.G13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5]&lt;&gt;&quot;&quot;;[.G1305]&lt;&gt;&quot;&quot;);[.F1305]=[.G13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6]&lt;&gt;&quot;&quot;;[.G1306]&lt;&gt;&quot;&quot;);[.F1306]=[.G13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7]&lt;&gt;&quot;&quot;;[.G1307]&lt;&gt;&quot;&quot;);[.F1307]=[.G13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8]&lt;&gt;&quot;&quot;;[.G1308]&lt;&gt;&quot;&quot;);[.F1308]=[.G13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09]&lt;&gt;&quot;&quot;;[.G1309]&lt;&gt;&quot;&quot;);[.F1309]=[.G13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0]&lt;&gt;&quot;&quot;;[.G1310]&lt;&gt;&quot;&quot;);[.F1310]=[.G13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1]&lt;&gt;&quot;&quot;;[.G1311]&lt;&gt;&quot;&quot;);[.F1311]=[.G13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2]&lt;&gt;&quot;&quot;;[.G1312]&lt;&gt;&quot;&quot;);[.F1312]=[.G13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3]&lt;&gt;&quot;&quot;;[.G1313]&lt;&gt;&quot;&quot;);[.F1313]=[.G13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4]&lt;&gt;&quot;&quot;;[.G1314]&lt;&gt;&quot;&quot;);[.F1314]=[.G13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5]&lt;&gt;&quot;&quot;;[.G1315]&lt;&gt;&quot;&quot;);[.F1315]=[.G13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6]&lt;&gt;&quot;&quot;;[.G1316]&lt;&gt;&quot;&quot;);[.F1316]=[.G13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7]&lt;&gt;&quot;&quot;;[.G1317]&lt;&gt;&quot;&quot;);[.F1317]=[.G13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8]&lt;&gt;&quot;&quot;;[.G1318]&lt;&gt;&quot;&quot;);[.F1318]=[.G13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19]&lt;&gt;&quot;&quot;;[.G1319]&lt;&gt;&quot;&quot;);[.F1319]=[.G13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0]&lt;&gt;&quot;&quot;;[.G1320]&lt;&gt;&quot;&quot;);[.F1320]=[.G13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1]&lt;&gt;&quot;&quot;;[.G1321]&lt;&gt;&quot;&quot;);[.F1321]=[.G13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2]&lt;&gt;&quot;&quot;;[.G1322]&lt;&gt;&quot;&quot;);[.F1322]=[.G13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3]&lt;&gt;&quot;&quot;;[.G1323]&lt;&gt;&quot;&quot;);[.F1323]=[.G13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4]&lt;&gt;&quot;&quot;;[.G1324]&lt;&gt;&quot;&quot;);[.F1324]=[.G13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5]&lt;&gt;&quot;&quot;;[.G1325]&lt;&gt;&quot;&quot;);[.F1325]=[.G13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6]&lt;&gt;&quot;&quot;;[.G1326]&lt;&gt;&quot;&quot;);[.F1326]=[.G13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7]&lt;&gt;&quot;&quot;;[.G1327]&lt;&gt;&quot;&quot;);[.F1327]=[.G13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8]&lt;&gt;&quot;&quot;;[.G1328]&lt;&gt;&quot;&quot;);[.F1328]=[.G13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29]&lt;&gt;&quot;&quot;;[.G1329]&lt;&gt;&quot;&quot;);[.F1329]=[.G13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0]&lt;&gt;&quot;&quot;;[.G1330]&lt;&gt;&quot;&quot;);[.F1330]=[.G13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1]&lt;&gt;&quot;&quot;;[.G1331]&lt;&gt;&quot;&quot;);[.F1331]=[.G13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2]&lt;&gt;&quot;&quot;;[.G1332]&lt;&gt;&quot;&quot;);[.F1332]=[.G13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3]&lt;&gt;&quot;&quot;;[.G1333]&lt;&gt;&quot;&quot;);[.F1333]=[.G13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4]&lt;&gt;&quot;&quot;;[.G1334]&lt;&gt;&quot;&quot;);[.F1334]=[.G13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5]&lt;&gt;&quot;&quot;;[.G1335]&lt;&gt;&quot;&quot;);[.F1335]=[.G13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6]&lt;&gt;&quot;&quot;;[.G1336]&lt;&gt;&quot;&quot;);[.F1336]=[.G13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7]&lt;&gt;&quot;&quot;;[.G1337]&lt;&gt;&quot;&quot;);[.F1337]=[.G13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8]&lt;&gt;&quot;&quot;;[.G1338]&lt;&gt;&quot;&quot;);[.F1338]=[.G13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39]&lt;&gt;&quot;&quot;;[.G1339]&lt;&gt;&quot;&quot;);[.F1339]=[.G13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0]&lt;&gt;&quot;&quot;;[.G1340]&lt;&gt;&quot;&quot;);[.F1340]=[.G13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1]&lt;&gt;&quot;&quot;;[.G1341]&lt;&gt;&quot;&quot;);[.F1341]=[.G13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2]&lt;&gt;&quot;&quot;;[.G1342]&lt;&gt;&quot;&quot;);[.F1342]=[.G13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3]&lt;&gt;&quot;&quot;;[.G1343]&lt;&gt;&quot;&quot;);[.F1343]=[.G13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4]&lt;&gt;&quot;&quot;;[.G1344]&lt;&gt;&quot;&quot;);[.F1344]=[.G13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5]&lt;&gt;&quot;&quot;;[.G1345]&lt;&gt;&quot;&quot;);[.F1345]=[.G13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6]&lt;&gt;&quot;&quot;;[.G1346]&lt;&gt;&quot;&quot;);[.F1346]=[.G13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7]&lt;&gt;&quot;&quot;;[.G1347]&lt;&gt;&quot;&quot;);[.F1347]=[.G13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8]&lt;&gt;&quot;&quot;;[.G1348]&lt;&gt;&quot;&quot;);[.F1348]=[.G13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49]&lt;&gt;&quot;&quot;;[.G1349]&lt;&gt;&quot;&quot;);[.F1349]=[.G13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0]&lt;&gt;&quot;&quot;;[.G1350]&lt;&gt;&quot;&quot;);[.F1350]=[.G13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1]&lt;&gt;&quot;&quot;;[.G1351]&lt;&gt;&quot;&quot;);[.F1351]=[.G13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2]&lt;&gt;&quot;&quot;;[.G1352]&lt;&gt;&quot;&quot;);[.F1352]=[.G13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3]&lt;&gt;&quot;&quot;;[.G1353]&lt;&gt;&quot;&quot;);[.F1353]=[.G13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4]&lt;&gt;&quot;&quot;;[.G1354]&lt;&gt;&quot;&quot;);[.F1354]=[.G13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5]&lt;&gt;&quot;&quot;;[.G1355]&lt;&gt;&quot;&quot;);[.F1355]=[.G13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6]&lt;&gt;&quot;&quot;;[.G1356]&lt;&gt;&quot;&quot;);[.F1356]=[.G13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7]&lt;&gt;&quot;&quot;;[.G1357]&lt;&gt;&quot;&quot;);[.F1357]=[.G13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8]&lt;&gt;&quot;&quot;;[.G1358]&lt;&gt;&quot;&quot;);[.F1358]=[.G13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59]&lt;&gt;&quot;&quot;;[.G1359]&lt;&gt;&quot;&quot;);[.F1359]=[.G13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0]&lt;&gt;&quot;&quot;;[.G1360]&lt;&gt;&quot;&quot;);[.F1360]=[.G13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1]&lt;&gt;&quot;&quot;;[.G1361]&lt;&gt;&quot;&quot;);[.F1361]=[.G13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2]&lt;&gt;&quot;&quot;;[.G1362]&lt;&gt;&quot;&quot;);[.F1362]=[.G13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3]&lt;&gt;&quot;&quot;;[.G1363]&lt;&gt;&quot;&quot;);[.F1363]=[.G13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4]&lt;&gt;&quot;&quot;;[.G1364]&lt;&gt;&quot;&quot;);[.F1364]=[.G13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5]&lt;&gt;&quot;&quot;;[.G1365]&lt;&gt;&quot;&quot;);[.F1365]=[.G13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6]&lt;&gt;&quot;&quot;;[.G1366]&lt;&gt;&quot;&quot;);[.F1366]=[.G13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7]&lt;&gt;&quot;&quot;;[.G1367]&lt;&gt;&quot;&quot;);[.F1367]=[.G13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8]&lt;&gt;&quot;&quot;;[.G1368]&lt;&gt;&quot;&quot;);[.F1368]=[.G13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69]&lt;&gt;&quot;&quot;;[.G1369]&lt;&gt;&quot;&quot;);[.F1369]=[.G13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0]&lt;&gt;&quot;&quot;;[.G1370]&lt;&gt;&quot;&quot;);[.F1370]=[.G13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1]&lt;&gt;&quot;&quot;;[.G1371]&lt;&gt;&quot;&quot;);[.F1371]=[.G13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2]&lt;&gt;&quot;&quot;;[.G1372]&lt;&gt;&quot;&quot;);[.F1372]=[.G13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3]&lt;&gt;&quot;&quot;;[.G1373]&lt;&gt;&quot;&quot;);[.F1373]=[.G13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4]&lt;&gt;&quot;&quot;;[.G1374]&lt;&gt;&quot;&quot;);[.F1374]=[.G13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5]&lt;&gt;&quot;&quot;;[.G1375]&lt;&gt;&quot;&quot;);[.F1375]=[.G13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6]&lt;&gt;&quot;&quot;;[.G1376]&lt;&gt;&quot;&quot;);[.F1376]=[.G13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7]&lt;&gt;&quot;&quot;;[.G1377]&lt;&gt;&quot;&quot;);[.F1377]=[.G13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8]&lt;&gt;&quot;&quot;;[.G1378]&lt;&gt;&quot;&quot;);[.F1378]=[.G13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79]&lt;&gt;&quot;&quot;;[.G1379]&lt;&gt;&quot;&quot;);[.F1379]=[.G13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0]&lt;&gt;&quot;&quot;;[.G1380]&lt;&gt;&quot;&quot;);[.F1380]=[.G13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1]&lt;&gt;&quot;&quot;;[.G1381]&lt;&gt;&quot;&quot;);[.F1381]=[.G13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2]&lt;&gt;&quot;&quot;;[.G1382]&lt;&gt;&quot;&quot;);[.F1382]=[.G13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3]&lt;&gt;&quot;&quot;;[.G1383]&lt;&gt;&quot;&quot;);[.F1383]=[.G13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4]&lt;&gt;&quot;&quot;;[.G1384]&lt;&gt;&quot;&quot;);[.F1384]=[.G13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5]&lt;&gt;&quot;&quot;;[.G1385]&lt;&gt;&quot;&quot;);[.F1385]=[.G13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6]&lt;&gt;&quot;&quot;;[.G1386]&lt;&gt;&quot;&quot;);[.F1386]=[.G13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7]&lt;&gt;&quot;&quot;;[.G1387]&lt;&gt;&quot;&quot;);[.F1387]=[.G13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8]&lt;&gt;&quot;&quot;;[.G1388]&lt;&gt;&quot;&quot;);[.F1388]=[.G13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89]&lt;&gt;&quot;&quot;;[.G1389]&lt;&gt;&quot;&quot;);[.F1389]=[.G13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0]&lt;&gt;&quot;&quot;;[.G1390]&lt;&gt;&quot;&quot;);[.F1390]=[.G13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1]&lt;&gt;&quot;&quot;;[.G1391]&lt;&gt;&quot;&quot;);[.F1391]=[.G13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2]&lt;&gt;&quot;&quot;;[.G1392]&lt;&gt;&quot;&quot;);[.F1392]=[.G13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3]&lt;&gt;&quot;&quot;;[.G1393]&lt;&gt;&quot;&quot;);[.F1393]=[.G13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4]&lt;&gt;&quot;&quot;;[.G1394]&lt;&gt;&quot;&quot;);[.F1394]=[.G13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5]&lt;&gt;&quot;&quot;;[.G1395]&lt;&gt;&quot;&quot;);[.F1395]=[.G13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6]&lt;&gt;&quot;&quot;;[.G1396]&lt;&gt;&quot;&quot;);[.F1396]=[.G13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7]&lt;&gt;&quot;&quot;;[.G1397]&lt;&gt;&quot;&quot;);[.F1397]=[.G13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8]&lt;&gt;&quot;&quot;;[.G1398]&lt;&gt;&quot;&quot;);[.F1398]=[.G13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399]&lt;&gt;&quot;&quot;;[.G1399]&lt;&gt;&quot;&quot;);[.F1399]=[.G13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0]&lt;&gt;&quot;&quot;;[.G1400]&lt;&gt;&quot;&quot;);[.F1400]=[.G14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1]&lt;&gt;&quot;&quot;;[.G1401]&lt;&gt;&quot;&quot;);[.F1401]=[.G14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2]&lt;&gt;&quot;&quot;;[.G1402]&lt;&gt;&quot;&quot;);[.F1402]=[.G14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3]&lt;&gt;&quot;&quot;;[.G1403]&lt;&gt;&quot;&quot;);[.F1403]=[.G14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4]&lt;&gt;&quot;&quot;;[.G1404]&lt;&gt;&quot;&quot;);[.F1404]=[.G14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5]&lt;&gt;&quot;&quot;;[.G1405]&lt;&gt;&quot;&quot;);[.F1405]=[.G14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6]&lt;&gt;&quot;&quot;;[.G1406]&lt;&gt;&quot;&quot;);[.F1406]=[.G14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7]&lt;&gt;&quot;&quot;;[.G1407]&lt;&gt;&quot;&quot;);[.F1407]=[.G14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8]&lt;&gt;&quot;&quot;;[.G1408]&lt;&gt;&quot;&quot;);[.F1408]=[.G14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09]&lt;&gt;&quot;&quot;;[.G1409]&lt;&gt;&quot;&quot;);[.F1409]=[.G14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0]&lt;&gt;&quot;&quot;;[.G1410]&lt;&gt;&quot;&quot;);[.F1410]=[.G14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1]&lt;&gt;&quot;&quot;;[.G1411]&lt;&gt;&quot;&quot;);[.F1411]=[.G14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2]&lt;&gt;&quot;&quot;;[.G1412]&lt;&gt;&quot;&quot;);[.F1412]=[.G14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3]&lt;&gt;&quot;&quot;;[.G1413]&lt;&gt;&quot;&quot;);[.F1413]=[.G14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4]&lt;&gt;&quot;&quot;;[.G1414]&lt;&gt;&quot;&quot;);[.F1414]=[.G14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5]&lt;&gt;&quot;&quot;;[.G1415]&lt;&gt;&quot;&quot;);[.F1415]=[.G14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6]&lt;&gt;&quot;&quot;;[.G1416]&lt;&gt;&quot;&quot;);[.F1416]=[.G14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7]&lt;&gt;&quot;&quot;;[.G1417]&lt;&gt;&quot;&quot;);[.F1417]=[.G14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8]&lt;&gt;&quot;&quot;;[.G1418]&lt;&gt;&quot;&quot;);[.F1418]=[.G14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19]&lt;&gt;&quot;&quot;;[.G1419]&lt;&gt;&quot;&quot;);[.F1419]=[.G14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0]&lt;&gt;&quot;&quot;;[.G1420]&lt;&gt;&quot;&quot;);[.F1420]=[.G14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1]&lt;&gt;&quot;&quot;;[.G1421]&lt;&gt;&quot;&quot;);[.F1421]=[.G14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2]&lt;&gt;&quot;&quot;;[.G1422]&lt;&gt;&quot;&quot;);[.F1422]=[.G14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3]&lt;&gt;&quot;&quot;;[.G1423]&lt;&gt;&quot;&quot;);[.F1423]=[.G14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4]&lt;&gt;&quot;&quot;;[.G1424]&lt;&gt;&quot;&quot;);[.F1424]=[.G14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5]&lt;&gt;&quot;&quot;;[.G1425]&lt;&gt;&quot;&quot;);[.F1425]=[.G14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6]&lt;&gt;&quot;&quot;;[.G1426]&lt;&gt;&quot;&quot;);[.F1426]=[.G14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7]&lt;&gt;&quot;&quot;;[.G1427]&lt;&gt;&quot;&quot;);[.F1427]=[.G14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8]&lt;&gt;&quot;&quot;;[.G1428]&lt;&gt;&quot;&quot;);[.F1428]=[.G14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29]&lt;&gt;&quot;&quot;;[.G1429]&lt;&gt;&quot;&quot;);[.F1429]=[.G14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0]&lt;&gt;&quot;&quot;;[.G1430]&lt;&gt;&quot;&quot;);[.F1430]=[.G14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1]&lt;&gt;&quot;&quot;;[.G1431]&lt;&gt;&quot;&quot;);[.F1431]=[.G14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2]&lt;&gt;&quot;&quot;;[.G1432]&lt;&gt;&quot;&quot;);[.F1432]=[.G14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3]&lt;&gt;&quot;&quot;;[.G1433]&lt;&gt;&quot;&quot;);[.F1433]=[.G14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4]&lt;&gt;&quot;&quot;;[.G1434]&lt;&gt;&quot;&quot;);[.F1434]=[.G14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5]&lt;&gt;&quot;&quot;;[.G1435]&lt;&gt;&quot;&quot;);[.F1435]=[.G14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6]&lt;&gt;&quot;&quot;;[.G1436]&lt;&gt;&quot;&quot;);[.F1436]=[.G14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7]&lt;&gt;&quot;&quot;;[.G1437]&lt;&gt;&quot;&quot;);[.F1437]=[.G14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8]&lt;&gt;&quot;&quot;;[.G1438]&lt;&gt;&quot;&quot;);[.F1438]=[.G14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39]&lt;&gt;&quot;&quot;;[.G1439]&lt;&gt;&quot;&quot;);[.F1439]=[.G14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0]&lt;&gt;&quot;&quot;;[.G1440]&lt;&gt;&quot;&quot;);[.F1440]=[.G14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1]&lt;&gt;&quot;&quot;;[.G1441]&lt;&gt;&quot;&quot;);[.F1441]=[.G14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2]&lt;&gt;&quot;&quot;;[.G1442]&lt;&gt;&quot;&quot;);[.F1442]=[.G14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3]&lt;&gt;&quot;&quot;;[.G1443]&lt;&gt;&quot;&quot;);[.F1443]=[.G14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4]&lt;&gt;&quot;&quot;;[.G1444]&lt;&gt;&quot;&quot;);[.F1444]=[.G14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5]&lt;&gt;&quot;&quot;;[.G1445]&lt;&gt;&quot;&quot;);[.F1445]=[.G14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6]&lt;&gt;&quot;&quot;;[.G1446]&lt;&gt;&quot;&quot;);[.F1446]=[.G14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7]&lt;&gt;&quot;&quot;;[.G1447]&lt;&gt;&quot;&quot;);[.F1447]=[.G14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8]&lt;&gt;&quot;&quot;;[.G1448]&lt;&gt;&quot;&quot;);[.F1448]=[.G14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49]&lt;&gt;&quot;&quot;;[.G1449]&lt;&gt;&quot;&quot;);[.F1449]=[.G14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0]&lt;&gt;&quot;&quot;;[.G1450]&lt;&gt;&quot;&quot;);[.F1450]=[.G14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1]&lt;&gt;&quot;&quot;;[.G1451]&lt;&gt;&quot;&quot;);[.F1451]=[.G14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2]&lt;&gt;&quot;&quot;;[.G1452]&lt;&gt;&quot;&quot;);[.F1452]=[.G14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3]&lt;&gt;&quot;&quot;;[.G1453]&lt;&gt;&quot;&quot;);[.F1453]=[.G14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4]&lt;&gt;&quot;&quot;;[.G1454]&lt;&gt;&quot;&quot;);[.F1454]=[.G14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5]&lt;&gt;&quot;&quot;;[.G1455]&lt;&gt;&quot;&quot;);[.F1455]=[.G14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6]&lt;&gt;&quot;&quot;;[.G1456]&lt;&gt;&quot;&quot;);[.F1456]=[.G14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7]&lt;&gt;&quot;&quot;;[.G1457]&lt;&gt;&quot;&quot;);[.F1457]=[.G14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8]&lt;&gt;&quot;&quot;;[.G1458]&lt;&gt;&quot;&quot;);[.F1458]=[.G14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59]&lt;&gt;&quot;&quot;;[.G1459]&lt;&gt;&quot;&quot;);[.F1459]=[.G14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0]&lt;&gt;&quot;&quot;;[.G1460]&lt;&gt;&quot;&quot;);[.F1460]=[.G14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1]&lt;&gt;&quot;&quot;;[.G1461]&lt;&gt;&quot;&quot;);[.F1461]=[.G14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2]&lt;&gt;&quot;&quot;;[.G1462]&lt;&gt;&quot;&quot;);[.F1462]=[.G14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3]&lt;&gt;&quot;&quot;;[.G1463]&lt;&gt;&quot;&quot;);[.F1463]=[.G14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4]&lt;&gt;&quot;&quot;;[.G1464]&lt;&gt;&quot;&quot;);[.F1464]=[.G14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5]&lt;&gt;&quot;&quot;;[.G1465]&lt;&gt;&quot;&quot;);[.F1465]=[.G14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6]&lt;&gt;&quot;&quot;;[.G1466]&lt;&gt;&quot;&quot;);[.F1466]=[.G14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7]&lt;&gt;&quot;&quot;;[.G1467]&lt;&gt;&quot;&quot;);[.F1467]=[.G14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8]&lt;&gt;&quot;&quot;;[.G1468]&lt;&gt;&quot;&quot;);[.F1468]=[.G14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69]&lt;&gt;&quot;&quot;;[.G1469]&lt;&gt;&quot;&quot;);[.F1469]=[.G14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0]&lt;&gt;&quot;&quot;;[.G1470]&lt;&gt;&quot;&quot;);[.F1470]=[.G14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1]&lt;&gt;&quot;&quot;;[.G1471]&lt;&gt;&quot;&quot;);[.F1471]=[.G14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2]&lt;&gt;&quot;&quot;;[.G1472]&lt;&gt;&quot;&quot;);[.F1472]=[.G14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3]&lt;&gt;&quot;&quot;;[.G1473]&lt;&gt;&quot;&quot;);[.F1473]=[.G14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4]&lt;&gt;&quot;&quot;;[.G1474]&lt;&gt;&quot;&quot;);[.F1474]=[.G14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5]&lt;&gt;&quot;&quot;;[.G1475]&lt;&gt;&quot;&quot;);[.F1475]=[.G14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6]&lt;&gt;&quot;&quot;;[.G1476]&lt;&gt;&quot;&quot;);[.F1476]=[.G14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7]&lt;&gt;&quot;&quot;;[.G1477]&lt;&gt;&quot;&quot;);[.F1477]=[.G14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8]&lt;&gt;&quot;&quot;;[.G1478]&lt;&gt;&quot;&quot;);[.F1478]=[.G14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79]&lt;&gt;&quot;&quot;;[.G1479]&lt;&gt;&quot;&quot;);[.F1479]=[.G14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0]&lt;&gt;&quot;&quot;;[.G1480]&lt;&gt;&quot;&quot;);[.F1480]=[.G14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1]&lt;&gt;&quot;&quot;;[.G1481]&lt;&gt;&quot;&quot;);[.F1481]=[.G14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2]&lt;&gt;&quot;&quot;;[.G1482]&lt;&gt;&quot;&quot;);[.F1482]=[.G14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3]&lt;&gt;&quot;&quot;;[.G1483]&lt;&gt;&quot;&quot;);[.F1483]=[.G14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4]&lt;&gt;&quot;&quot;;[.G1484]&lt;&gt;&quot;&quot;);[.F1484]=[.G14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5]&lt;&gt;&quot;&quot;;[.G1485]&lt;&gt;&quot;&quot;);[.F1485]=[.G14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6]&lt;&gt;&quot;&quot;;[.G1486]&lt;&gt;&quot;&quot;);[.F1486]=[.G14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7]&lt;&gt;&quot;&quot;;[.G1487]&lt;&gt;&quot;&quot;);[.F1487]=[.G14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8]&lt;&gt;&quot;&quot;;[.G1488]&lt;&gt;&quot;&quot;);[.F1488]=[.G14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89]&lt;&gt;&quot;&quot;;[.G1489]&lt;&gt;&quot;&quot;);[.F1489]=[.G14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0]&lt;&gt;&quot;&quot;;[.G1490]&lt;&gt;&quot;&quot;);[.F1490]=[.G14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1]&lt;&gt;&quot;&quot;;[.G1491]&lt;&gt;&quot;&quot;);[.F1491]=[.G14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2]&lt;&gt;&quot;&quot;;[.G1492]&lt;&gt;&quot;&quot;);[.F1492]=[.G14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3]&lt;&gt;&quot;&quot;;[.G1493]&lt;&gt;&quot;&quot;);[.F1493]=[.G14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4]&lt;&gt;&quot;&quot;;[.G1494]&lt;&gt;&quot;&quot;);[.F1494]=[.G14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5]&lt;&gt;&quot;&quot;;[.G1495]&lt;&gt;&quot;&quot;);[.F1495]=[.G14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6]&lt;&gt;&quot;&quot;;[.G1496]&lt;&gt;&quot;&quot;);[.F1496]=[.G14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7]&lt;&gt;&quot;&quot;;[.G1497]&lt;&gt;&quot;&quot;);[.F1497]=[.G14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8]&lt;&gt;&quot;&quot;;[.G1498]&lt;&gt;&quot;&quot;);[.F1498]=[.G14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499]&lt;&gt;&quot;&quot;;[.G1499]&lt;&gt;&quot;&quot;);[.F1499]=[.G14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0]&lt;&gt;&quot;&quot;;[.G1500]&lt;&gt;&quot;&quot;);[.F1500]=[.G15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1]&lt;&gt;&quot;&quot;;[.G1501]&lt;&gt;&quot;&quot;);[.F1501]=[.G150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2]&lt;&gt;&quot;&quot;;[.G1502]&lt;&gt;&quot;&quot;);[.F1502]=[.G150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3]&lt;&gt;&quot;&quot;;[.G1503]&lt;&gt;&quot;&quot;);[.F1503]=[.G150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4]&lt;&gt;&quot;&quot;;[.G1504]&lt;&gt;&quot;&quot;);[.F1504]=[.G150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5]&lt;&gt;&quot;&quot;;[.G1505]&lt;&gt;&quot;&quot;);[.F1505]=[.G150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6]&lt;&gt;&quot;&quot;;[.G1506]&lt;&gt;&quot;&quot;);[.F1506]=[.G150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7]&lt;&gt;&quot;&quot;;[.G1507]&lt;&gt;&quot;&quot;);[.F1507]=[.G150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8]&lt;&gt;&quot;&quot;;[.G1508]&lt;&gt;&quot;&quot;);[.F1508]=[.G150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09]&lt;&gt;&quot;&quot;;[.G1509]&lt;&gt;&quot;&quot;);[.F1509]=[.G150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0]&lt;&gt;&quot;&quot;;[.G1510]&lt;&gt;&quot;&quot;);[.F1510]=[.G151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1]&lt;&gt;&quot;&quot;;[.G1511]&lt;&gt;&quot;&quot;);[.F1511]=[.G151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2]&lt;&gt;&quot;&quot;;[.G1512]&lt;&gt;&quot;&quot;);[.F1512]=[.G151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3]&lt;&gt;&quot;&quot;;[.G1513]&lt;&gt;&quot;&quot;);[.F1513]=[.G151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4]&lt;&gt;&quot;&quot;;[.G1514]&lt;&gt;&quot;&quot;);[.F1514]=[.G151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5]&lt;&gt;&quot;&quot;;[.G1515]&lt;&gt;&quot;&quot;);[.F1515]=[.G151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6]&lt;&gt;&quot;&quot;;[.G1516]&lt;&gt;&quot;&quot;);[.F1516]=[.G151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7]&lt;&gt;&quot;&quot;;[.G1517]&lt;&gt;&quot;&quot;);[.F1517]=[.G151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8]&lt;&gt;&quot;&quot;;[.G1518]&lt;&gt;&quot;&quot;);[.F1518]=[.G151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19]&lt;&gt;&quot;&quot;;[.G1519]&lt;&gt;&quot;&quot;);[.F1519]=[.G151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0]&lt;&gt;&quot;&quot;;[.G1520]&lt;&gt;&quot;&quot;);[.F1520]=[.G152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1]&lt;&gt;&quot;&quot;;[.G1521]&lt;&gt;&quot;&quot;);[.F1521]=[.G152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2]&lt;&gt;&quot;&quot;;[.G1522]&lt;&gt;&quot;&quot;);[.F1522]=[.G152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3]&lt;&gt;&quot;&quot;;[.G1523]&lt;&gt;&quot;&quot;);[.F1523]=[.G152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4]&lt;&gt;&quot;&quot;;[.G1524]&lt;&gt;&quot;&quot;);[.F1524]=[.G152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5]&lt;&gt;&quot;&quot;;[.G1525]&lt;&gt;&quot;&quot;);[.F1525]=[.G152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6]&lt;&gt;&quot;&quot;;[.G1526]&lt;&gt;&quot;&quot;);[.F1526]=[.G152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7]&lt;&gt;&quot;&quot;;[.G1527]&lt;&gt;&quot;&quot;);[.F1527]=[.G152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8]&lt;&gt;&quot;&quot;;[.G1528]&lt;&gt;&quot;&quot;);[.F1528]=[.G152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29]&lt;&gt;&quot;&quot;;[.G1529]&lt;&gt;&quot;&quot;);[.F1529]=[.G152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0]&lt;&gt;&quot;&quot;;[.G1530]&lt;&gt;&quot;&quot;);[.F1530]=[.G153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1]&lt;&gt;&quot;&quot;;[.G1531]&lt;&gt;&quot;&quot;);[.F1531]=[.G153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2]&lt;&gt;&quot;&quot;;[.G1532]&lt;&gt;&quot;&quot;);[.F1532]=[.G153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3]&lt;&gt;&quot;&quot;;[.G1533]&lt;&gt;&quot;&quot;);[.F1533]=[.G153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4]&lt;&gt;&quot;&quot;;[.G1534]&lt;&gt;&quot;&quot;);[.F1534]=[.G153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5]&lt;&gt;&quot;&quot;;[.G1535]&lt;&gt;&quot;&quot;);[.F1535]=[.G153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6]&lt;&gt;&quot;&quot;;[.G1536]&lt;&gt;&quot;&quot;);[.F1536]=[.G153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7]&lt;&gt;&quot;&quot;;[.G1537]&lt;&gt;&quot;&quot;);[.F1537]=[.G153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8]&lt;&gt;&quot;&quot;;[.G1538]&lt;&gt;&quot;&quot;);[.F1538]=[.G153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39]&lt;&gt;&quot;&quot;;[.G1539]&lt;&gt;&quot;&quot;);[.F1539]=[.G153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0]&lt;&gt;&quot;&quot;;[.G1540]&lt;&gt;&quot;&quot;);[.F1540]=[.G154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1]&lt;&gt;&quot;&quot;;[.G1541]&lt;&gt;&quot;&quot;);[.F1541]=[.G154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2]&lt;&gt;&quot;&quot;;[.G1542]&lt;&gt;&quot;&quot;);[.F1542]=[.G154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3]&lt;&gt;&quot;&quot;;[.G1543]&lt;&gt;&quot;&quot;);[.F1543]=[.G154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4]&lt;&gt;&quot;&quot;;[.G1544]&lt;&gt;&quot;&quot;);[.F1544]=[.G154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5]&lt;&gt;&quot;&quot;;[.G1545]&lt;&gt;&quot;&quot;);[.F1545]=[.G154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6]&lt;&gt;&quot;&quot;;[.G1546]&lt;&gt;&quot;&quot;);[.F1546]=[.G154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7]&lt;&gt;&quot;&quot;;[.G1547]&lt;&gt;&quot;&quot;);[.F1547]=[.G154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8]&lt;&gt;&quot;&quot;;[.G1548]&lt;&gt;&quot;&quot;);[.F1548]=[.G154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49]&lt;&gt;&quot;&quot;;[.G1549]&lt;&gt;&quot;&quot;);[.F1549]=[.G154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0]&lt;&gt;&quot;&quot;;[.G1550]&lt;&gt;&quot;&quot;);[.F1550]=[.G155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1]&lt;&gt;&quot;&quot;;[.G1551]&lt;&gt;&quot;&quot;);[.F1551]=[.G155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2]&lt;&gt;&quot;&quot;;[.G1552]&lt;&gt;&quot;&quot;);[.F1552]=[.G155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3]&lt;&gt;&quot;&quot;;[.G1553]&lt;&gt;&quot;&quot;);[.F1553]=[.G155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4]&lt;&gt;&quot;&quot;;[.G1554]&lt;&gt;&quot;&quot;);[.F1554]=[.G155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5]&lt;&gt;&quot;&quot;;[.G1555]&lt;&gt;&quot;&quot;);[.F1555]=[.G155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6]&lt;&gt;&quot;&quot;;[.G1556]&lt;&gt;&quot;&quot;);[.F1556]=[.G155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7]&lt;&gt;&quot;&quot;;[.G1557]&lt;&gt;&quot;&quot;);[.F1557]=[.G155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8]&lt;&gt;&quot;&quot;;[.G1558]&lt;&gt;&quot;&quot;);[.F1558]=[.G155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59]&lt;&gt;&quot;&quot;;[.G1559]&lt;&gt;&quot;&quot;);[.F1559]=[.G155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0]&lt;&gt;&quot;&quot;;[.G1560]&lt;&gt;&quot;&quot;);[.F1560]=[.G156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1]&lt;&gt;&quot;&quot;;[.G1561]&lt;&gt;&quot;&quot;);[.F1561]=[.G156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2]&lt;&gt;&quot;&quot;;[.G1562]&lt;&gt;&quot;&quot;);[.F1562]=[.G156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3]&lt;&gt;&quot;&quot;;[.G1563]&lt;&gt;&quot;&quot;);[.F1563]=[.G156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4]&lt;&gt;&quot;&quot;;[.G1564]&lt;&gt;&quot;&quot;);[.F1564]=[.G156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5]&lt;&gt;&quot;&quot;;[.G1565]&lt;&gt;&quot;&quot;);[.F1565]=[.G156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6]&lt;&gt;&quot;&quot;;[.G1566]&lt;&gt;&quot;&quot;);[.F1566]=[.G156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7]&lt;&gt;&quot;&quot;;[.G1567]&lt;&gt;&quot;&quot;);[.F1567]=[.G156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8]&lt;&gt;&quot;&quot;;[.G1568]&lt;&gt;&quot;&quot;);[.F1568]=[.G156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69]&lt;&gt;&quot;&quot;;[.G1569]&lt;&gt;&quot;&quot;);[.F1569]=[.G156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0]&lt;&gt;&quot;&quot;;[.G1570]&lt;&gt;&quot;&quot;);[.F1570]=[.G157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1]&lt;&gt;&quot;&quot;;[.G1571]&lt;&gt;&quot;&quot;);[.F1571]=[.G157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2]&lt;&gt;&quot;&quot;;[.G1572]&lt;&gt;&quot;&quot;);[.F1572]=[.G157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3]&lt;&gt;&quot;&quot;;[.G1573]&lt;&gt;&quot;&quot;);[.F1573]=[.G157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4]&lt;&gt;&quot;&quot;;[.G1574]&lt;&gt;&quot;&quot;);[.F1574]=[.G157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5]&lt;&gt;&quot;&quot;;[.G1575]&lt;&gt;&quot;&quot;);[.F1575]=[.G157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6]&lt;&gt;&quot;&quot;;[.G1576]&lt;&gt;&quot;&quot;);[.F1576]=[.G157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7]&lt;&gt;&quot;&quot;;[.G1577]&lt;&gt;&quot;&quot;);[.F1577]=[.G157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8]&lt;&gt;&quot;&quot;;[.G1578]&lt;&gt;&quot;&quot;);[.F1578]=[.G157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79]&lt;&gt;&quot;&quot;;[.G1579]&lt;&gt;&quot;&quot;);[.F1579]=[.G157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0]&lt;&gt;&quot;&quot;;[.G1580]&lt;&gt;&quot;&quot;);[.F1580]=[.G158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1]&lt;&gt;&quot;&quot;;[.G1581]&lt;&gt;&quot;&quot;);[.F1581]=[.G158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2]&lt;&gt;&quot;&quot;;[.G1582]&lt;&gt;&quot;&quot;);[.F1582]=[.G158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3]&lt;&gt;&quot;&quot;;[.G1583]&lt;&gt;&quot;&quot;);[.F1583]=[.G158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4]&lt;&gt;&quot;&quot;;[.G1584]&lt;&gt;&quot;&quot;);[.F1584]=[.G158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5]&lt;&gt;&quot;&quot;;[.G1585]&lt;&gt;&quot;&quot;);[.F1585]=[.G158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6]&lt;&gt;&quot;&quot;;[.G1586]&lt;&gt;&quot;&quot;);[.F1586]=[.G158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7]&lt;&gt;&quot;&quot;;[.G1587]&lt;&gt;&quot;&quot;);[.F1587]=[.G158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8]&lt;&gt;&quot;&quot;;[.G1588]&lt;&gt;&quot;&quot;);[.F1588]=[.G158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89]&lt;&gt;&quot;&quot;;[.G1589]&lt;&gt;&quot;&quot;);[.F1589]=[.G158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0]&lt;&gt;&quot;&quot;;[.G1590]&lt;&gt;&quot;&quot;);[.F1590]=[.G159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1]&lt;&gt;&quot;&quot;;[.G1591]&lt;&gt;&quot;&quot;);[.F1591]=[.G1591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2]&lt;&gt;&quot;&quot;;[.G1592]&lt;&gt;&quot;&quot;);[.F1592]=[.G1592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3]&lt;&gt;&quot;&quot;;[.G1593]&lt;&gt;&quot;&quot;);[.F1593]=[.G1593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4]&lt;&gt;&quot;&quot;;[.G1594]&lt;&gt;&quot;&quot;);[.F1594]=[.G1594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5]&lt;&gt;&quot;&quot;;[.G1595]&lt;&gt;&quot;&quot;);[.F1595]=[.G1595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6]&lt;&gt;&quot;&quot;;[.G1596]&lt;&gt;&quot;&quot;);[.F1596]=[.G1596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7]&lt;&gt;&quot;&quot;;[.G1597]&lt;&gt;&quot;&quot;);[.F1597]=[.G1597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8]&lt;&gt;&quot;&quot;;[.G1598]&lt;&gt;&quot;&quot;);[.F1598]=[.G1598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599]&lt;&gt;&quot;&quot;;[.G1599]&lt;&gt;&quot;&quot;);[.F1599]=[.G1599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number-columns-repeated="2"/>
          <table:table-cell table:content-validation-name="val5" table:number-columns-repeated="2"/>
          <table:table-cell table:style-name="ce11" table:formula="of:=IF(AND(AND([.F1600]&lt;&gt;&quot;&quot;;[.G1600]&lt;&gt;&quot;&quot;);[.F1600]=[.G1600]);&quot;原學校所屬國家與移動國家須不同方能填報&quot;;&quot;&quot;)">
            <text:p/>
          </table:table-cell>
          <table:table-cell table:number-columns-repeated="16376"/>
        </table:table-row>
        <table:table-row table:style-name="ro3" table:number-rows-repeated="10469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參數" table:style-name="ta4">
        <table:table-column table:style-name="co10" table:number-columns-repeated="3" table:default-cell-style-name="Default"/>
        <table:table-column table:style-name="co16" table:default-cell-style-name="Default"/>
        <table:table-column table:style-name="co10" table:number-columns-repeated="16380" table:default-cell-style-name="Default"/>
        <table:table-row table:style-name="ro3">
          <table:table-cell table:style-name="ce12" office:value-type="string" calcext:value-type="string">
            <text:p>交換學生</text:p>
          </table:table-cell>
          <table:table-cell office:value-type="string" calcext:value-type="string">
            <text:p>校內</text:p>
          </table:table-cell>
          <table:table-cell office:value-type="string" calcext:value-type="string">
            <text:p>學生</text:p>
          </table:table-cell>
          <table:table-cell table:style-name="ce13" office:value-type="string" calcext:value-type="string">
            <text:p>上伏塔（布吉納法索）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外國學生</text:p>
          </table:table-cell>
          <table:table-cell office:value-type="string" calcext:value-type="string">
            <text:p>校外</text:p>
          </table:table-cell>
          <table:table-cell office:value-type="string" calcext:value-type="string">
            <text:p>老師</text:p>
          </table:table-cell>
          <table:table-cell table:style-name="ce13" office:value-type="string" calcext:value-type="string">
            <text:p>千里達－托貝哥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國際研討會</text:p>
          </table:table-cell>
          <table:table-cell table:number-columns-repeated="2"/>
          <table:table-cell table:style-name="ce13" office:value-type="string" calcext:value-type="string">
            <text:p>土耳其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海外實習</text:p>
          </table:table-cell>
          <table:table-cell table:number-columns-repeated="2"/>
          <table:table-cell table:style-name="ce13" office:value-type="string" calcext:value-type="string">
            <text:p>土克斯及開科斯群島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國際參訪</text:p>
          </table:table-cell>
          <table:table-cell table:number-columns-repeated="2"/>
          <table:table-cell table:style-name="ce13" office:value-type="string" calcext:value-type="string">
            <text:p>土庫曼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其他</text:p>
          </table:table-cell>
          <table:table-cell table:number-columns-repeated="2"/>
          <table:table-cell table:style-name="ce13" office:value-type="string" calcext:value-type="string">
            <text:p>大韓民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不丹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中非共和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中國大陸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中華民國（台灣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丹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厄瓜多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厄利垂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巴布亞新幾內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巴西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巴貝多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巴拉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巴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巴哈馬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巴拿馬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巴拿馬運河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巴基斯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日本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比利時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牙買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以色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加拿大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加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北里亞納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北葉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北韓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可可斯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古巴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史瓦濟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尼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尼加拉瓜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尼伯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瓜地馬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瓜德魯普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甘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白俄羅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皮特康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立陶宛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伊拉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伊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冰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列支敦斯堡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匈牙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印尼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印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吉布地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吉里巴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吉爾吉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吐瓦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多米尼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多明尼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多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安地卡及巴布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安哥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安道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托克勞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百慕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衣索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西班牙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西撒哈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佛德角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克羅埃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利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宏都拉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希臘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沙烏地阿拉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沃里斯及伏塔那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汶萊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貝里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貝南（達荷美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赤道幾內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辛巴威（羅德西亞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亞美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亞塞拜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坦尚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奈及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委內瑞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孟加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尚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帛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拉脫維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東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波士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波扎那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波多黎各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波維特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波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法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法羅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法屬圭亞那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法屬南部屬地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法屬玻里尼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法屬馬丁尼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直布羅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肯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芬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阿拉伯聯合大公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阿根廷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阿曼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阿富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阿爾及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阿爾巴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阿魯巴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保加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俄羅斯聯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南非共和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南喬治亞島與南三明治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南極洲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哈薩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帝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查德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玻利維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科克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科威特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突尼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約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美亞特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美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美屬維京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美屬薩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美屬邊疆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茅利塔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英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英屬印度洋地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英屬安圭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英屬曼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英屬維京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迦納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香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剛果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哥倫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哥斯大黎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埃及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庫達（卡達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挪威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根息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格陵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格瑞那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泰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海地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烏干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烏克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烏拉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烏玆別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留尼旺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秘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索馬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索羅門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紐西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紐威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納米比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馬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馬來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馬其頓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馬拉威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馬紹爾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馬達加斯加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馬爾他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馬爾地夫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高棉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密克羅尼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捷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教廷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敘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莫三鼻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荷屬安地列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荷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喀麥隆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喬治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幾內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幾內亞比索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斐濟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斯瓦巴及尖棉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斯里蘭卡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斯洛凡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斯洛伐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智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菲律賓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象牙海岸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越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開曼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塞內加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塞席爾共和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塞普路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塞爾維亞與蒙特尼哥羅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塔吉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奧地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愛沙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愛爾蘭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新加坡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新喀里多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獅子山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瑞士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瑞典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萬那杜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義大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聖匹及密啟倫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聖文森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聖托馬－普林斯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聖克里斯多福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聖馬利諾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聖赫勒拿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聖誕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聖露西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葛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葡萄牙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福克蘭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蒙古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蒙瑟拉特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蒲隆地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蓋亞那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赫德及麥當勞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寮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德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摩洛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摩納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摩爾多瓦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模里西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緬甸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黎巴嫩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墨西哥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澤西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澳大利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澳門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盧安達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盧森堡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諾福克群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諾魯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賴比瑞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賴索托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薩伊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薩爾瓦多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薩摩亞獨立國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羅馬尼亞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關島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蘇丹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蘇利南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13" office:value-type="string" calcext:value-type="string">
            <text:p>柬埔寨</text:p>
          </table:table-cell>
          <table:table-cell table:number-columns-repeated="16380"/>
        </table:table-row>
        <table:table-row table:style-name="ro3" table:number-rows-repeated="104833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範例說明" style:display-name="PageStyle_範例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-國際化計畫經費資料" style:display-name="PageStyle_sheet1-國際化計畫經費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-國際化人數資料" style:display-name="PageStyle_sheet2-國際化人數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參數" style:display-name="PageStyle_參數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asus</dc:creator>
    <meta:creation-date>2019-10-14T00:23:43</meta:creation-date>
    <dc:date>2019-10-25T02:02:59</dc:date>
    <meta:generator>LibreOffice/7.4.7.2$Windows_X86_64 LibreOffice_project/723314e595e8007d3cf785c16538505a1c878ca5</meta:generator>
    <meta:document-statistic meta:table-count="4" meta:cell-count="2573" meta:object-count="9"/>
    <meta:user-defined meta:name="AppVersion">16.0300</meta:user-defined>
  </office:meta>
</office:document-meta>
</file>