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18.461cm" style:rel-column-width="65535*"/>
    </style:style>
    <style:style style:name="表格1.1" style:family="table-row">
      <style:table-row-properties style:min-row-height="19.86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20%" style:snap-to-layout-gri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樣式2">
      <style:paragraph-properties fo:margin-left="0cm" fo:margin-right="-0.004cm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私立技專校院整體發展獎勵補助經費核配及申請計畫申請說明會</text:p>
      <text:p text:style-name="P3">發言條<text:bookmark text:name="_GoBack"/></text:p>
      <text:p text:style-name="P1"><text:span text:style-name="T2">時間：108年10月17日 星期四</text:span><text:span text:style-name="T2"/></text:p>
      <text:p text:style-name="P1"><text:span text:style-name="T2">地點：中央聯合辦公大樓南棟18樓第5會議室</text:span><text:span text:style-name="T2"/></text:p>
      <text:p text:style-name="P1"><text:span text:style-name="T2">學校名稱：</text:span><text:span text:style-name="T3"> <text:s text:c="20"/></text:span><text:span text:style-name="T2">姓名：</text:span><text:span text:style-name="T3"> <text:s text:c="15"/></text:span><text:span text:style-name="T2">職稱：</text:span><text:span text:style-name="T3"> <text:s text:c="13"/></text:span><text:span text:style-name="T3"/></text:p>
      <text:p text:style-name="P1"><text:span text:style-name="T2">聯絡電話：</text:span><text:span text:style-name="T3"> <text:s text:c="20"/></text:span><text:span text:style-name="T2">電子信箱：</text:span><text:span text:style-name="T3"> <text:s text:c="9"/>@ <text:s text:c="20"/></text:span><text:span text:style-name="T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發言內容（請詳述）：</text:span><text:span text:style-name="T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line-height="100%" fo:text-align="start" style:justify-single-word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fo:line-height="100%" fo:text-align="start" style:justify-single-word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樣式2" style:family="paragraph" style:parent-style-name="Standard" loext:linked-style-name="樣式2_20_字元">
      <style:paragraph-properties fo:margin-left="0cm" fo:margin-right="-0.85cm" fo:margin-top="0.011cm" fo:margin-bottom="0.212cm" style:contextual-spacing="false" style:line-height-at-least="0.706cm" fo:text-align="center" style:justify-single-word="false" fo:text-indent="0cm" style:auto-text-indent="false">
        <style:tab-stops>
          <style:tab-stop style:position="1cm"/>
          <style:tab-stop style:position="1.501cm"/>
          <style:tab-stop style:position="3.752cm"/>
          <style:tab-stop style:position="17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樣式2_20_字元" style:display-name="樣式2 字元" style:family="text" loext:linked-style-name="樣式2"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雅芳 游</meta:initial-creator>
    <dc:creator>雅芳 游</dc:creator>
    <meta:editing-cycles>2</meta:editing-cycles>
    <meta:creation-date>2019-10-02T03:02:00</meta:creation-date>
    <dc:date>2019-10-02T03:02:00</dc:date>
    <meta:editing-duration>P0D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7" meta:word-count="95" meta:character-count="204" meta:non-whitespace-character-count="100"/>
    <meta:user-defined meta:name="AppVersion">16.0000</meta:user-defined>
    <meta:template xlink:type="simple" xlink:actuate="onRequest" xlink:title="Normal.dotm" xlink:href=""/>
  </office:meta>
</office:document-meta>
</file>