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5"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3" manifest:media-type="application/vnd.oasis.opendocument.formula"/>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表格1" style:family="table">
      <style:table-properties style:width="4.242cm" fo:margin-top="0cm" fo:margin-bottom="0cm" table:align="right" style:writing-mode="lr-tb"/>
    </style:style>
    <style:style style:name="表格1.A" style:family="table-column">
      <style:table-column-properties style:column-width="2.992cm"/>
    </style:style>
    <style:style style:name="表格1.B"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rel-width="100%" fo:margin-top="0cm" fo:margin-bottom="0cm" table:align="center" style:writing-mode="lr-tb"/>
    </style:style>
    <style:style style:name="表格2.A" style:family="table-column">
      <style:table-column-properties style:rel-column-width="21845*"/>
    </style:style>
    <style:style style:name="表格2.1" style:family="table-row">
      <style:table-row-properties style:min-row-height="0.864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4.614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3" style:family="table-row">
      <style:table-row-properties fo:keep-together="auto"/>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4" style:family="table-row">
      <style:table-row-properties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5" style:family="table-row">
      <style:table-row-properties fo:keep-together="auto"/>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6" style:family="table-row">
      <style:table-row-properties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7" style:family="table-row">
      <style:table-row-properties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8" style:family="table-row">
      <style:table-row-properties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9" style:family="table-row">
      <style:table-row-properties style:min-row-height="0.113cm" fo:keep-together="auto"/>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10" style:family="table-row">
      <style:table-row-properties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1" style:family="table">
      <style:table-properties style:width="4.242cm" fo:margin-top="0cm" fo:margin-bottom="0cm" table:align="right" style:writing-mode="lr-tb"/>
    </style:style>
    <style:style style:name="表格1.A" style:family="table-column">
      <style:table-column-properties style:column-width="2.992cm"/>
    </style:style>
    <style:style style:name="表格1.B" style:family="table-column">
      <style:table-column-properties style:column-width="1.2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0">
      <style:paragraph-properties fo:line-height="100%" fo:orphans="0" fo:widows="0">
        <style:tab-stops>
          <style:tab-stop style:position="0.815cm"/>
          <style:tab-stop style:position="0.882cm"/>
        </style:tab-stops>
      </style:paragraph-properties>
    </style:style>
    <style:style style:name="P3" style:family="paragraph" style:parent-style-name="List_20_Paragraph" style:list-style-name="WWNum21">
      <style:paragraph-properties fo:line-height="100%" fo:orphans="0" fo:widows="0">
        <style:tab-stops>
          <style:tab-stop style:position="0.815cm"/>
          <style:tab-stop style:position="0.882cm"/>
        </style:tab-stops>
      </style:paragraph-properties>
    </style:style>
    <style:style style:name="P4" style:family="paragraph" style:parent-style-name="List_20_Paragraph" style:list-style-name="WWNum109">
      <style:paragraph-properties fo:line-height="100%" fo:orphans="0" fo:widows="0">
        <style:tab-stops>
          <style:tab-stop style:position="0.815cm"/>
          <style:tab-stop style:position="0.882cm"/>
        </style:tab-stops>
      </style:paragraph-properties>
    </style:style>
    <style:style style:name="P5" style:family="paragraph" style:parent-style-name="List_20_Paragraph" style:list-style-name="WWNum110">
      <style:paragraph-properties fo:line-height="100%" fo:orphans="0" fo:widows="0">
        <style:tab-stops>
          <style:tab-stop style:position="0.815cm"/>
          <style:tab-stop style:position="0.882cm"/>
        </style:tab-stops>
      </style:paragraph-properties>
    </style:style>
    <style:style style:name="P6" style:family="paragraph" style:parent-style-name="List_20_Paragraph" style:list-style-name="WWNum24">
      <style:paragraph-properties fo:line-height="100%" fo:orphans="0" fo:widows="0">
        <style:tab-stops>
          <style:tab-stop style:position="0.815cm"/>
          <style:tab-stop style:position="0.882cm"/>
        </style:tab-stops>
      </style:paragraph-properties>
    </style:style>
    <style:style style:name="P7" style:family="paragraph" style:parent-style-name="List_20_Paragraph" style:list-style-name="WWNum33">
      <style:paragraph-properties fo:line-height="100%" fo:orphans="0" fo:widows="0">
        <style:tab-stops>
          <style:tab-stop style:position="0.815cm"/>
          <style:tab-stop style:position="0.882cm"/>
        </style:tab-stops>
      </style:paragraph-properties>
    </style:style>
    <style:style style:name="P8" style:family="paragraph" style:parent-style-name="List_20_Paragraph" style:list-style-name="WWNum34">
      <style:paragraph-properties fo:line-height="100%" fo:orphans="0" fo:widows="0">
        <style:tab-stops>
          <style:tab-stop style:position="0.815cm"/>
          <style:tab-stop style:position="0.882cm"/>
        </style:tab-stops>
      </style:paragraph-properties>
    </style:style>
    <style:style style:name="P9" style:family="paragraph" style:parent-style-name="List_20_Paragraph" style:list-style-name="WWNum41">
      <style:paragraph-properties fo:line-height="100%" fo:orphans="0" fo:widows="0">
        <style:tab-stops>
          <style:tab-stop style:position="0.815cm"/>
          <style:tab-stop style:position="0.882cm"/>
        </style:tab-stops>
      </style:paragraph-properties>
    </style:style>
    <style:style style:name="P10" style:family="paragraph" style:parent-style-name="List_20_Paragraph" style:list-style-name="WWNum108">
      <style:paragraph-properties fo:margin-left="0.847cm" fo:margin-right="-0.034cm" fo:line-height="100%" fo:orphans="0" fo:widows="0" fo:text-indent="-0.847cm" style:auto-text-indent="false" style:punctuation-wrap="hanging"/>
    </style:style>
    <style:style style:name="P11" style:family="paragraph" style:parent-style-name="List_20_Paragraph" style:list-style-name="WWNum2">
      <style:paragraph-properties fo:margin-left="2.417cm" fo:margin-right="0cm" fo:line-height="100%" fo:orphans="0" fo:widows="0" fo:text-indent="-0.469cm" style:auto-text-indent="false">
        <style:tab-stops>
          <style:tab-stop style:position="0cm"/>
        </style:tab-stops>
      </style:paragraph-properties>
    </style:style>
    <style:style style:name="P12" style:family="paragraph" style:parent-style-name="List_20_Paragraph" style:list-style-name="WWNum53">
      <style:paragraph-properties fo:margin-left="2.448cm" fo:margin-right="0cm" fo:line-height="100%" fo:orphans="0" fo:widows="0" fo:text-indent="-0.501cm" style:auto-text-indent="false">
        <style:tab-stops>
          <style:tab-stop style:position="0cm"/>
        </style:tab-stops>
      </style:paragraph-properties>
    </style:style>
    <style:style style:name="P13" style:family="paragraph" style:parent-style-name="List_20_Paragraph" style:list-style-name="WWNum53">
      <style:paragraph-properties fo:margin-left="2.448cm" fo:margin-right="0cm" fo:line-height="100%" fo:orphans="0" fo:widows="0" fo:text-indent="-0.469cm" style:auto-text-indent="false">
        <style:tab-stops>
          <style:tab-stop style:position="0cm"/>
        </style:tab-stops>
      </style:paragraph-properties>
    </style:style>
    <style:style style:name="P14" style:family="paragraph" style:parent-style-name="List_20_Paragraph" style:list-style-name="WWNum54">
      <style:paragraph-properties fo:margin-left="2.448cm" fo:margin-right="0cm" fo:line-height="100%" fo:orphans="0" fo:widows="0" fo:text-indent="-0.469cm" style:auto-text-indent="false">
        <style:tab-stops>
          <style:tab-stop style:position="0cm"/>
        </style:tab-stops>
      </style:paragraph-properties>
    </style:style>
    <style:style style:name="P15" style:family="paragraph" style:parent-style-name="List_20_Paragraph" style:list-style-name="WWNum55">
      <style:paragraph-properties fo:margin-left="2.448cm" fo:margin-right="0cm" fo:line-height="100%" fo:orphans="0" fo:widows="0" fo:text-indent="-0.501cm" style:auto-text-indent="false">
        <style:tab-stops>
          <style:tab-stop style:position="0cm"/>
        </style:tab-stops>
      </style:paragraph-properties>
    </style:style>
    <style:style style:name="P16" style:family="paragraph" style:parent-style-name="List_20_Paragraph" style:list-style-name="WWNum64">
      <style:paragraph-properties fo:margin-left="2.448cm" fo:margin-right="0cm" fo:line-height="100%" fo:orphans="0" fo:widows="0" fo:text-indent="-0.501cm" style:auto-text-indent="false">
        <style:tab-stops>
          <style:tab-stop style:position="0cm"/>
        </style:tab-stops>
      </style:paragraph-properties>
    </style:style>
    <style:style style:name="P17" style:family="paragraph" style:parent-style-name="List_20_Paragraph" style:list-style-name="WWNum65">
      <style:paragraph-properties fo:margin-left="2.448cm" fo:margin-right="0cm" fo:line-height="100%" fo:orphans="0" fo:widows="0" fo:text-indent="-0.469cm" style:auto-text-indent="false">
        <style:tab-stops>
          <style:tab-stop style:position="0cm"/>
        </style:tab-stops>
      </style:paragraph-properties>
    </style:style>
    <style:style style:name="P18" style:family="paragraph" style:parent-style-name="List_20_Paragraph" style:list-style-name="WWNum113">
      <style:paragraph-properties fo:margin-left="2.448cm" fo:margin-right="0cm" fo:line-height="100%" fo:orphans="0" fo:widows="0" fo:text-indent="-0.501cm" style:auto-text-indent="false">
        <style:tab-stops>
          <style:tab-stop style:position="0cm"/>
        </style:tab-stops>
      </style:paragraph-properties>
    </style:style>
    <style:style style:name="P19" style:family="paragraph" style:parent-style-name="List_20_Paragraph" style:list-style-name="WWNum113">
      <style:paragraph-properties fo:margin-left="2.448cm" fo:margin-right="0cm" fo:line-height="100%" fo:orphans="0" fo:widows="0" fo:text-indent="-0.469cm" style:auto-text-indent="false">
        <style:tab-stops>
          <style:tab-stop style:position="0cm"/>
        </style:tab-stops>
      </style:paragraph-properties>
    </style:style>
    <style:style style:name="P20" style:family="paragraph" style:parent-style-name="List_20_Paragraph" style:list-style-name="WWNum66">
      <style:paragraph-properties fo:margin-left="2.448cm" fo:margin-right="0cm" fo:line-height="100%" fo:orphans="0" fo:widows="0" fo:text-indent="-0.469cm" style:auto-text-indent="false">
        <style:tab-stops>
          <style:tab-stop style:position="0cm"/>
        </style:tab-stops>
      </style:paragraph-properties>
    </style:style>
    <style:style style:name="P21" style:family="paragraph" style:parent-style-name="List_20_Paragraph" style:list-style-name="WWNum67">
      <style:paragraph-properties fo:margin-left="2.448cm" fo:margin-right="0cm" fo:line-height="100%" fo:orphans="0" fo:widows="0" fo:text-indent="-0.469cm" style:auto-text-indent="false">
        <style:tab-stops>
          <style:tab-stop style:position="0cm"/>
        </style:tab-stops>
      </style:paragraph-properties>
    </style:style>
    <style:style style:name="P22" style:family="paragraph" style:parent-style-name="List_20_Paragraph" style:list-style-name="WWNum68">
      <style:paragraph-properties fo:margin-left="2.448cm" fo:margin-right="0cm" fo:line-height="100%" fo:orphans="0" fo:widows="0" fo:text-indent="-0.469cm" style:auto-text-indent="false">
        <style:tab-stops>
          <style:tab-stop style:position="0cm"/>
        </style:tab-stops>
      </style:paragraph-properties>
    </style:style>
    <style:style style:name="P23" style:family="paragraph" style:parent-style-name="List_20_Paragraph" style:list-style-name="WWNum30">
      <style:paragraph-properties fo:margin-left="2.291cm" fo:margin-right="0cm" fo:line-height="100%" fo:orphans="0" fo:widows="0" fo:text-indent="-0.501cm" style:auto-text-indent="false"/>
    </style:style>
    <style:style style:name="P24" style:family="paragraph" style:parent-style-name="List_20_Paragraph" style:list-style-name="WWNum57">
      <style:paragraph-properties fo:margin-left="2.291cm" fo:margin-right="0cm" fo:line-height="100%" fo:orphans="0" fo:widows="0" fo:text-indent="-0.49cm" style:auto-text-indent="false"/>
    </style:style>
    <style:style style:name="P25" style:family="paragraph" style:parent-style-name="List_20_Paragraph" style:list-style-name="WWNum58">
      <style:paragraph-properties fo:margin-left="2.291cm" fo:margin-right="0cm" fo:line-height="100%" fo:orphans="0" fo:widows="0" fo:text-indent="-0.49cm" style:auto-text-indent="false"/>
    </style:style>
    <style:style style:name="P26" style:family="paragraph" style:parent-style-name="List_20_Paragraph" style:list-style-name="WWNum59">
      <style:paragraph-properties fo:margin-left="2.291cm" fo:margin-right="0cm" fo:line-height="100%" fo:orphans="0" fo:widows="0" fo:text-indent="-0.49cm" style:auto-text-indent="false"/>
    </style:style>
    <style:style style:name="P27" style:family="paragraph" style:parent-style-name="List_20_Paragraph" style:list-style-name="WWNum71">
      <style:paragraph-properties fo:margin-left="2.291cm" fo:margin-right="0cm" fo:line-height="100%" fo:orphans="0" fo:widows="0" fo:text-indent="-0.501cm" style:auto-text-indent="false"/>
    </style:style>
    <style:style style:name="P28" style:family="paragraph" style:parent-style-name="List_20_Paragraph" style:list-style-name="WWNum72">
      <style:paragraph-properties fo:margin-left="2.291cm" fo:margin-right="0cm" fo:line-height="100%" fo:orphans="0" fo:widows="0" fo:text-indent="-0.49cm" style:auto-text-indent="false"/>
    </style:style>
    <style:style style:name="P29" style:family="paragraph" style:parent-style-name="List_20_Paragraph" style:list-style-name="WWNum112">
      <style:paragraph-properties fo:margin-left="2.291cm" fo:margin-right="0cm" fo:line-height="100%" fo:orphans="0" fo:widows="0" fo:text-indent="-0.501cm" style:auto-text-indent="false"/>
    </style:style>
    <style:style style:name="P30" style:family="paragraph" style:parent-style-name="List_20_Paragraph" style:list-style-name="WWNum73">
      <style:paragraph-properties fo:margin-left="2.291cm" fo:margin-right="0cm" fo:line-height="100%" fo:orphans="0" fo:widows="0" fo:text-indent="-0.49cm" style:auto-text-indent="false"/>
    </style:style>
    <style:style style:name="P31" style:family="paragraph" style:parent-style-name="List_20_Paragraph" style:list-style-name="WWNum74">
      <style:paragraph-properties fo:margin-left="2.291cm" fo:margin-right="0cm" fo:line-height="100%" fo:orphans="0" fo:widows="0" fo:text-indent="-0.49cm" style:auto-text-indent="false"/>
    </style:style>
    <style:style style:name="P32" style:family="paragraph" style:parent-style-name="List_20_Paragraph" style:list-style-name="WWNum75">
      <style:paragraph-properties fo:margin-left="2.291cm" fo:margin-right="0cm" fo:line-height="100%" fo:orphans="0" fo:widows="0" fo:text-indent="-0.501cm" style:auto-text-indent="false"/>
    </style:style>
    <style:style style:name="P33" style:family="paragraph" style:parent-style-name="List_20_Paragraph" style:list-style-name="WWNum18">
      <style:paragraph-properties fo:margin-left="1.448cm" fo:margin-right="0cm" fo:line-height="100%" fo:orphans="0" fo:widows="0" fo:text-indent="-0.501cm" style:auto-text-indent="false"/>
    </style:style>
    <style:style style:name="P34" style:family="paragraph" style:parent-style-name="List_20_Paragraph" style:list-style-name="WWNum18">
      <style:paragraph-properties fo:margin-left="1.45cm" fo:margin-right="0cm" fo:line-height="100%" fo:orphans="0" fo:widows="0" fo:text-indent="-0.49cm" style:auto-text-indent="false"/>
    </style:style>
    <style:style style:name="P35" style:family="paragraph" style:parent-style-name="List_20_Paragraph" style:list-style-name="WWNum19">
      <style:paragraph-properties fo:margin-left="2.448cm" fo:margin-right="0.178cm" fo:line-height="100%" fo:orphans="0" fo:widows="0" fo:text-indent="-0.57cm" style:auto-text-indent="false"/>
    </style:style>
    <style:style style:name="P36" style:family="paragraph" style:parent-style-name="List_20_Paragraph" style:list-style-name="WWNum114">
      <style:paragraph-properties fo:margin-left="2.448cm" fo:margin-right="0.178cm" fo:line-height="100%" fo:orphans="0" fo:widows="0" fo:text-indent="-0.635cm" style:auto-text-indent="false"/>
    </style:style>
    <style:style style:name="P37" style:family="paragraph" style:parent-style-name="List_20_Paragraph" style:list-style-name="WWNum87">
      <style:paragraph-properties fo:margin-left="2.491cm" fo:margin-right="0.178cm" fo:line-height="100%" fo:orphans="0" fo:widows="0" fo:text-indent="-0.635cm" style:auto-text-indent="false"/>
    </style:style>
    <style:style style:name="P38" style:family="paragraph" style:parent-style-name="List_20_Paragraph" style:list-style-name="WWNum88">
      <style:paragraph-properties fo:margin-left="1.448cm" fo:margin-right="0cm" fo:line-height="100%" fo:orphans="0" fo:widows="0" fo:text-indent="-0.501cm" style:auto-text-indent="false"/>
    </style:style>
    <style:style style:name="P39" style:family="paragraph" style:parent-style-name="List_20_Paragraph" style:list-style-name="WWNum92">
      <style:paragraph-properties fo:margin-left="1.448cm" fo:margin-right="0cm" fo:line-height="100%" fo:orphans="0" fo:widows="0" fo:text-indent="-0.355cm" style:auto-text-indent="false"/>
    </style:style>
    <style:style style:name="P40" style:family="paragraph" style:parent-style-name="List_20_Paragraph" style:list-style-name="WWNum92">
      <style:paragraph-properties fo:margin-left="1.443cm" fo:margin-right="0cm" fo:line-height="100%" fo:orphans="0" fo:widows="0" fo:text-indent="-0.34cm" style:auto-text-indent="false"/>
    </style:style>
    <style:style style:name="P41" style:family="paragraph" style:parent-style-name="List_20_Paragraph" style:list-style-name="WWNum45">
      <style:paragraph-properties fo:margin-left="1.923cm" fo:margin-right="0cm" fo:line-height="100%" fo:orphans="0" fo:widows="0" fo:text-indent="-0.617cm" style:auto-text-indent="false" style:vertical-align="auto">
        <style:tab-stops/>
      </style:paragraph-properties>
    </style:style>
    <style:style style:name="P42" style:family="paragraph" style:parent-style-name="List_20_Paragraph" style:list-style-name="WWNum91">
      <style:paragraph-properties fo:margin-left="1.947cm" fo:margin-right="0cm" fo:line-height="100%" fo:orphans="0" fo:widows="0" fo:text-indent="-0.593cm" style:auto-text-indent="false" style:vertical-align="auto">
        <style:tab-stops/>
      </style:paragraph-properties>
    </style:style>
    <style:style style:name="P43" style:family="paragraph" style:parent-style-name="List_20_Paragraph" style:list-style-name="WWNum95">
      <style:paragraph-properties fo:margin-left="1.942cm" fo:margin-right="0cm" fo:line-height="100%" fo:orphans="0" fo:widows="0" fo:text-indent="-0.621cm" style:auto-text-indent="false" style:vertical-align="auto">
        <style:tab-stops/>
      </style:paragraph-properties>
    </style:style>
    <style:style style:name="P44" style:family="paragraph" style:parent-style-name="List_20_Paragraph" style:list-style-name="WWNum95">
      <style:paragraph-properties fo:margin-left="1.967cm" fo:margin-right="0cm" fo:line-height="100%" fo:orphans="0" fo:widows="0" fo:text-indent="-0.593cm" style:auto-text-indent="false" style:vertical-align="auto">
        <style:tab-stops/>
      </style:paragraph-properties>
    </style:style>
    <style:style style:name="P45" style:family="paragraph" style:parent-style-name="List_20_Paragraph" style:list-style-name="WWNum93">
      <style:paragraph-properties fo:margin-left="2.491cm" fo:margin-right="0.178cm" fo:line-height="100%" fo:orphans="0" fo:widows="0" fo:text-indent="-0.57cm" style:auto-text-indent="false"/>
    </style:style>
    <style:style style:name="P46" style:family="paragraph" style:parent-style-name="List_20_Paragraph" style:list-style-name="WWNum93">
      <style:paragraph-properties fo:margin-left="2.448cm" fo:margin-right="0.178cm" fo:line-height="100%" fo:orphans="0" fo:widows="0" fo:text-indent="-0.57cm" style:auto-text-indent="false"/>
    </style:style>
    <style:style style:name="P47" style:family="paragraph" style:parent-style-name="List_20_Paragraph">
      <style:paragraph-properties fo:margin-left="2.491cm" fo:margin-right="0.178cm" fo:line-height="100%" fo:orphans="0" fo:widows="0" fo:text-indent="0cm" style:auto-text-indent="false"/>
    </style:style>
    <style:style style:name="P48" style:family="paragraph" style:parent-style-name="List_20_Paragraph" style:list-style-name="WWNum116">
      <style:paragraph-properties fo:margin-left="2.947cm" fo:margin-right="0.178cm" fo:line-height="100%" fo:orphans="0" fo:widows="0" fo:text-indent="-0.499cm" style:auto-text-indent="false"/>
    </style:style>
    <style:style style:name="P49" style:family="paragraph" style:parent-style-name="List_20_Paragraph" style:list-style-name="WWNum94">
      <style:paragraph-properties fo:margin-left="2.448cm" fo:margin-right="0.178cm" fo:line-height="100%" fo:orphans="0" fo:widows="0" fo:text-indent="-0.57cm" style:auto-text-indent="false"/>
    </style:style>
    <style:style style:name="P50" style:family="paragraph" style:parent-style-name="List_20_Paragraph" style:list-style-name="WWNum94">
      <style:paragraph-properties fo:margin-left="2.443cm" fo:margin-right="0.178cm" fo:line-height="100%" fo:orphans="0" fo:widows="0" fo:text-indent="-0.55cm" style:auto-text-indent="false"/>
    </style:style>
    <style:style style:name="P51" style:family="paragraph" style:parent-style-name="List_20_Paragraph">
      <style:paragraph-properties fo:margin-left="1.967cm" fo:margin-right="0cm" fo:line-height="100%" fo:orphans="0" fo:widows="0" fo:text-indent="0cm" style:auto-text-indent="false" style:vertical-align="auto"/>
    </style:style>
    <style:style style:name="P52" style:family="paragraph" style:parent-style-name="List_20_Paragraph" style:list-style-name="WWNum121">
      <style:paragraph-properties fo:margin-left="2.448cm" fo:margin-right="0cm" fo:line-height="100%" fo:orphans="0" fo:widows="0" fo:text-indent="-0.506cm" style:auto-text-indent="false" style:vertical-align="auto"/>
    </style:style>
    <style:style style:name="P53" style:family="paragraph" style:parent-style-name="List_20_Paragraph" style:list-style-name="WWNum31">
      <style:paragraph-properties fo:margin-left="2.291cm" fo:margin-right="0.178cm" fo:line-height="100%" fo:orphans="0" fo:widows="0" fo:text-indent="-0.499cm" style:auto-text-indent="false" style:snap-to-layout-grid="false"/>
    </style:style>
    <style:style style:name="P54" style:family="paragraph" style:parent-style-name="List_20_Paragraph" style:list-style-name="WWNum32">
      <style:paragraph-properties fo:margin-left="2.79cm" fo:margin-right="0.178cm" fo:line-height="100%" fo:orphans="0" fo:widows="0" fo:text-indent="-0.48cm" style:auto-text-indent="false" style:snap-to-layout-grid="false"/>
    </style:style>
    <style:style style:name="P55" style:family="paragraph" style:parent-style-name="List_20_Paragraph" style:list-style-name="WWNum76">
      <style:paragraph-properties fo:margin-left="2.79cm" fo:margin-right="0.178cm" fo:line-height="100%" fo:orphans="0" fo:widows="0" fo:text-indent="-0.48cm" style:auto-text-indent="false" style:snap-to-layout-grid="false"/>
    </style:style>
    <style:style style:name="P56" style:family="paragraph" style:parent-style-name="List_20_Paragraph" style:list-style-name="WWNum76">
      <style:paragraph-properties fo:margin-left="2.796cm" fo:margin-right="0.178cm" fo:line-height="100%" fo:orphans="0" fo:widows="0" fo:text-indent="-0.499cm" style:auto-text-indent="false"/>
    </style:style>
    <style:style style:name="P57" style:family="paragraph" style:parent-style-name="List_20_Paragraph" style:list-style-name="WWNum76">
      <style:paragraph-properties fo:margin-left="2.796cm" fo:margin-right="0.178cm" fo:line-height="100%" fo:orphans="0" fo:widows="0" fo:text-indent="-0.48cm" style:auto-text-indent="false"/>
    </style:style>
    <style:style style:name="P58" style:family="paragraph" style:parent-style-name="List_20_Paragraph">
      <style:paragraph-properties fo:margin-left="2.223cm" fo:margin-right="0.178cm" fo:line-height="100%" fo:orphans="0" fo:widows="0" fo:text-indent="0cm" style:auto-text-indent="false"/>
    </style:style>
    <style:style style:name="P59" style:family="paragraph" style:parent-style-name="List_20_Paragraph" style:list-style-name="WWNum78">
      <style:paragraph-properties fo:margin-left="2.277cm" fo:margin-right="0.178cm" fo:line-height="100%" fo:orphans="0" fo:widows="0" fo:text-indent="-0.499cm" style:auto-text-indent="false"/>
    </style:style>
    <style:style style:name="P60" style:family="paragraph" style:parent-style-name="List_20_Paragraph" style:list-style-name="WWNum79">
      <style:paragraph-properties fo:margin-left="2.277cm" fo:margin-right="0.178cm" fo:line-height="100%" fo:orphans="0" fo:widows="0" fo:text-indent="-0.501cm" style:auto-text-indent="false"/>
    </style:style>
    <style:style style:name="P61" style:family="paragraph" style:parent-style-name="List_20_Paragraph" style:list-style-name="WWNum80">
      <style:paragraph-properties fo:margin-left="2.307cm" fo:margin-right="0.178cm" fo:line-height="100%" fo:orphans="0" fo:widows="0" fo:text-indent="-0.543cm" style:auto-text-indent="false"/>
    </style:style>
    <style:style style:name="P62" style:family="paragraph" style:parent-style-name="List_20_Paragraph" style:list-style-name="WWNum96">
      <style:paragraph-properties fo:margin-left="0.762cm" fo:margin-right="-0.034cm" fo:line-height="100%" fo:orphans="0" fo:widows="0" fo:text-indent="-0.836cm" style:auto-text-indent="false" style:punctuation-wrap="hanging"/>
    </style:style>
    <style:style style:name="P63" style:family="paragraph" style:parent-style-name="List_20_Paragraph" style:list-style-name="WWNum96">
      <style:paragraph-properties fo:margin-left="0.769cm" fo:margin-right="-0.034cm" fo:line-height="100%" fo:orphans="0" fo:widows="0" fo:text-indent="-0.84cm" style:auto-text-indent="false" style:punctuation-wrap="hanging"/>
    </style:style>
    <style:style style:name="P64" style:family="paragraph" style:parent-style-name="List_20_Paragraph" style:list-style-name="WWNum97">
      <style:paragraph-properties fo:margin-left="0.762cm" fo:margin-right="-0.034cm" fo:line-height="100%" fo:orphans="0" fo:widows="0" fo:text-indent="-0.836cm" style:auto-text-indent="false" style:punctuation-wrap="hanging"/>
    </style:style>
    <style:style style:name="P65" style:family="paragraph" style:parent-style-name="List_20_Paragraph" style:list-style-name="WWNum43">
      <style:paragraph-properties fo:margin-left="0.836cm" fo:margin-right="0cm" fo:line-height="100%" fo:orphans="0" fo:widows="0" fo:text-indent="-0.847cm" style:auto-text-indent="false"/>
    </style:style>
    <style:style style:name="P66" style:family="paragraph" style:parent-style-name="List_20_Paragraph" style:list-style-name="WWNum100">
      <style:paragraph-properties fo:margin-left="1.381cm" fo:margin-right="0cm" fo:line-height="100%" fo:orphans="0" fo:widows="0" fo:text-indent="-0.963cm" style:auto-text-indent="false"/>
    </style:style>
    <style:style style:name="P67" style:family="paragraph" style:parent-style-name="List_20_Paragraph" style:list-style-name="WWNum104">
      <style:paragraph-properties fo:margin-left="1.949cm" fo:margin-right="0cm" fo:line-height="100%" fo:orphans="0" fo:widows="0" fo:text-indent="-0.499cm" style:auto-text-indent="false"/>
    </style:style>
    <style:style style:name="P68" style:family="paragraph" style:parent-style-name="List_20_Paragraph" style:list-style-name="WWNum42">
      <style:paragraph-properties fo:line-height="100%" fo:orphans="0" fo:widows="0"/>
    </style:style>
    <style:style style:name="P69" style:family="paragraph" style:parent-style-name="List_20_Paragraph" style:list-style-name="WWNum98">
      <style:paragraph-properties fo:margin-left="0.762cm" fo:margin-right="-0.034cm" fo:line-height="100%" fo:orphans="0" fo:widows="0" fo:text-indent="-0.836cm" style:auto-text-indent="false" style:punctuation-wrap="hanging"/>
    </style:style>
    <style:style style:name="P70" style:family="paragraph" style:parent-style-name="List_20_Paragraph">
      <style:paragraph-properties fo:margin-left="1.236cm" fo:margin-right="0cm" fo:line-height="100%" fo:text-align="end" style:justify-single-word="false" fo:orphans="0" fo:widows="0" fo:text-indent="-0.501cm" style:auto-text-indent="false"/>
    </style:style>
    <style:style style:name="P71" style:family="paragraph" style:parent-style-name="List_20_Paragraph">
      <style:paragraph-properties fo:margin-left="0.563cm" fo:margin-right="0cm" fo:line-height="100%" fo:text-align="end" style:justify-single-word="false" fo:orphans="0" fo:widows="0" fo:text-indent="0cm" style:auto-text-indent="false" style:snap-to-layout-grid="false"/>
    </style:style>
    <style:style style:name="P72" style:family="paragraph" style:parent-style-name="List_20_Paragraph">
      <style:paragraph-properties fo:margin-left="1.311cm" fo:margin-right="0cm" fo:line-height="100%" fo:text-align="end" style:justify-single-word="false" fo:orphans="0" fo:widows="0" fo:text-indent="0cm" style:auto-text-indent="false"/>
    </style:style>
    <style:style style:name="P73" style:family="paragraph" style:parent-style-name="List_20_Paragraph">
      <style:paragraph-properties fo:margin-left="1.33cm" fo:margin-right="0cm" fo:line-height="100%" fo:text-align="end" style:justify-single-word="false" fo:orphans="0" fo:widows="0" fo:text-indent="0cm" style:auto-text-indent="false">
        <style:tab-stops>
          <style:tab-stop style:position="0cm"/>
        </style:tab-stops>
      </style:paragraph-properties>
    </style:style>
    <style:style style:name="P74" style:family="paragraph" style:parent-style-name="List_20_Paragraph">
      <style:paragraph-properties fo:margin-left="1.831cm" fo:margin-right="0cm" fo:line-height="100%" fo:text-align="end" style:justify-single-word="false" fo:orphans="0" fo:widows="0" fo:text-indent="-0.501cm" style:auto-text-indent="false"/>
    </style:style>
    <style:style style:name="P75" style:family="paragraph" style:parent-style-name="List_20_Paragraph">
      <style:paragraph-properties fo:margin-left="1.355cm" fo:margin-right="0.178cm" fo:line-height="100%" fo:text-align="end" style:justify-single-word="false" fo:orphans="0" fo:widows="0" fo:text-indent="0cm" style:auto-text-indent="false"/>
    </style:style>
    <style:style style:name="P76" style:family="paragraph" style:parent-style-name="List_20_Paragraph">
      <style:paragraph-properties fo:margin-left="1.346cm" fo:margin-right="0cm" fo:line-height="100%" fo:text-align="end" style:justify-single-word="false" fo:orphans="0" fo:widows="0" fo:text-indent="-0.501cm" style:auto-text-indent="false"/>
    </style:style>
    <style:style style:name="P77" style:family="paragraph" style:parent-style-name="List_20_Paragraph">
      <style:paragraph-properties fo:margin-left="0.206cm" fo:margin-right="0cm" fo:line-height="100%" fo:text-align="end" style:justify-single-word="false" fo:orphans="0" fo:widows="0" fo:text-indent="-0.079cm" style:auto-text-indent="false" style:vertical-align="auto"/>
    </style:style>
    <style:style style:name="P78" style:family="paragraph" style:parent-style-name="List_20_Paragraph">
      <style:paragraph-properties fo:margin-left="2.171cm" fo:margin-right="0cm" fo:line-height="100%" fo:text-align="end" style:justify-single-word="false" fo:orphans="0" fo:widows="0" fo:text-indent="0cm" style:auto-text-indent="false" style:snap-to-layout-grid="false">
        <style:tab-stops>
          <style:tab-stop style:position="-0.707cm"/>
          <style:tab-stop style:position="4.128cm"/>
        </style:tab-stops>
      </style:paragraph-properties>
    </style:style>
    <style:style style:name="P79" style:family="paragraph" style:parent-style-name="List_20_Paragraph">
      <style:paragraph-properties fo:margin-left="2.17cm" fo:margin-right="0cm" fo:line-height="100%" fo:text-align="end" style:justify-single-word="false" fo:orphans="0" fo:widows="0" fo:text-indent="0cm" style:auto-text-indent="false" style:snap-to-layout-grid="false">
        <style:tab-stops>
          <style:tab-stop style:position="-0.707cm"/>
          <style:tab-stop style:position="4.128cm"/>
        </style:tab-stops>
      </style:paragraph-properties>
    </style:style>
    <style:style style:name="P80" style:family="paragraph" style:parent-style-name="List_20_Paragraph">
      <style:paragraph-properties fo:margin-left="1.699cm" fo:margin-right="0cm" fo:line-height="100%" fo:text-align="end" style:justify-single-word="false" fo:orphans="0" fo:widows="0" fo:text-indent="0cm" style:auto-text-indent="false"/>
    </style:style>
    <style:style style:name="P81" style:family="paragraph" style:parent-style-name="List_20_Paragraph">
      <style:paragraph-properties fo:margin-left="1.256cm" fo:margin-right="0.178cm" fo:line-height="100%" fo:text-align="start" style:justify-single-word="false" fo:orphans="0" fo:widows="0" fo:text-indent="0cm" style:auto-text-indent="false"/>
    </style:style>
    <style:style style:name="P82" style:family="paragraph" style:parent-style-name="List_20_Paragraph" style:list-style-name="WWNum64">
      <style:paragraph-properties fo:margin-left="2.448cm" fo:margin-right="0cm" fo:line-height="100%" fo:text-align="start" style:justify-single-word="false" fo:orphans="0" fo:widows="0" fo:text-indent="-0.501cm" style:auto-text-indent="false">
        <style:tab-stops>
          <style:tab-stop style:position="0cm"/>
        </style:tab-stops>
      </style:paragraph-properties>
    </style:style>
    <style:style style:name="P83" style:family="paragraph" style:parent-style-name="List_20_Paragraph">
      <style:paragraph-properties fo:margin-left="2.448cm" fo:margin-right="0cm" fo:line-height="100%" fo:text-align="start" style:justify-single-word="false" fo:orphans="0" fo:widows="0" fo:text-indent="-0.501cm" style:auto-text-indent="false"/>
    </style:style>
    <style:style style:name="P84" style:family="paragraph" style:parent-style-name="List_20_Paragraph">
      <style:paragraph-properties fo:margin-left="2.291cm" fo:margin-right="0cm" fo:line-height="100%" fo:text-align="start" style:justify-single-word="false" fo:orphans="0" fo:widows="0" fo:text-indent="0cm" style:auto-text-indent="false"/>
    </style:style>
    <style:style style:name="P85" style:family="paragraph" style:parent-style-name="List_20_Paragraph">
      <style:paragraph-properties fo:margin-left="1.699cm" fo:margin-right="0cm" fo:line-height="100%" fo:text-align="start" style:justify-single-word="false" fo:orphans="0" fo:widows="0" fo:text-indent="0cm" style:auto-text-indent="false"/>
    </style:style>
    <style:style style:name="P86" style:family="paragraph" style:parent-style-name="List_20_Paragraph">
      <style:paragraph-properties fo:margin-left="0.206cm" fo:margin-right="-1.185cm" fo:line-height="100%" fo:text-align="start" style:justify-single-word="false" fo:orphans="0" fo:widows="0" fo:text-indent="-0.079cm" style:auto-text-indent="false" style:vertical-align="auto"/>
    </style:style>
    <style:style style:name="P87" style:family="paragraph" style:parent-style-name="List_20_Paragraph">
      <style:paragraph-properties fo:margin-left="1.699cm" fo:margin-right="-0.432cm" fo:line-height="100%" fo:text-align="center" style:justify-single-word="false" fo:orphans="0" fo:widows="0" fo:text-indent="0cm" style:auto-text-indent="false"/>
    </style:style>
    <style:style style:name="P88" style:family="paragraph" style:parent-style-name="List_20_Paragraph">
      <style:paragraph-properties fo:margin-left="3.291cm" fo:margin-right="0cm" fo:line-height="100%" fo:text-align="center" style:justify-single-word="false" fo:orphans="0" fo:widows="0" fo:text-indent="0cm" style:auto-text-indent="false" style:snap-to-layout-grid="false"/>
    </style:style>
    <style:style style:name="P89" style:family="paragraph" style:parent-style-name="List_20_Paragraph" style:list-style-name="WWNum122">
      <style:paragraph-properties fo:margin-left="2.448cm" fo:margin-right="0cm" fo:orphans="0" fo:widows="0" fo:text-indent="-0.501cm" style:auto-text-indent="false">
        <style:tab-stops>
          <style:tab-stop style:position="2cm"/>
        </style:tab-stops>
      </style:paragraph-properties>
    </style:style>
    <style:style style:name="P90" style:family="paragraph" style:parent-style-name="List_20_Paragraph" style:list-style-name="WWNum122">
      <style:paragraph-properties fo:margin-left="2.198cm" fo:margin-right="0cm" fo:orphans="0" fo:widows="0" fo:text-indent="-0.504cm" style:auto-text-indent="false">
        <style:tab-stops>
          <style:tab-stop style:position="2cm"/>
        </style:tab-stops>
      </style:paragraph-properties>
    </style:style>
    <style:style style:name="P91" style:family="paragraph" style:parent-style-name="List_20_Paragraph" style:list-style-name="WWNum123">
      <style:paragraph-properties fo:margin-left="3.198cm" fo:margin-right="0cm" fo:orphans="0" fo:widows="0" fo:text-indent="-0.658cm" style:auto-text-indent="false">
        <style:tab-stops>
          <style:tab-stop style:position="2cm"/>
        </style:tab-stops>
      </style:paragraph-properties>
    </style:style>
    <style:style style:name="P92" style:family="paragraph" style:parent-style-name="List_20_Paragraph" style:list-style-name="WWNum124">
      <style:paragraph-properties fo:margin-left="2.699cm" fo:margin-right="0cm" fo:orphans="0" fo:widows="0" fo:text-indent="-0.501cm" style:auto-text-indent="false">
        <style:tab-stops>
          <style:tab-stop style:position="2cm"/>
        </style:tab-stops>
      </style:paragraph-properties>
    </style:style>
    <style:style style:name="P93" style:family="paragraph" style:parent-style-name="List_20_Paragraph" style:list-style-name="WWNum119">
      <style:paragraph-properties fo:margin-left="2.441cm" fo:margin-right="0cm" fo:orphans="0" fo:widows="0" fo:text-indent="-0.43cm" style:auto-text-indent="false" style:snap-to-layout-grid="false">
        <style:tab-stops>
          <style:tab-stop style:position="2cm"/>
        </style:tab-stops>
      </style:paragraph-properties>
    </style:style>
    <style:style style:name="P94" style:family="paragraph" style:parent-style-name="List_20_Paragraph" style:list-style-name="WWNum120">
      <style:paragraph-properties fo:margin-left="2.985cm" fo:margin-right="0cm" fo:orphans="0" fo:widows="0" fo:text-indent="-0.536cm" style:auto-text-indent="false" style:snap-to-layout-grid="false">
        <style:tab-stops>
          <style:tab-stop style:position="2cm"/>
        </style:tab-stops>
      </style:paragraph-properties>
    </style:style>
    <style:style style:name="P95" style:family="paragraph" style:parent-style-name="List_20_Paragraph" style:list-style-name="WWNum1">
      <style:paragraph-properties fo:margin-left="2.417cm" fo:margin-right="0cm" fo:orphans="0" fo:widows="0" fo:text-indent="-0.494cm" style:auto-text-indent="false"/>
    </style:style>
    <style:style style:name="P96" style:family="paragraph" style:parent-style-name="List_20_Paragraph" style:list-style-name="WWNum111">
      <style:paragraph-properties fo:margin-left="1.334cm" fo:margin-right="0cm" fo:orphans="0" fo:widows="0" fo:text-indent="-0.792cm" style:auto-text-indent="false"/>
    </style:style>
    <style:style style:name="P97" style:family="paragraph" style:parent-style-name="List_20_Paragraph" style:list-style-name="WWNum44">
      <style:paragraph-properties fo:margin-left="0.766cm" fo:margin-right="0cm" fo:orphans="0" fo:widows="0" fo:text-indent="-0.836cm" style:auto-text-indent="false"/>
    </style:style>
    <style:style style:name="P98" style:family="paragraph" style:parent-style-name="Standard">
      <style:paragraph-properties fo:margin-left="0.314cm" fo:margin-right="-2.002cm" fo:text-align="start" style:justify-single-word="false" fo:orphans="0" fo:widows="0" fo:text-indent="0cm" style:auto-text-indent="false" style:snap-to-layout-grid="false">
        <style:tab-stops>
          <style:tab-stop style:position="0.314cm"/>
        </style:tab-stops>
      </style:paragraph-properties>
    </style:style>
    <style:style style:name="P99" style:family="paragraph" style:parent-style-name="Standard">
      <style:paragraph-properties fo:margin-left="0cm" fo:margin-right="-2.002cm" fo:text-align="start" style:justify-single-word="false" fo:orphans="0" fo:widows="0" fo:text-indent="0cm" style:auto-text-indent="false" style:snap-to-layout-grid="false">
        <style:tab-stops>
          <style:tab-stop style:position="1.065cm"/>
        </style:tab-stops>
      </style:paragraph-properties>
    </style:style>
    <style:style style:name="P100" style:family="paragraph" style:parent-style-name="Standard">
      <style:paragraph-properties fo:margin-left="0.081cm" fo:margin-right="-2.002cm" fo:text-align="start" style:justify-single-word="false" fo:orphans="0" fo:widows="0" fo:text-indent="0cm" style:auto-text-indent="false" style:snap-to-layout-grid="false">
        <style:tab-stops>
          <style:tab-stop style:position="1.065cm"/>
        </style:tab-stops>
      </style:paragraph-properties>
    </style:style>
    <style:style style:name="P101" style:family="paragraph" style:parent-style-name="Standard">
      <style:paragraph-properties fo:margin-left="2.447cm" fo:margin-right="0cm" fo:text-align="start" style:justify-single-word="false" fo:orphans="0" fo:widows="0" fo:text-indent="0cm" style:auto-text-indent="false"/>
    </style:style>
    <style:style style:name="P102" style:family="paragraph" style:parent-style-name="Standard">
      <style:paragraph-properties fo:margin-left="0.33cm" fo:margin-right="0cm" fo:text-align="start" style:justify-single-word="false" fo:orphans="0" fo:widows="0" fo:text-indent="0cm" style:auto-text-indent="false"/>
    </style:style>
    <style:style style:name="P103" style:family="paragraph" style:parent-style-name="Standard">
      <style:paragraph-properties fo:margin-left="0cm" fo:margin-right="-2.002cm" fo:text-align="start" style:justify-single-word="false" fo:orphans="0" fo:widows="0" fo:text-indent="0cm" style:auto-text-indent="false" style:snap-to-layout-grid="false"/>
    </style:style>
    <style:style style:name="P104" style:family="paragraph" style:parent-style-name="Standard">
      <style:paragraph-properties fo:text-align="start" style:justify-single-word="false" fo:orphans="0" fo:widows="0" style:snap-to-layout-grid="false"/>
    </style:style>
    <style:style style:name="P105" style:family="paragraph" style:parent-style-name="Standard">
      <style:paragraph-properties fo:margin-left="-0.22cm" fo:margin-right="-2.35cm" fo:text-align="start" style:justify-single-word="false" fo:orphans="0" fo:widows="0" fo:text-indent="0cm" style:auto-text-indent="false" style:snap-to-layout-grid="false"/>
    </style:style>
    <style:style style:name="P106" style:family="paragraph" style:parent-style-name="Standard">
      <style:paragraph-properties fo:margin-left="2.29cm" fo:margin-right="0cm" fo:text-align="start" style:justify-single-word="false" fo:orphans="0" fo:widows="0" fo:text-indent="0cm" style:auto-text-indent="false"/>
    </style:style>
    <style:style style:name="P107" style:family="paragraph" style:parent-style-name="Standard">
      <style:paragraph-properties fo:margin-left="1.355cm" fo:margin-right="0.178cm" fo:text-align="start" style:justify-single-word="false" fo:orphans="0" fo:widows="0" fo:text-indent="0cm" style:auto-text-indent="false"/>
    </style:style>
    <style:style style:name="P108" style:family="paragraph" style:parent-style-name="Standard">
      <style:paragraph-properties fo:margin-left="1.182cm" fo:margin-right="0.178cm" fo:text-align="start" style:justify-single-word="false" fo:orphans="0" fo:widows="0" fo:text-indent="0cm" style:auto-text-indent="false"/>
    </style:style>
    <style:style style:name="P109" style:family="paragraph" style:parent-style-name="Standard">
      <style:paragraph-properties fo:text-align="start" style:justify-single-word="false" fo:orphans="0" fo:widows="0"/>
    </style:style>
    <style:style style:name="P110" style:family="paragraph" style:parent-style-name="Standard">
      <style:paragraph-properties fo:margin-left="1.288cm" fo:margin-right="0cm" fo:text-align="center" style:justify-single-word="false" fo:orphans="0" fo:widows="0" fo:text-indent="-1.288cm" style:auto-text-indent="false"/>
    </style:style>
    <style:style style:name="P111" style:family="paragraph" style:parent-style-name="Standard">
      <style:paragraph-properties fo:margin-left="0cm" fo:margin-right="0.067cm" fo:text-align="center" style:justify-single-word="false" fo:orphans="0" fo:widows="0" fo:text-indent="0cm" style:auto-text-indent="false"/>
    </style:style>
    <style:style style:name="P112" style:family="paragraph" style:parent-style-name="Standard" style:list-style-name="WWNum1">
      <style:paragraph-properties fo:margin-left="1.947cm" fo:margin-right="0cm" fo:text-align="center" style:justify-single-word="false" fo:orphans="0" fo:widows="0" fo:text-indent="-0.499cm" style:auto-text-indent="false" style:vertical-align="baseline">
        <style:tab-stops/>
      </style:paragraph-properties>
    </style:style>
    <style:style style:name="P113" style:family="paragraph" style:parent-style-name="Standard">
      <style:paragraph-properties fo:margin-left="1.33cm" fo:margin-right="0cm" fo:text-align="center" style:justify-single-word="false" fo:orphans="0" fo:widows="0" fo:text-indent="0cm" style:auto-text-indent="false"/>
    </style:style>
    <style:style style:name="P114" style:family="paragraph" style:parent-style-name="Standard">
      <style:paragraph-properties fo:margin-left="0.885cm" fo:margin-right="0cm" fo:text-align="center" style:justify-single-word="false" fo:orphans="0" fo:widows="0" fo:text-indent="0cm" style:auto-text-indent="false">
        <style:tab-stops>
          <style:tab-stop style:position="0cm"/>
        </style:tab-stops>
      </style:paragraph-properties>
    </style:style>
    <style:style style:name="P115" style:family="paragraph" style:parent-style-name="Standard">
      <style:paragraph-properties fo:margin-left="0.547cm" fo:margin-right="0cm" fo:text-align="center" style:justify-single-word="false" fo:orphans="0" fo:widows="0" fo:text-indent="-0.166cm" style:auto-text-indent="false" style:snap-to-layout-grid="false">
        <style:tab-stops>
          <style:tab-stop style:position="0cm"/>
        </style:tab-stops>
      </style:paragraph-properties>
    </style:style>
    <style:style style:name="P116" style:family="paragraph" style:parent-style-name="Standard">
      <style:paragraph-properties fo:margin-left="0.94cm" fo:margin-right="0.178cm" fo:text-align="center" style:justify-single-word="false" fo:orphans="0" fo:widows="0" fo:text-indent="0.504cm" style:auto-text-indent="false" style:snap-to-layout-grid="false"/>
    </style:style>
    <style:style style:name="P117" style:family="paragraph" style:parent-style-name="Standard">
      <style:paragraph-properties fo:margin-left="3.027cm" fo:margin-right="0cm" fo:text-align="center" style:justify-single-word="false" fo:orphans="0" fo:widows="0" fo:text-indent="-1.088cm" style:auto-text-indent="false" style:snap-to-layout-grid="false"/>
    </style:style>
    <style:style style:name="P118" style:family="paragraph" style:parent-style-name="Standard">
      <style:paragraph-properties fo:margin-left="2.79cm" fo:margin-right="0cm" fo:text-align="center" style:justify-single-word="false" fo:orphans="0" fo:widows="0" fo:text-indent="-1.088cm" style:auto-text-indent="false" style:snap-to-layout-grid="false"/>
    </style:style>
    <style:style style:name="P119" style:family="paragraph" style:parent-style-name="Standard">
      <style:paragraph-properties fo:margin-left="0.452cm" fo:margin-right="0.178cm" fo:text-align="center" style:justify-single-word="false" fo:orphans="0" fo:widows="0" fo:text-indent="-0.651cm" style:auto-text-indent="false"/>
    </style:style>
    <style:style style:name="P120" style:family="paragraph" style:parent-style-name="Standard">
      <style:paragraph-properties fo:margin-left="1.041cm" fo:margin-right="0cm" fo:text-align="center" style:justify-single-word="false" fo:orphans="0" fo:widows="0" fo:text-indent="0cm" style:auto-text-indent="false">
        <style:tab-stops>
          <style:tab-stop style:position="1.044cm"/>
          <style:tab-stop style:position="2cm"/>
        </style:tab-stops>
      </style:paragraph-properties>
    </style:style>
    <style:style style:name="P121" style:family="paragraph" style:parent-style-name="Standard">
      <style:paragraph-properties fo:margin-left="1.542cm" fo:margin-right="0cm" fo:text-align="center" style:justify-single-word="false" fo:orphans="0" fo:widows="0" fo:text-indent="0cm" style:auto-text-indent="false"/>
    </style:style>
    <style:style style:name="P122" style:family="paragraph" style:parent-style-name="Standard">
      <style:paragraph-properties fo:margin-left="0cm" fo:margin-right="0.178cm" fo:text-align="center" style:justify-single-word="false" fo:orphans="0" fo:widows="0" fo:text-indent="0cm" style:auto-text-indent="false"/>
    </style:style>
    <style:style style:name="P123" style:family="paragraph" style:parent-style-name="Standard">
      <style:paragraph-properties fo:margin-left="1.344cm" fo:margin-right="0cm" fo:text-align="center" style:justify-single-word="false" fo:orphans="0" fo:widows="0" fo:text-indent="-0.019cm" style:auto-text-indent="false">
        <style:tab-stops>
          <style:tab-stop style:position="-0.707cm"/>
          <style:tab-stop style:position="4.128cm"/>
        </style:tab-stops>
      </style:paragraph-properties>
    </style:style>
    <style:style style:name="P124" style:family="paragraph" style:parent-style-name="Standard">
      <style:paragraph-properties fo:margin-left="0.699cm" fo:margin-right="0cm" fo:text-align="center" style:justify-single-word="false" fo:orphans="0" fo:widows="0" fo:text-indent="0cm" style:auto-text-indent="false"/>
    </style:style>
    <style:style style:name="P125" style:family="paragraph" style:parent-style-name="Standard">
      <style:paragraph-properties fo:margin-left="0cm" fo:margin-right="0.067cm" fo:orphans="0" fo:widows="0" fo:text-indent="0cm" style:auto-text-indent="false">
        <style:tab-stops>
          <style:tab-stop style:position="0.873cm"/>
        </style:tab-stops>
      </style:paragraph-properties>
    </style:style>
    <style:style style:name="P126" style:family="paragraph" style:parent-style-name="Standard">
      <style:paragraph-properties fo:margin-left="0cm" fo:margin-right="0.064cm" fo:orphans="0" fo:widows="0" fo:text-indent="0cm" style:auto-text-indent="false"/>
    </style:style>
    <style:style style:name="P127" style:family="paragraph" style:parent-style-name="Standard">
      <style:paragraph-properties fo:margin-left="2.147cm" fo:margin-right="0.178cm" fo:orphans="0" fo:widows="0" fo:text-indent="-0.847cm" style:auto-text-indent="false"/>
    </style:style>
    <style:style style:name="P128" style:family="paragraph" style:parent-style-name="Standard">
      <style:paragraph-properties fo:margin-left="2.184cm" fo:margin-right="0.178cm" fo:orphans="0" fo:widows="0" fo:text-indent="-0.847cm" style:auto-text-indent="false"/>
    </style:style>
    <style:style style:name="P129" style:family="paragraph" style:parent-style-name="Standard">
      <style:paragraph-properties fo:margin-left="0.885cm" fo:margin-right="0cm" fo:orphans="0" fo:widows="0" fo:text-indent="-0.885cm" style:auto-text-indent="false">
        <style:tab-stops>
          <style:tab-stop style:position="0.815cm"/>
          <style:tab-stop style:position="0.882cm"/>
        </style:tab-stops>
      </style:paragraph-properties>
    </style:style>
    <style:style style:name="P130" style:family="paragraph" style:parent-style-name="Standard">
      <style:paragraph-properties fo:margin-left="0.829cm" fo:margin-right="0cm" fo:orphans="0" fo:widows="0" fo:text-indent="-0.829cm" style:auto-text-indent="false">
        <style:tab-stops>
          <style:tab-stop style:position="0.815cm"/>
          <style:tab-stop style:position="0.882cm"/>
        </style:tab-stops>
      </style:paragraph-properties>
    </style:style>
    <style:style style:name="P131" style:family="paragraph" style:parent-style-name="Standard">
      <style:paragraph-properties fo:margin-left="0.834cm" fo:margin-right="0cm" fo:orphans="0" fo:widows="0" fo:text-indent="-0.834cm" style:auto-text-indent="false">
        <style:tab-stops>
          <style:tab-stop style:position="0.815cm"/>
          <style:tab-stop style:position="0.882cm"/>
        </style:tab-stops>
      </style:paragraph-properties>
    </style:style>
    <style:style style:name="P132" style:family="paragraph" style:parent-style-name="Standard">
      <style:paragraph-properties fo:margin-left="0cm" fo:margin-right="-0.034cm" fo:orphans="0" fo:widows="0" fo:text-indent="0cm" style:auto-text-indent="false"/>
    </style:style>
    <style:style style:name="P133" style:family="paragraph" style:parent-style-name="Standard">
      <style:paragraph-properties fo:margin-left="1.57cm" fo:margin-right="0cm" fo:orphans="0" fo:widows="0" fo:text-indent="-0.542cm" style:auto-text-indent="false"/>
    </style:style>
    <style:style style:name="P134" style:family="paragraph" style:parent-style-name="Standard">
      <style:paragraph-properties fo:margin-left="1.27cm" fo:margin-right="0cm" fo:orphans="0" fo:widows="0" fo:text-indent="-0.49cm" style:auto-text-indent="false"/>
    </style:style>
    <style:style style:name="P135" style:family="paragraph" style:parent-style-name="Standard">
      <style:paragraph-properties fo:margin-left="1.296cm" fo:margin-right="0.284cm" fo:orphans="0" fo:widows="0" fo:text-indent="-0.517cm" style:auto-text-indent="false"/>
    </style:style>
    <style:style style:name="P136" style:family="paragraph" style:parent-style-name="Standard" style:list-style-name="WWNum14">
      <style:paragraph-properties fo:margin-left="1.261cm" fo:margin-right="0.064cm" fo:text-align="justify" style:justify-single-word="false" fo:orphans="0" fo:widows="0" fo:text-indent="-0.813cm" style:auto-text-indent="false">
        <style:tab-stops>
          <style:tab-stop style:position="0.501cm"/>
          <style:tab-stop style:position="1.295cm"/>
        </style:tab-stops>
      </style:paragraph-properties>
    </style:style>
    <style:style style:name="P137" style:family="paragraph" style:parent-style-name="Standard" style:list-style-name="WWNum22">
      <style:paragraph-properties fo:margin-left="1.358cm" fo:margin-right="0.064cm" fo:text-align="justify" style:justify-single-word="false" fo:orphans="0" fo:widows="0" fo:text-indent="-0.864cm" style:auto-text-indent="false">
        <style:tab-stops>
          <style:tab-stop style:position="0.501cm"/>
        </style:tab-stops>
      </style:paragraph-properties>
    </style:style>
    <style:style style:name="P138" style:family="paragraph" style:parent-style-name="Standard" style:list-style-name="WWNum50">
      <style:paragraph-properties fo:margin-left="1.379cm" fo:margin-right="0.064cm" fo:text-align="justify" style:justify-single-word="false" fo:orphans="0" fo:widows="0" fo:text-indent="-0.931cm" style:auto-text-indent="false">
        <style:tab-stops>
          <style:tab-stop style:position="0.501cm"/>
        </style:tab-stops>
      </style:paragraph-properties>
    </style:style>
    <style:style style:name="P139" style:family="paragraph" style:parent-style-name="Standard" style:list-style-name="WWNum15">
      <style:paragraph-properties fo:margin-left="1.431cm" fo:margin-right="0cm" fo:text-align="justify" style:justify-single-word="false" fo:orphans="0" fo:widows="0" fo:text-indent="-0.914cm" style:auto-text-indent="false">
        <style:tab-stops>
          <style:tab-stop style:position="0.501cm"/>
        </style:tab-stops>
      </style:paragraph-properties>
    </style:style>
    <style:style style:name="P140" style:family="paragraph" style:parent-style-name="Standard" style:list-style-name="WWNum15">
      <style:paragraph-properties fo:margin-left="1.431cm" fo:margin-right="0cm" fo:text-align="justify" style:justify-single-word="false" fo:orphans="0" fo:widows="0" fo:text-indent="-0.938cm" style:auto-text-indent="false">
        <style:tab-stops>
          <style:tab-stop style:position="0.501cm"/>
        </style:tab-stops>
      </style:paragraph-properties>
    </style:style>
    <style:style style:name="P141" style:family="paragraph" style:parent-style-name="Standard" style:list-style-name="WWNum15">
      <style:paragraph-properties fo:margin-left="1.45cm" fo:margin-right="0cm" fo:text-align="justify" style:justify-single-word="false" fo:orphans="0" fo:widows="0" fo:text-indent="-1cm" style:auto-text-indent="false">
        <style:tab-stops>
          <style:tab-stop style:position="0.501cm"/>
        </style:tab-stops>
      </style:paragraph-properties>
    </style:style>
    <style:style style:name="P142" style:family="paragraph" style:parent-style-name="Standard" style:list-style-name="WWNum39">
      <style:paragraph-properties fo:margin-left="1.388cm" fo:margin-right="0cm" fo:text-align="justify" style:justify-single-word="false" fo:orphans="0" fo:widows="0" fo:text-indent="-0.938cm" style:auto-text-indent="false">
        <style:tab-stops>
          <style:tab-stop style:position="0.501cm"/>
        </style:tab-stops>
      </style:paragraph-properties>
    </style:style>
    <style:style style:name="P143" style:family="paragraph" style:parent-style-name="Standard" style:list-style-name="WWNum39">
      <style:paragraph-properties fo:margin-left="1.413cm" fo:margin-right="0cm" fo:text-align="justify" style:justify-single-word="false" fo:orphans="0" fo:widows="0" fo:text-indent="-0.963cm" style:auto-text-indent="false">
        <style:tab-stops>
          <style:tab-stop style:position="0.501cm"/>
        </style:tab-stops>
      </style:paragraph-properties>
    </style:style>
    <style:style style:name="P144" style:family="paragraph" style:parent-style-name="Standard" style:list-style-name="WWNum39">
      <style:paragraph-properties fo:margin-left="1.462cm" fo:margin-right="0cm" fo:text-align="justify" style:justify-single-word="false" fo:orphans="0" fo:widows="0" fo:text-indent="-0.938cm" style:auto-text-indent="false">
        <style:tab-stops>
          <style:tab-stop style:position="0.501cm"/>
        </style:tab-stops>
      </style:paragraph-properties>
    </style:style>
    <style:style style:name="P145" style:family="paragraph" style:parent-style-name="Standard" style:list-style-name="WWNum100">
      <style:paragraph-properties fo:margin-left="1.381cm" fo:margin-right="0cm" fo:text-align="justify" style:justify-single-word="false" fo:orphans="0" fo:widows="0" fo:text-indent="-0.931cm" style:auto-text-indent="false">
        <style:tab-stops>
          <style:tab-stop style:position="0.501cm"/>
        </style:tab-stops>
      </style:paragraph-properties>
    </style:style>
    <style:style style:name="P146" style:family="paragraph" style:parent-style-name="Standard" style:list-style-name="WWNum100">
      <style:paragraph-properties fo:margin-left="1.381cm" fo:margin-right="0cm" fo:text-align="justify" style:justify-single-word="false" fo:orphans="0" fo:widows="0" fo:text-indent="-0.963cm" style:auto-text-indent="false">
        <style:tab-stops>
          <style:tab-stop style:position="0.501cm"/>
        </style:tab-stops>
      </style:paragraph-properties>
    </style:style>
    <style:style style:name="P147" style:family="paragraph" style:parent-style-name="Standard" style:list-style-name="WWNum100">
      <style:paragraph-properties fo:margin-left="1.603cm" fo:margin-right="0cm" fo:text-align="justify" style:justify-single-word="false" fo:orphans="0" fo:widows="0" fo:text-indent="-1.185cm" style:auto-text-indent="false">
        <style:tab-stops>
          <style:tab-stop style:position="0.501cm"/>
        </style:tab-stops>
      </style:paragraph-properties>
    </style:style>
    <style:style style:name="P148" style:family="paragraph" style:parent-style-name="Standard" style:list-style-name="WWNum100">
      <style:paragraph-properties fo:margin-left="1.554cm" fo:margin-right="0cm" fo:text-align="justify" style:justify-single-word="false" fo:orphans="0" fo:widows="0" fo:text-indent="-1.104cm" style:auto-text-indent="false">
        <style:tab-stops>
          <style:tab-stop style:position="0.501cm"/>
        </style:tab-stops>
      </style:paragraph-properties>
    </style:style>
    <style:style style:name="P149" style:family="paragraph" style:parent-style-name="Standard" style:list-style-name="WWNum99">
      <style:paragraph-properties fo:margin-left="1.413cm" fo:margin-right="0cm" fo:text-align="justify" style:justify-single-word="false" fo:orphans="0" fo:widows="0" fo:text-indent="-0.914cm" style:auto-text-indent="false">
        <style:tab-stops>
          <style:tab-stop style:position="0.501cm"/>
        </style:tab-stops>
      </style:paragraph-properties>
    </style:style>
    <style:style style:name="P150" style:family="paragraph" style:parent-style-name="Standard" style:list-style-name="WWNum99">
      <style:paragraph-properties fo:margin-left="1.388cm" fo:margin-right="0cm" fo:text-align="justify" style:justify-single-word="false" fo:orphans="0" fo:widows="0" fo:text-indent="-0.914cm" style:auto-text-indent="false">
        <style:tab-stops>
          <style:tab-stop style:position="0.501cm"/>
        </style:tab-stops>
      </style:paragraph-properties>
    </style:style>
    <style:style style:name="P151" style:family="paragraph" style:parent-style-name="Standard" style:list-style-name="WWNum99">
      <style:paragraph-properties fo:margin-left="1.289cm" fo:margin-right="0cm" fo:text-align="justify" style:justify-single-word="false" fo:orphans="0" fo:widows="0" fo:text-indent="-0.914cm" style:auto-text-indent="false">
        <style:tab-stops>
          <style:tab-stop style:position="0.501cm"/>
        </style:tab-stops>
      </style:paragraph-properties>
    </style:style>
    <style:style style:name="P152" style:family="paragraph" style:parent-style-name="Standard" style:list-style-name="WWNum99">
      <style:paragraph-properties fo:margin-left="1.512cm" fo:margin-right="0cm" fo:text-align="justify" style:justify-single-word="false" fo:orphans="0" fo:widows="0" fo:text-indent="-1.185cm" style:auto-text-indent="false">
        <style:tab-stops>
          <style:tab-stop style:position="0.501cm"/>
        </style:tab-stops>
      </style:paragraph-properties>
    </style:style>
    <style:style style:name="P153" style:family="paragraph" style:parent-style-name="Standard" style:list-style-name="WWNum1">
      <style:paragraph-properties fo:margin-left="1.33cm" fo:margin-right="0cm" fo:text-align="justify" style:justify-single-word="false" fo:orphans="0" fo:widows="0" fo:text-indent="-0.519cm" style:auto-text-indent="false" style:vertical-align="baseline">
        <style:tab-stops/>
      </style:paragraph-properties>
    </style:style>
    <style:style style:name="P154" style:family="paragraph" style:parent-style-name="Standard" style:list-style-name="WWNum1">
      <style:paragraph-properties fo:margin-left="1.898cm" fo:margin-right="0cm" fo:text-align="justify" style:justify-single-word="false" fo:orphans="0" fo:widows="0" fo:text-indent="-0.519cm" style:auto-text-indent="false" style:vertical-align="baseline">
        <style:tab-stops/>
      </style:paragraph-properties>
    </style:style>
    <style:style style:name="P155" style:family="paragraph" style:parent-style-name="Standard" style:list-style-name="WWNum1">
      <style:paragraph-properties fo:margin-left="1.261cm" fo:margin-right="0cm" fo:text-align="justify" style:justify-single-word="false" fo:orphans="0" fo:widows="0" fo:text-indent="-0.425cm" style:auto-text-indent="false" style:vertical-align="baseline">
        <style:tab-stops/>
      </style:paragraph-properties>
    </style:style>
    <style:style style:name="P156" style:family="paragraph" style:parent-style-name="Standard" style:list-style-name="WWNum1">
      <style:paragraph-properties fo:margin-left="1.947cm" fo:margin-right="0cm" fo:text-align="justify" style:justify-single-word="false" fo:orphans="0" fo:widows="0" fo:text-indent="-0.499cm" style:auto-text-indent="false" style:vertical-align="baseline">
        <style:tab-stops/>
      </style:paragraph-properties>
    </style:style>
    <style:style style:name="P157" style:family="paragraph" style:parent-style-name="Standard" style:list-style-name="WWNum51">
      <style:paragraph-properties fo:margin-left="1.448cm" fo:margin-right="0cm" fo:text-align="justify" style:justify-single-word="false" fo:orphans="0" fo:widows="0" fo:text-indent="-0.501cm" style:auto-text-indent="false" style:vertical-align="baseline">
        <style:tab-stops/>
      </style:paragraph-properties>
    </style:style>
    <style:style style:name="P158" style:family="paragraph" style:parent-style-name="Standard" style:list-style-name="WWNum52">
      <style:paragraph-properties fo:margin-left="1.997cm" fo:margin-right="0cm" fo:text-align="justify" style:justify-single-word="false" fo:orphans="0" fo:widows="0" fo:text-indent="-0.519cm" style:auto-text-indent="false" style:vertical-align="baseline">
        <style:tab-stops/>
      </style:paragraph-properties>
    </style:style>
    <style:style style:name="P159" style:family="paragraph" style:parent-style-name="Standard" style:list-style-name="WWNum61">
      <style:paragraph-properties fo:margin-left="1.947cm" fo:margin-right="0cm" fo:text-align="justify" style:justify-single-word="false" fo:orphans="0" fo:widows="0" fo:text-indent="-0.499cm" style:auto-text-indent="false" style:vertical-align="baseline">
        <style:tab-stops/>
      </style:paragraph-properties>
    </style:style>
    <style:style style:name="P160" style:family="paragraph" style:parent-style-name="Standard" style:list-style-name="WWNum46">
      <style:paragraph-properties fo:margin-left="1.947cm" fo:margin-right="0cm" fo:text-align="justify" style:justify-single-word="false" fo:orphans="0" fo:widows="0" fo:text-indent="-0.499cm" style:auto-text-indent="false" style:vertical-align="baseline">
        <style:tab-stops/>
      </style:paragraph-properties>
    </style:style>
    <style:style style:name="P161" style:family="paragraph" style:parent-style-name="Standard" style:list-style-name="WWNum47">
      <style:paragraph-properties fo:margin-left="1.947cm" fo:margin-right="0cm" fo:text-align="justify" style:justify-single-word="false" fo:orphans="0" fo:widows="0" fo:text-indent="-0.499cm" style:auto-text-indent="false" style:vertical-align="baseline">
        <style:tab-stops/>
      </style:paragraph-properties>
    </style:style>
    <style:style style:name="P162" style:family="paragraph" style:parent-style-name="Standard" style:list-style-name="WWNum62">
      <style:paragraph-properties fo:margin-left="1.552cm" fo:margin-right="0cm" fo:text-align="justify" style:justify-single-word="false" fo:orphans="0" fo:widows="0" fo:text-indent="-0.418cm" style:auto-text-indent="false" style:vertical-align="baseline">
        <style:tab-stops/>
      </style:paragraph-properties>
    </style:style>
    <style:style style:name="P163" style:family="paragraph" style:parent-style-name="Standard" style:list-style-name="WWNum63">
      <style:paragraph-properties fo:margin-left="1.947cm" fo:margin-right="0cm" fo:text-align="justify" style:justify-single-word="false" fo:orphans="0" fo:widows="0" fo:text-indent="-0.593cm" style:auto-text-indent="false" style:vertical-align="baseline">
        <style:tab-stops/>
      </style:paragraph-properties>
    </style:style>
    <style:style style:name="P164" style:family="paragraph" style:parent-style-name="Standard" style:list-style-name="WWNum23">
      <style:paragraph-properties fo:margin-left="1.342cm" fo:margin-right="0cm" fo:text-align="justify" style:justify-single-word="false" fo:orphans="0" fo:widows="0" fo:text-indent="-0.478cm" style:auto-text-indent="false" style:vertical-align="baseline">
        <style:tab-stops/>
      </style:paragraph-properties>
    </style:style>
    <style:style style:name="P165" style:family="paragraph" style:parent-style-name="Standard" style:list-style-name="WWNum26">
      <style:paragraph-properties fo:margin-left="1.33cm" fo:margin-right="0cm" fo:text-align="justify" style:justify-single-word="false" fo:orphans="0" fo:widows="0" fo:text-indent="-0.54cm" style:auto-text-indent="false" style:vertical-align="baseline">
        <style:tab-stops/>
      </style:paragraph-properties>
    </style:style>
    <style:style style:name="P166" style:family="paragraph" style:parent-style-name="Standard" style:list-style-name="WWNum56">
      <style:paragraph-properties fo:margin-left="1.79cm" fo:margin-right="0cm" fo:text-align="justify" style:justify-single-word="false" fo:orphans="0" fo:widows="0" fo:text-indent="-0.499cm" style:auto-text-indent="false" style:vertical-align="baseline">
        <style:tab-stops/>
      </style:paragraph-properties>
    </style:style>
    <style:style style:name="P167" style:family="paragraph" style:parent-style-name="Standard" style:list-style-name="WWNum60">
      <style:paragraph-properties fo:margin-left="1.827cm" fo:margin-right="0cm" fo:text-align="justify" style:justify-single-word="false" fo:orphans="0" fo:widows="0" fo:text-indent="-0.593cm" style:auto-text-indent="false" style:vertical-align="baseline">
        <style:tab-stops/>
      </style:paragraph-properties>
    </style:style>
    <style:style style:name="P168" style:family="paragraph" style:parent-style-name="Standard" style:list-style-name="WWNum69">
      <style:paragraph-properties fo:margin-left="1.311cm" fo:margin-right="0cm" fo:text-align="justify" style:justify-single-word="false" fo:orphans="0" fo:widows="0" fo:text-indent="-0.612cm" style:auto-text-indent="false" style:vertical-align="baseline">
        <style:tab-stops/>
      </style:paragraph-properties>
    </style:style>
    <style:style style:name="P169" style:family="paragraph" style:parent-style-name="Standard" style:list-style-name="WWNum70">
      <style:paragraph-properties fo:margin-left="1.79cm" fo:margin-right="0cm" fo:text-align="justify" style:justify-single-word="false" fo:orphans="0" fo:widows="0" fo:text-indent="-0.593cm" style:auto-text-indent="false" style:vertical-align="baseline">
        <style:tab-stops/>
      </style:paragraph-properties>
    </style:style>
    <style:style style:name="P170" style:family="paragraph" style:parent-style-name="Standard" style:list-style-name="WWNum29">
      <style:paragraph-properties fo:margin-left="1.87cm" fo:margin-right="0cm" fo:text-align="justify" style:justify-single-word="false" fo:orphans="0" fo:widows="0" fo:text-indent="-0.64cm" style:auto-text-indent="false" style:vertical-align="baseline">
        <style:tab-stops/>
      </style:paragraph-properties>
    </style:style>
    <style:style style:name="P171" style:family="paragraph" style:parent-style-name="Standard" style:list-style-name="WWNum115">
      <style:paragraph-properties fo:margin-left="1.898cm" fo:margin-right="0cm" fo:text-align="justify" style:justify-single-word="false" fo:orphans="0" fo:widows="0" fo:text-indent="-0.7cm" style:auto-text-indent="false" style:vertical-align="baseline">
        <style:tab-stops/>
      </style:paragraph-properties>
    </style:style>
    <style:style style:name="P172" style:family="paragraph" style:parent-style-name="Standard" style:list-style-name="WWNum115">
      <style:paragraph-properties fo:margin-left="1.87cm" fo:margin-right="0cm" fo:text-align="justify" style:justify-single-word="false" fo:orphans="0" fo:widows="0" fo:text-indent="-0.64cm" style:auto-text-indent="false" style:vertical-align="baseline">
        <style:tab-stops/>
      </style:paragraph-properties>
    </style:style>
    <style:style style:name="P173" style:family="paragraph" style:parent-style-name="Standard" style:list-style-name="WWNum89">
      <style:paragraph-properties fo:margin-left="1.923cm" fo:margin-right="0cm" fo:text-align="justify" style:justify-single-word="false" fo:orphans="0" fo:widows="0" fo:text-indent="-0.64cm" style:auto-text-indent="false" style:vertical-align="baseline">
        <style:tab-stops/>
      </style:paragraph-properties>
    </style:style>
    <style:style style:name="P174" style:family="paragraph" style:parent-style-name="Standard" style:list-style-name="WWNum90">
      <style:paragraph-properties fo:margin-left="1.923cm" fo:margin-right="0cm" fo:text-align="justify" style:justify-single-word="false" fo:orphans="0" fo:widows="0" fo:text-indent="-0.617cm" style:auto-text-indent="false" style:vertical-align="baseline">
        <style:tab-stops/>
      </style:paragraph-properties>
    </style:style>
    <style:style style:name="P175" style:family="paragraph" style:parent-style-name="Standard" style:list-style-name="WWNum28">
      <style:paragraph-properties fo:margin-left="1.291cm" fo:margin-right="0cm" fo:text-align="justify" style:justify-single-word="false" fo:orphans="0" fo:widows="0" fo:text-indent="-0.501cm" style:auto-text-indent="false" style:vertical-align="baseline">
        <style:tab-stops/>
      </style:paragraph-properties>
    </style:style>
    <style:style style:name="P176" style:family="paragraph" style:parent-style-name="Standard" style:list-style-name="WWNum49">
      <style:paragraph-properties fo:margin-left="1.296cm" fo:margin-right="0cm" fo:text-align="justify" style:justify-single-word="false" fo:orphans="0" fo:widows="0" fo:text-indent="-0.506cm" style:auto-text-indent="false" style:vertical-align="baseline">
        <style:tab-stops/>
      </style:paragraph-properties>
    </style:style>
    <style:style style:name="P177" style:family="paragraph" style:parent-style-name="Standard" style:list-style-name="WWNum49">
      <style:paragraph-properties fo:margin-left="1.251cm" fo:margin-right="0cm" fo:text-align="justify" style:justify-single-word="false" fo:orphans="0" fo:widows="0" fo:text-indent="-0.591cm" style:auto-text-indent="false" style:vertical-align="baseline">
        <style:tab-stops/>
      </style:paragraph-properties>
    </style:style>
    <style:style style:name="P178" style:family="paragraph" style:parent-style-name="Standard" style:list-style-name="WWNum86">
      <style:paragraph-properties fo:margin-left="1.79cm" fo:margin-right="0cm" fo:text-align="justify" style:justify-single-word="false" fo:orphans="0" fo:widows="0" fo:text-indent="-0.596cm" style:auto-text-indent="false" style:vertical-align="baseline">
        <style:tab-stops/>
      </style:paragraph-properties>
    </style:style>
    <style:style style:name="P179" style:family="paragraph" style:parent-style-name="Standard" style:list-style-name="WWNum77">
      <style:paragraph-properties fo:margin-left="1.764cm" fo:margin-right="0cm" fo:margin-top="0.127cm" fo:margin-bottom="0cm" style:contextual-spacing="false" fo:text-align="justify" style:justify-single-word="false" fo:orphans="0" fo:widows="0" fo:text-indent="-0.596cm" style:auto-text-indent="false" style:vertical-align="baseline">
        <style:tab-stops/>
      </style:paragraph-properties>
    </style:style>
    <style:style style:name="P180" style:family="paragraph" style:parent-style-name="Standard" style:list-style-name="WWNum77">
      <style:paragraph-properties fo:margin-left="1.776cm" fo:margin-right="0cm" fo:text-align="justify" style:justify-single-word="false" fo:orphans="0" fo:widows="0" fo:text-indent="-0.596cm" style:auto-text-indent="false" style:vertical-align="baseline">
        <style:tab-stops/>
      </style:paragraph-properties>
    </style:style>
    <style:style style:name="P181" style:family="paragraph" style:parent-style-name="Standard" style:list-style-name="WWNum81">
      <style:paragraph-properties fo:margin-left="1.838cm" fo:margin-right="0cm" fo:text-align="justify" style:justify-single-word="false" fo:orphans="0" fo:widows="0" fo:text-indent="-0.561cm" style:auto-text-indent="false" style:vertical-align="baseline">
        <style:tab-stops/>
      </style:paragraph-properties>
    </style:style>
    <style:style style:name="P182" style:family="paragraph" style:parent-style-name="Standard" style:list-style-name="WWNum82">
      <style:paragraph-properties fo:margin-left="2.528cm" fo:margin-right="0cm" fo:text-align="justify" style:justify-single-word="false" fo:orphans="0" fo:widows="0" fo:text-indent="-0.596cm" style:auto-text-indent="false" style:vertical-align="baseline">
        <style:tab-stops/>
      </style:paragraph-properties>
    </style:style>
    <style:style style:name="P183" style:family="paragraph" style:parent-style-name="Standard" style:list-style-name="WWNum83">
      <style:paragraph-properties fo:margin-left="2.554cm" fo:margin-right="0cm" fo:text-align="justify" style:justify-single-word="false" fo:orphans="0" fo:widows="0" fo:text-indent="-0.596cm" style:auto-text-indent="false" style:vertical-align="baseline">
        <style:tab-stops/>
      </style:paragraph-properties>
    </style:style>
    <style:style style:name="P184" style:family="paragraph" style:parent-style-name="Standard" style:list-style-name="WWNum84">
      <style:paragraph-properties fo:margin-left="2.528cm" fo:margin-right="0cm" fo:text-align="justify" style:justify-single-word="false" fo:orphans="0" fo:widows="0" fo:text-indent="-0.69cm" style:auto-text-indent="false" style:vertical-align="baseline">
        <style:tab-stops/>
      </style:paragraph-properties>
    </style:style>
    <style:style style:name="P185" style:family="paragraph" style:parent-style-name="Standard" style:list-style-name="WWNum85">
      <style:paragraph-properties fo:margin-left="1.776cm" fo:margin-right="0cm" fo:text-align="justify" style:justify-single-word="false" fo:orphans="0" fo:widows="0" fo:text-indent="-0.591cm" style:auto-text-indent="false" style:vertical-align="baseline">
        <style:tab-stops/>
      </style:paragraph-properties>
    </style:style>
    <style:style style:name="P186" style:family="paragraph" style:parent-style-name="Standard" style:list-style-name="WWNum6">
      <style:paragraph-properties fo:margin-left="1.693cm" fo:margin-right="0cm" fo:text-align="justify" style:justify-single-word="false" fo:orphans="0" fo:widows="0" fo:text-indent="-0.501cm" style:auto-text-indent="false" style:vertical-align="baseline">
        <style:tab-stops/>
      </style:paragraph-properties>
    </style:style>
    <style:style style:name="P187" style:family="paragraph" style:parent-style-name="Standard" style:list-style-name="WWNum8">
      <style:paragraph-properties fo:margin-left="1.769cm" fo:margin-right="0cm" fo:text-align="justify" style:justify-single-word="false" fo:orphans="0" fo:widows="0" fo:text-indent="-0.501cm" style:auto-text-indent="false" style:vertical-align="baseline">
        <style:tab-stops/>
      </style:paragraph-properties>
    </style:style>
    <style:style style:name="P188" style:family="paragraph" style:parent-style-name="Standard" style:list-style-name="WWNum7">
      <style:paragraph-properties fo:margin-left="2.337cm" fo:margin-right="0cm" fo:text-align="justify" style:justify-single-word="false" fo:orphans="0" fo:widows="0" fo:text-indent="-0.543cm" style:auto-text-indent="false">
        <style:tab-stops/>
      </style:paragraph-properties>
    </style:style>
    <style:style style:name="P189" style:family="paragraph" style:parent-style-name="Standard" style:list-style-name="WWNum36">
      <style:paragraph-properties fo:margin-left="1.787cm" fo:margin-right="0cm" fo:text-align="justify" style:justify-single-word="false" fo:orphans="0" fo:widows="0" fo:text-indent="-0.579cm" style:auto-text-indent="false" style:vertical-align="baseline">
        <style:tab-stops/>
      </style:paragraph-properties>
    </style:style>
    <style:style style:name="P190" style:family="paragraph" style:parent-style-name="Standard" style:list-style-name="WWNum36">
      <style:paragraph-properties fo:margin-left="1.787cm" fo:margin-right="0cm" fo:text-align="justify" style:justify-single-word="false" fo:orphans="0" fo:widows="0" fo:text-indent="-0.501cm" style:auto-text-indent="false" style:vertical-align="baseline">
        <style:tab-stops/>
      </style:paragraph-properties>
    </style:style>
    <style:style style:name="P191" style:family="paragraph" style:parent-style-name="Standard" style:list-style-name="WWNum37">
      <style:paragraph-properties fo:margin-left="1.849cm" fo:margin-right="0cm" fo:text-align="justify" style:justify-single-word="false" fo:orphans="0" fo:widows="0" fo:text-indent="-0.542cm" style:auto-text-indent="false" style:vertical-align="baseline">
        <style:tab-stops/>
      </style:paragraph-properties>
    </style:style>
    <style:style style:name="P192" style:family="paragraph" style:parent-style-name="Standard" style:list-style-name="WWNum37">
      <style:paragraph-properties fo:margin-left="1.849cm" fo:margin-right="0cm" fo:text-align="justify" style:justify-single-word="false" fo:orphans="0" fo:widows="0" fo:text-indent="-0.501cm" style:auto-text-indent="false" style:vertical-align="baseline">
        <style:tab-stops/>
      </style:paragraph-properties>
    </style:style>
    <style:style style:name="P193" style:family="paragraph" style:parent-style-name="Standard" style:list-style-name="WWNum38">
      <style:paragraph-properties fo:margin-left="2.376cm" fo:margin-right="0cm" fo:text-align="justify" style:justify-single-word="false" fo:orphans="0" fo:widows="0" fo:text-indent="-0.519cm" style:auto-text-indent="false">
        <style:tab-stops/>
      </style:paragraph-properties>
    </style:style>
    <style:style style:name="P194" style:family="paragraph" style:parent-style-name="Standard" style:list-style-name="WWNum38">
      <style:paragraph-properties fo:margin-left="2.351cm" fo:margin-right="0cm" fo:text-align="justify" style:justify-single-word="false" fo:orphans="0" fo:widows="0" fo:text-indent="-0.494cm" style:auto-text-indent="false">
        <style:tab-stops/>
      </style:paragraph-properties>
    </style:style>
    <style:style style:name="P195" style:family="paragraph" style:parent-style-name="Standard" style:list-style-name="WWNum50">
      <style:paragraph-properties fo:margin-left="1.261cm" fo:margin-right="0.064cm" fo:text-align="justify" style:justify-single-word="false" fo:orphans="0" fo:widows="0" fo:text-indent="-1.071cm" style:auto-text-indent="false">
        <style:tab-stops>
          <style:tab-stop style:position="0.501cm"/>
          <style:tab-stop style:position="1.314cm"/>
        </style:tab-stops>
      </style:paragraph-properties>
    </style:style>
    <style:style style:name="P196" style:family="paragraph" style:parent-style-name="Standard" style:list-style-name="WWNum25">
      <style:paragraph-properties fo:margin-left="1.312cm" fo:margin-right="0cm" fo:text-align="justify" style:justify-single-word="false" fo:orphans="0" fo:widows="0" fo:text-indent="-1.312cm" style:auto-text-indent="false">
        <style:tab-stops>
          <style:tab-stop style:position="0.501cm"/>
          <style:tab-stop style:position="1.314cm"/>
        </style:tab-stops>
      </style:paragraph-properties>
    </style:style>
    <style:style style:name="P197" style:family="paragraph" style:parent-style-name="Standard" style:list-style-name="WWNum23">
      <style:paragraph-properties fo:margin-left="1.877cm" fo:margin-right="0cm" fo:text-align="justify" style:justify-single-word="false" fo:orphans="0" fo:widows="0" fo:text-indent="-0.543cm" style:auto-text-indent="false" style:vertical-align="baseline"/>
    </style:style>
    <style:style style:name="P198" style:family="paragraph" style:parent-style-name="Standard" style:list-style-name="WWNum23">
      <style:paragraph-properties fo:margin-left="2.041cm" fo:margin-right="0cm" fo:text-align="justify" style:justify-single-word="false" fo:orphans="0" fo:widows="0" fo:text-indent="-0.707cm" style:auto-text-indent="false" style:vertical-align="baseline"/>
    </style:style>
    <style:style style:name="P199" style:family="paragraph" style:parent-style-name="Standard" style:list-style-name="WWNum23">
      <style:paragraph-properties fo:margin-left="1.926cm" fo:margin-right="0cm" fo:text-align="justify" style:justify-single-word="false" fo:orphans="0" fo:widows="0" fo:text-indent="-0.635cm" style:auto-text-indent="false" style:vertical-align="baseline"/>
    </style:style>
    <style:style style:name="P200" style:family="paragraph" style:parent-style-name="Standard" style:list-style-name="WWNum23">
      <style:paragraph-properties fo:margin-left="1.79cm" fo:margin-right="0cm" fo:text-align="justify" style:justify-single-word="false" fo:orphans="0" fo:widows="0" fo:text-indent="-0.499cm" style:auto-text-indent="false" style:vertical-align="baseline"/>
    </style:style>
    <style:style style:name="P201" style:family="paragraph" style:parent-style-name="Standard" style:list-style-name="WWNum23">
      <style:paragraph-properties fo:margin-left="1.79cm" fo:margin-right="0cm" fo:text-align="justify" style:justify-single-word="false" fo:orphans="0" fo:widows="0" fo:text-indent="-0.591cm" style:auto-text-indent="false" style:vertical-align="baseline"/>
    </style:style>
    <style:style style:name="P202" style:family="paragraph" style:parent-style-name="Standard" style:list-style-name="WWNum3">
      <style:paragraph-properties fo:margin-left="1.774cm" fo:margin-right="0cm" fo:text-align="justify" style:justify-single-word="false" fo:orphans="0" fo:widows="0" fo:text-indent="-1.326cm" style:auto-text-indent="false"/>
    </style:style>
    <style:style style:name="P203" style:family="paragraph" style:parent-style-name="Standard" style:list-style-name="WWNum4">
      <style:paragraph-properties fo:margin-left="1.448cm" fo:margin-right="0cm" fo:text-align="justify" style:justify-single-word="false" fo:orphans="0" fo:widows="0" fo:text-indent="-0.501cm" style:auto-text-indent="false" style:vertical-align="baseline"/>
    </style:style>
    <style:style style:name="P204" style:family="paragraph" style:parent-style-name="Standard" style:list-style-name="WWNum48">
      <style:paragraph-properties fo:margin-left="1.947cm" fo:margin-right="0cm" fo:text-align="justify" style:justify-single-word="false" fo:orphans="0" fo:widows="0" fo:text-indent="-1.358cm" style:auto-text-indent="false"/>
    </style:style>
    <style:style style:name="P205" style:family="paragraph" style:parent-style-name="Standard" style:list-style-name="WWNum27">
      <style:paragraph-properties fo:margin-left="1.79cm" fo:margin-right="0cm" fo:text-align="justify" style:justify-single-word="false" fo:orphans="0" fo:widows="0" fo:text-indent="-1.371cm" style:auto-text-indent="false"/>
    </style:style>
    <style:style style:name="P206" style:family="paragraph" style:parent-style-name="Standard" style:list-style-name="WWNum27">
      <style:paragraph-properties fo:margin-left="1.863cm" fo:margin-right="0cm" fo:text-align="justify" style:justify-single-word="false" fo:orphans="0" fo:widows="0" fo:text-indent="-1.335cm" style:auto-text-indent="false"/>
    </style:style>
    <style:style style:name="P207" style:family="paragraph" style:parent-style-name="Standard" style:list-style-name="WWNum27">
      <style:paragraph-properties fo:margin-left="2.027cm" fo:margin-right="0cm" fo:text-align="justify" style:justify-single-word="false" fo:orphans="0" fo:widows="0" fo:text-indent="-1.3cm" style:auto-text-indent="false"/>
    </style:style>
    <style:style style:name="P208" style:family="paragraph" style:parent-style-name="Standard" style:list-style-name="WWNum84">
      <style:paragraph-properties fo:margin-left="2.445cm" fo:margin-right="0cm" fo:text-align="justify" style:justify-single-word="false" fo:orphans="0" fo:widows="0" fo:text-indent="-0.582cm" style:auto-text-indent="false" style:vertical-align="baseline">
        <style:tab-stops>
          <style:tab-stop style:position="2.528cm"/>
        </style:tab-stops>
      </style:paragraph-properties>
    </style:style>
    <style:style style:name="P209" style:family="paragraph" style:parent-style-name="Standard" style:list-style-name="WWNum5">
      <style:paragraph-properties fo:margin-left="1.769cm" fo:margin-right="0cm" fo:text-align="justify" style:justify-single-word="false" fo:orphans="0" fo:widows="0" fo:text-indent="-1.326cm" style:auto-text-indent="false"/>
    </style:style>
    <style:style style:name="P210" style:family="paragraph" style:parent-style-name="Standard" style:list-style-name="WWNum35">
      <style:paragraph-properties fo:margin-left="1.849cm" fo:margin-right="0cm" fo:text-align="justify" style:justify-single-word="false" fo:orphans="0" fo:widows="0" fo:text-indent="-1.408cm" style:auto-text-indent="false"/>
    </style:style>
    <style:style style:name="P211" style:family="paragraph" style:parent-style-name="Standard" style:list-style-name="WWNum16">
      <style:paragraph-properties fo:margin-left="1.45cm" fo:margin-right="0cm" fo:text-align="justify" style:justify-single-word="false" fo:orphans="0" fo:widows="0" fo:text-indent="-0.501cm" style:auto-text-indent="false">
        <style:tab-stops>
          <style:tab-stop style:position="1.693cm"/>
        </style:tab-stops>
      </style:paragraph-properties>
    </style:style>
    <style:style style:name="P212" style:family="paragraph" style:parent-style-name="Standard" style:list-style-name="WWNum40">
      <style:paragraph-properties fo:margin-left="1.438cm" fo:margin-right="0cm" fo:text-align="justify" style:justify-single-word="false" fo:orphans="0" fo:widows="0" fo:text-indent="-0.543cm" style:auto-text-indent="false">
        <style:tab-stops>
          <style:tab-stop style:position="1.693cm"/>
        </style:tab-stops>
      </style:paragraph-properties>
    </style:style>
    <style:style style:name="P213" style:family="paragraph" style:parent-style-name="Standard" style:list-style-name="WWNum101">
      <style:paragraph-properties fo:margin-left="1.462cm" fo:margin-right="0cm" fo:text-align="justify" style:justify-single-word="false" fo:orphans="0" fo:widows="0" fo:text-indent="-0.504cm" style:auto-text-indent="false">
        <style:tab-stops>
          <style:tab-stop style:position="1.693cm"/>
        </style:tab-stops>
      </style:paragraph-properties>
    </style:style>
    <style:style style:name="P214" style:family="paragraph" style:parent-style-name="Standard" style:list-style-name="WWNum102">
      <style:paragraph-properties fo:margin-left="1.413cm" fo:margin-right="0cm" fo:text-align="justify" style:justify-single-word="false" fo:orphans="0" fo:widows="0" fo:text-indent="-0.494cm" style:auto-text-indent="false">
        <style:tab-stops>
          <style:tab-stop style:position="1.693cm"/>
        </style:tab-stops>
      </style:paragraph-properties>
    </style:style>
    <style:style style:name="P215" style:family="paragraph" style:parent-style-name="Standard" style:list-style-name="WWNum105">
      <style:paragraph-properties fo:margin-left="1.413cm" fo:margin-right="0cm" fo:text-align="justify" style:justify-single-word="false" fo:orphans="0" fo:widows="0" fo:text-indent="-0.504cm" style:auto-text-indent="false">
        <style:tab-stops>
          <style:tab-stop style:position="1.693cm"/>
        </style:tab-stops>
      </style:paragraph-properties>
    </style:style>
    <style:style style:name="P216" style:family="paragraph" style:parent-style-name="Standard" style:list-style-name="WWNum17">
      <style:paragraph-properties fo:margin-left="1.45cm" fo:margin-right="0cm" fo:text-align="justify" style:justify-single-word="false" fo:orphans="0" fo:widows="0" fo:text-indent="-0.501cm" style:auto-text-indent="false"/>
    </style:style>
    <style:style style:name="P217" style:family="paragraph" style:parent-style-name="Standard" style:list-style-name="WWNum103">
      <style:paragraph-properties fo:margin-left="1.381cm" fo:margin-right="0cm" fo:text-align="justify" style:justify-single-word="false" fo:orphans="0" fo:widows="0" fo:text-indent="-0.445cm" style:auto-text-indent="false"/>
    </style:style>
    <style:style style:name="P218" style:family="paragraph" style:parent-style-name="Standard" style:list-style-name="WWNum104">
      <style:paragraph-properties fo:margin-left="1.406cm" fo:margin-right="0cm" fo:text-align="justify" style:justify-single-word="false" fo:orphans="0" fo:widows="0" fo:text-indent="-0.494cm" style:auto-text-indent="false">
        <style:tab-stops>
          <style:tab-stop style:position="0.626cm"/>
          <style:tab-stop style:position="1.432cm"/>
        </style:tab-stops>
      </style:paragraph-properties>
    </style:style>
    <style:style style:name="P219" style:family="paragraph" style:parent-style-name="Standard" style:list-style-name="WWNum104">
      <style:paragraph-properties fo:margin-left="1.45cm" fo:margin-right="0cm" fo:text-align="justify" style:justify-single-word="false" fo:orphans="0" fo:widows="0" fo:text-indent="-0.358cm" style:auto-text-indent="false">
        <style:tab-stops>
          <style:tab-stop style:position="0.626cm"/>
        </style:tab-stops>
      </style:paragraph-properties>
    </style:style>
    <style:style style:name="P220" style:family="paragraph" style:parent-style-name="Standard" style:list-style-name="WWNum107">
      <style:paragraph-properties fo:margin-left="1.579cm" fo:margin-right="0cm" fo:text-align="justify" style:justify-single-word="false" fo:orphans="0" fo:widows="0" fo:text-indent="-0.543cm" style:auto-text-indent="false">
        <style:tab-stops>
          <style:tab-stop style:position="0.626cm"/>
        </style:tab-stops>
      </style:paragraph-properties>
    </style:style>
    <style:style style:name="P221" style:family="paragraph" style:parent-style-name="Standard">
      <style:paragraph-properties fo:margin-left="1.528cm" fo:margin-right="0cm" fo:text-align="justify" style:justify-single-word="false" fo:orphans="0" fo:widows="0" fo:text-indent="-0.469cm" style:auto-text-indent="false"/>
    </style:style>
    <style:style style:name="P222" style:family="paragraph" style:parent-style-name="Standard" style:list-style-name="WWNum106">
      <style:paragraph-properties fo:margin-left="1.268cm" fo:margin-right="0cm" fo:text-align="justify" style:justify-single-word="false" fo:orphans="0" fo:widows="0" fo:text-indent="-0.399cm" style:auto-text-indent="false">
        <style:tab-stops>
          <style:tab-stop style:position="1.432cm"/>
          <style:tab-stop style:position="1.693cm"/>
        </style:tab-stops>
      </style:paragraph-properties>
    </style:style>
    <style:style style:name="P223" style:family="paragraph" style:parent-style-name="Standard" style:list-style-name="WWNum106">
      <style:paragraph-properties fo:margin-left="1.268cm" fo:margin-right="0cm" fo:text-align="justify" style:justify-single-word="false" fo:orphans="0" fo:widows="0" fo:text-indent="-0.399cm" style:auto-text-indent="false">
        <style:tab-stops>
          <style:tab-stop style:position="1.432cm"/>
          <style:tab-stop style:position="1.693cm"/>
          <style:tab-stop style:position="2.54cm"/>
        </style:tab-stops>
      </style:paragraph-properties>
    </style:style>
    <style:style style:name="P224" style:family="paragraph" style:parent-style-name="Standard">
      <style:paragraph-properties fo:margin-left="1.258cm" fo:margin-right="0cm" fo:text-align="end" style:justify-single-word="false" fo:orphans="0" fo:widows="0" fo:text-indent="0cm" style:auto-text-indent="false"/>
    </style:style>
    <style:style style:name="P225" style:family="paragraph" style:parent-style-name="Standard">
      <style:paragraph-properties fo:margin-left="0.199cm" fo:margin-right="0cm" fo:text-align="end" style:justify-single-word="false" fo:orphans="0" fo:widows="0" fo:text-indent="0cm" style:auto-text-indent="false"/>
    </style:style>
    <style:style style:name="P226" style:family="paragraph" style:parent-style-name="Standard">
      <style:paragraph-properties fo:margin-left="1.236cm" fo:margin-right="0cm" fo:text-align="end" style:justify-single-word="false" fo:orphans="0" fo:widows="0" fo:text-indent="0cm" style:auto-text-indent="false"/>
    </style:style>
    <style:style style:name="P227" style:family="paragraph" style:parent-style-name="Standard">
      <style:paragraph-properties fo:margin-left="1.041cm" fo:margin-right="0cm" fo:text-align="end" style:justify-single-word="false" fo:orphans="0" fo:widows="0" fo:text-indent="0cm" style:auto-text-indent="false">
        <style:tab-stops>
          <style:tab-stop style:position="1.044cm"/>
          <style:tab-stop style:position="2cm"/>
        </style:tab-stops>
      </style:paragraph-properties>
    </style:style>
    <style:style style:name="P228" style:family="paragraph" style:parent-style-name="Standard">
      <style:paragraph-properties fo:margin-left="1.041cm" fo:margin-right="0cm" fo:text-align="end" style:justify-single-word="false" fo:orphans="0" fo:widows="0" fo:text-indent="0cm" style:auto-text-indent="false">
        <style:tab-stops>
          <style:tab-stop style:position="1cm"/>
          <style:tab-stop style:position="2cm"/>
        </style:tab-stops>
      </style:paragraph-properties>
    </style:style>
    <style:style style:name="P229" style:family="paragraph" style:parent-style-name="Standard">
      <style:paragraph-properties fo:margin-left="1.452cm" fo:margin-right="0cm" fo:text-align="end" style:justify-single-word="false" fo:orphans="0" fo:widows="0" fo:text-indent="0cm" style:auto-text-indent="false" style:snap-to-layout-grid="false"/>
    </style:style>
    <style:style style:name="P230" style:family="paragraph" style:parent-style-name="Standard">
      <style:paragraph-properties fo:margin-left="-0.051cm" fo:margin-right="0cm" fo:text-align="end" style:justify-single-word="false" fo:orphans="0" fo:widows="0" fo:text-indent="0cm" style:auto-text-indent="false" style:snap-to-layout-grid="false"/>
    </style:style>
    <style:style style:name="P231" style:family="paragraph" style:parent-style-name="Standard">
      <style:paragraph-properties fo:margin-left="0.699cm" fo:margin-right="0cm" fo:text-align="end" style:justify-single-word="false" fo:orphans="0" fo:widows="0" fo:text-indent="0cm" style:auto-text-indent="false" style:snap-to-layout-grid="false"/>
    </style:style>
    <style:style style:name="P232" style:family="paragraph" style:parent-style-name="Standard">
      <style:paragraph-properties fo:margin-left="1.376cm" fo:margin-right="-1.004cm" fo:text-align="end" style:justify-single-word="false" fo:orphans="0" fo:widows="0" fo:text-indent="-0.272cm" style:auto-text-indent="false">
        <style:tab-stops>
          <style:tab-stop style:position="15.753cm"/>
        </style:tab-stops>
      </style:paragraph-properties>
    </style:style>
    <style:style style:name="P233" style:family="paragraph" style:parent-style-name="Standard">
      <style:paragraph-properties fo:margin-left="1.355cm" fo:margin-right="0.178cm" fo:text-align="end" style:justify-single-word="false" fo:orphans="0" fo:widows="0" fo:text-indent="0cm" style:auto-text-indent="false"/>
    </style:style>
    <style:style style:name="P234" style:family="paragraph" style:parent-style-name="Standard">
      <style:paragraph-properties fo:margin-left="1.367cm" fo:margin-right="0cm" fo:text-align="end" style:justify-single-word="false" fo:orphans="0" fo:widows="0" fo:text-indent="0cm" style:auto-text-indent="false"/>
    </style:style>
    <style:style style:name="P235" style:family="paragraph" style:parent-style-name="Standard">
      <style:paragraph-properties fo:margin-left="1.295cm" fo:margin-right="0cm" fo:text-align="end" style:justify-single-word="false" fo:orphans="0" fo:widows="0" fo:text-indent="0cm" style:auto-text-indent="false"/>
    </style:style>
    <style:style style:name="P236" style:family="paragraph" style:parent-style-name="Standard">
      <style:paragraph-properties fo:margin-left="1.452cm" fo:margin-right="0cm" fo:text-align="end" style:justify-single-word="false" fo:orphans="0" fo:widows="0" fo:text-indent="0.002cm" style:auto-text-indent="false"/>
    </style:style>
    <style:style style:name="P237" style:family="paragraph" style:parent-style-name="Standard">
      <style:paragraph-properties fo:margin-left="1.355cm" fo:margin-right="0cm" fo:text-align="end" style:justify-single-word="false" fo:orphans="0" fo:widows="0" fo:text-indent="-0.03cm" style:auto-text-indent="false">
        <style:tab-stops>
          <style:tab-stop style:position="-0.707cm"/>
          <style:tab-stop style:position="4.128cm"/>
        </style:tab-stops>
      </style:paragraph-properties>
    </style:style>
    <style:style style:name="P238" style:family="paragraph" style:parent-style-name="Standard">
      <style:paragraph-properties fo:margin-left="1.355cm" fo:margin-right="0cm" fo:text-align="end" style:justify-single-word="false" fo:orphans="0" fo:widows="0" fo:text-indent="-0.03cm" style:auto-text-indent="false" style:snap-to-layout-grid="false">
        <style:tab-stops>
          <style:tab-stop style:position="-0.707cm"/>
          <style:tab-stop style:position="4.128cm"/>
        </style:tab-stops>
      </style:paragraph-properties>
    </style:style>
    <style:style style:name="P239" style:family="paragraph" style:parent-style-name="Standard">
      <style:paragraph-properties fo:margin-left="1.371cm" fo:margin-right="0cm" fo:text-align="end" style:justify-single-word="false" fo:orphans="0" fo:widows="0" fo:text-indent="-0.245cm" style:auto-text-indent="false"/>
    </style:style>
    <style:style style:name="P24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41" style:family="paragraph" style:parent-style-name="Standard">
      <style:paragraph-properties fo:margin-top="0cm" fo:margin-bottom="0cm" style:contextual-spacing="false" fo:text-align="end"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42" style:family="paragraph" style:parent-style-name="Standard">
      <style:paragraph-properties fo:margin-left="-0.051cm" fo:margin-right="-1.499cm" style:line-height-at-least="0.635cm" fo:text-align="start" style:justify-single-word="false" fo:orphans="0" fo:widows="0" fo:text-indent="0cm" style:auto-text-indent="false" style:snap-to-layout-grid="false"/>
    </style:style>
    <style:style style:name="P243" style:family="paragraph" style:parent-style-name="樣式2">
      <style:paragraph-properties fo:margin-left="0cm" fo:margin-right="-0.004cm" fo:text-align="center" style:justify-single-word="false" fo:text-indent="0cm" style:auto-text-indent="false">
        <style:tab-stops>
          <style:tab-stop style:position="0.847cm"/>
          <style:tab-stop style:position="1.501cm"/>
          <style:tab-stop style:position="1.752cm"/>
          <style:tab-stop style:position="2cm"/>
          <style:tab-stop style:position="17.002cm" style:type="right" style:leader-style="dotted" style:leader-text="."/>
          <style:tab-stop style:position="17.253cm" style:type="right" style:leader-style="dotted" style:leader-text="."/>
        </style:tab-stops>
      </style:paragraph-properties>
    </style:style>
    <style:style style:name="T1" style:family="text">
      <style:text-properties fo:font-size="20pt" fo:font-weight="normal" style:font-size-asian="20pt" style:font-weight-asian="normal" style:font-size-complex="20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weight-complex="bold"/>
    </style:style>
    <style:style style:name="T5" style:family="text">
      <style:text-properties style:font-name="Times New Roman" fo:language="zh" fo:country="TW" style:letter-kerning="false" style:font-name-asian="標楷體1" style:font-name-complex="Times New Roman1" style:font-size-complex="12pt"/>
    </style:style>
    <style:style style:name="T6" style:family="text">
      <style:text-properties style:font-name="Times New Roman" style:text-underline-style="solid" style:text-underline-width="auto" style:text-underline-color="font-color" style:font-name-asian="標楷體1" style:font-name-complex="Times New Roman1"/>
    </style:style>
    <style:style style:name="T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8" style:family="text">
      <style:text-properties style:font-name="Times New Roman" style:text-underline-style="solid" style:text-underline-width="auto" style:text-underline-color="font-color" style:letter-kerning="false" style:font-name-asian="標楷體1" style:font-name-complex="Times New Roman1" style:font-size-complex="12pt"/>
    </style:style>
    <style:style style:name="T9" style:family="text">
      <style:text-properties style:font-name="Times New Roman" style:letter-kerning="false" style:font-name-asian="標楷體1" style:font-name-complex="Times New Roman1" style:font-size-complex="12pt"/>
    </style:style>
    <style:style style:name="T10" style:family="text">
      <style:text-properties style:font-name="Times New Roman" fo:font-size="9pt" style:font-name-asian="標楷體1" style:font-size-asian="9pt" style:font-name-complex="Times New Roman1" style:font-size-complex="9pt"/>
    </style:style>
    <style:style style:name="T11" style:family="text">
      <style:text-properties style:font-name="Times New Roman" fo:font-size="8pt" style:font-name-asian="標楷體1" style:font-size-asian="8pt" style:font-name-complex="Times New Roman1" style:font-size-complex="8pt"/>
    </style:style>
    <style:style style:name="T12" style:family="text">
      <style:text-properties style:font-name="Times New Roman" fo:font-size="8pt" fo:letter-spacing="-0.023cm" style:font-name-asian="標楷體1" style:font-size-asian="8pt" style:font-name-complex="Times New Roman1" style:font-size-complex="8pt"/>
    </style:style>
    <style:style style:name="T13" style:family="text">
      <style:text-properties style:font-name="Times New Roman" fo:font-size="8pt" fo:letter-spacing="-0.014cm" style:font-name-asian="標楷體1" style:font-size-asian="8pt" style:font-name-complex="Times New Roman1" style:font-size-complex="8pt"/>
    </style:style>
    <style:style style:name="T14" style:family="text">
      <style:text-properties style:font-name="Times New Roman" fo:letter-spacing="-0.014cm" style:font-name-asian="標楷體1" style:font-name-complex="Times New Roman1" style:font-size-complex="12pt"/>
    </style:style>
    <style:style style:name="T15" style:family="text">
      <style:text-properties style:font-name="Times New Roman" fo:letter-spacing="0.014cm" style:font-name-asian="標楷體1" style:font-name-complex="Times New Roman1" style:font-size-complex="12pt"/>
    </style:style>
    <style:style style:name="T16" style:family="text">
      <style:text-properties style:font-name="Times New Roman" fo:letter-spacing="0.014cm" style:font-name-asian="標楷體1" style:font-name-complex="Times New Roman1" style:font-size-complex="12pt" style:font-weight-complex="bold"/>
    </style:style>
    <style:style style:name="T17" style:family="text">
      <style:text-properties style:font-name="Times New Roman" fo:letter-spacing="0.007cm" style:font-name-asian="標楷體1" style:font-name-complex="Times New Roman1" style:font-size-complex="12pt"/>
    </style:style>
    <style:style style:name="T18" style:family="text">
      <style:text-properties style:font-name="Times New Roman" fo:letter-spacing="0.007cm" style:text-underline-style="solid" style:text-underline-width="auto" style:text-underline-color="font-color" style:font-name-asian="標楷體1" style:font-name-complex="Times New Roman1" style:font-size-complex="12pt"/>
    </style:style>
    <style:style style:name="T19" style:family="text">
      <style:text-properties style:font-name="Times New Roman" fo:letter-spacing="-0.004cm" style:font-name-asian="標楷體1" style:font-name-complex="Times New Roman1" style:font-size-complex="12pt"/>
    </style:style>
    <style:style style:name="T20" style:family="text">
      <style:text-properties style:font-name-asian="標楷體1"/>
    </style:style>
    <style:style style:name="T21" style:family="text">
      <style:text-properties style:font-name-asian="標楷體1" style:font-weight-complex="bold"/>
    </style:style>
    <style:style style:name="T22" style:family="text">
      <style:text-properties style:font-name="Cambria Math" style:font-name-asian="標楷體1" style:font-name-complex="Times New Roman1" style:font-size-complex="12pt"/>
    </style:style>
    <style:style style:name="T23" style:family="text">
      <style:text-properties style:text-underline-style="solid" style:text-underline-width="auto" style:text-underline-color="font-color" style:font-name-asian="標楷體1"/>
    </style:style>
    <style:style style:name="T24" style:family="text">
      <style:text-properties style:text-underline-style="solid" style:text-underline-width="auto" style:text-underline-color="font-color" style:font-name-asian="標楷體1" style:font-size-complex="11pt"/>
    </style:style>
    <style:style style:name="T25" style:family="text">
      <style:text-properties style:text-underline-style="solid" style:text-underline-width="auto" style:text-underline-color="font-color" style:letter-kerning="false" style:font-name-asian="標楷體1"/>
    </style:style>
    <style:style style:name="T26" style:family="text">
      <style:text-properties style:font-name="標楷體" style:text-underline-style="solid" style:text-underline-width="auto" style:text-underline-color="font-color" style:font-name-asian="標楷體1" style:font-name-complex="新細明體1"/>
    </style:style>
    <style:style style:name="T27" style:family="text">
      <style:text-properties style:font-name="標楷體" style:font-name-asian="標楷體1"/>
    </style:style>
    <style:style style:name="T28" style:family="text">
      <style:text-properties style:letter-kerning="false" style:font-name-asian="標楷體1"/>
    </style:style>
    <style:style style:name="T29" style:family="text">
      <style:text-properties style:text-position="super 58%" style:text-underline-style="solid" style:text-underline-width="auto" style:text-underline-color="font-color" style:letter-kerning="false" style:font-name-asian="標楷體1"/>
    </style:style>
    <style:style style:name="T30" style:family="text">
      <style:text-properties fo:letter-spacing="-0.018cm" fo:language="zh" fo:country="TW" style:letter-kerning="false" style:font-name-asian="標楷體1"/>
    </style:style>
    <style:style style:name="T31" style:family="text">
      <style:text-properties fo:color="#ff0000" loext:opacity="100%" style:font-name="Times New Roman" fo:font-size="9pt" fo:letter-spacing="-0.035cm" style:font-name-asian="標楷體1" style:font-size-asian="9pt" style:font-name-complex="Times New Roman1" style:font-size-complex="9pt"/>
    </style:style>
    <style:style style:name="T32" style:family="text">
      <style:text-properties fo:font-size="9pt" style:font-name-asian="標楷體1" style:font-size-asian="9pt" style:font-size-complex="9pt"/>
    </style:style>
    <style:style style:name="T33" style:family="text">
      <style:text-properties fo:font-size="8pt" style:font-name-asian="標楷體1" style:font-size-asian="8pt" style:font-size-complex="8pt"/>
    </style:style>
    <style:style style:name="fr1" style:family="graphic" style:parent-style-name="Formula">
      <style:graphic-properties fo:margin-left="0cm" fo:margin-right="0cm" fo:margin-top="0cm" fo:margin-bottom="0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text:bookmark-start text:name="_Toc482797339"/><text:span text:style-name="T1">教育部獎勵補助私立技專校院整體發展經費核配及申請要點修正對照表</text:span><text:bookmark-end text:name="_Toc482797339"/><text:span text:style-name="T1"/></text:p>
      <table:table table:name="表格2" table:style-name="表格2">
        <table:table-column table:style-name="表格2.A" table:number-columns-repeated="3"/>
        <table:table-row table:style-name="表格2.1">
          <table:table-cell table:style-name="表格2.A1" office:value-type="string">
            <text:p text:style-name="P110"><text:span text:style-name="T3">修正規定</text:span><text:span text:style-name="T3"/></text:p>
          </table:table-cell>
          <table:table-cell table:style-name="表格2.A1" office:value-type="string">
            <text:p text:style-name="P110"><text:span text:style-name="T3">現行規定</text:span><text:span text:style-name="T3"/></text:p>
          </table:table-cell>
          <table:table-cell table:style-name="表格2.A1" office:value-type="string">
            <text:p text:style-name="P111"><text:span text:style-name="T3">說明</text:span><text:span text:style-name="T3"/></text:p>
          </table:table-cell>
        </table:table-row>
        <table:table-row table:style-name="表格2.2">
          <table:table-cell table:style-name="表格2.A2" office:value-type="string">
            <text:list text:style-name="WWNum20">
              <text:list-item>
                <text:p text:style-name="P2"><text:span text:style-name="T21">目的：教育部（以下簡稱本部）為執行教育基本法第七條第一項、私立學校法第五十九條及私立高級中等以上學校獎勵補助辦法規定，以鼓勵私立技專校院（以下簡稱各校）健全發展，協助各校作整體與特色規劃，合理分配獎勵及補助經費，提升教育品質，特訂定本要點。</text:span><text:span text:style-name="T21"/></text:p>
              </text:list-item>
            </text:list>
          </table:table-cell>
          <table:table-cell table:style-name="表格2.B2" office:value-type="string">
            <text:list xml:id="list3979454381" text:style-name="WWNum21">
              <text:list-item>
                <text:p text:style-name="P3"><text:span text:style-name="T21">目的：教育部（以下簡稱本部）為執行教育基本法第七條第一項、私立學校法第五十九條及私立高級中等以上學校獎勵補助辦法規定，以鼓勵私立技專校院（以下簡稱各校）健全發展，協助各校作整體與特色規劃，合理分配獎勵及補助經費，提升教育品質，特訂定本要點。</text:span><text:span text:style-name="T21"/></text:p>
              </text:list-item>
            </text:list>
          </table:table-cell>
          <table:table-cell table:style-name="表格2.C2" office:value-type="string">
            <text:p text:style-name="P125"><text:span text:style-name="T3">本點未修正。</text:span><text:span text:style-name="T3"/></text:p>
          </table:table-cell>
        </table:table-row>
        <table:table-row table:style-name="表格2.3">
          <table:table-cell table:style-name="表格2.A3" office:value-type="string">
            <text:list xml:id="list135631729252519" text:continue-numbering="true" text:style-name="WWNum21">
              <text:list-item>
                <text:p text:style-name="P3"><text:span text:style-name="T21">實施對象：本部主管之私立專科學校、技術學院及科技大學。但學校於境外設立之分校、分部，不適用之。</text:span><text:span text:style-name="T21"/></text:p>
              </text:list-item>
            </text:list>
          </table:table-cell>
          <table:table-cell table:style-name="表格2.B3" office:value-type="string">
            <text:list text:style-name="WWNum109">
              <text:list-item>
                <text:p text:style-name="P4"><text:span text:style-name="T21">實施對象：本部主管之私立專科學校、技術學院及科技大學。但學校於境外設立之分校、分部，不適用之。</text:span><text:span text:style-name="T21"/></text:p>
              </text:list-item>
            </text:list>
          </table:table-cell>
          <table:table-cell table:style-name="表格2.C3" office:value-type="string">
            <text:p text:style-name="P125"><text:span text:style-name="T3">本點未修正。</text:span><text:span text:style-name="T3"/></text:p>
          </table:table-cell>
        </table:table-row>
        <table:table-row table:style-name="表格2.4">
          <table:table-cell table:style-name="表格2.A4" office:value-type="string">
            <text:p text:style-name="P126"><text:span text:style-name="T4">三、作業方式：</text:span><text:span text:style-name="T4"/></text:p>
            <text:list text:style-name="WWNum14">
              <text:list-item>
                <text:p text:style-name="P136"><text:span text:style-name="T3">本部總預算數區分為獎勵部分（占總經費百分之六十五）及補助部分（占總經費百分之三十五）。</text:span><text:span text:style-name="T3"/></text:p>
              </text:list-item>
              <text:list-item>
                <text:p text:style-name="P136"><text:span text:style-name="T3">學校經核准立案招生者，得檢具計畫書及相關文件、資料，申請補助；學校</text:span><text:span text:style-name="T5">經核准立案，且招生達二年以上</text:span><text:span text:style-name="T3">者，得檢具計畫書及相關文件、資料，申請獎勵。</text:span><text:span text:style-name="T3"/></text:p>
              </text:list-item>
              <text:list-item>
                <text:p text:style-name="P136"><text:span text:style-name="T3">當年度十月十五日以前在籍學生總人數未達一千五百人之學校，</text:span><text:span text:style-name="T7">得</text:span><text:span text:style-name="T3">採定額獎勵補助，提報本部私立技專校院整體發展獎勵補助經費審查小組（以下簡稱審查小組）審查其額度，並依第四點及第五點規定各項指標提供相關資料，經審查小組審查通過後，核予獎勵及補助經費。另已依教育部輔導私立大專校院改善及停辦實施原則接受本部專案輔導之學校，僅核予補助經費。</text:span><text:span text:style-name="T3"/></text:p>
              </text:list-item>
              <text:list-item>
                <text:p text:style-name="P136"><text:span text:style-name="T3">本部核定學校獎勵補助經費，以學校前一學年度決算收入金額之百分之十五為上限。</text:span><text:span text:style-name="T3"/></text:p>
              </text:list-item>
            </text:list>
          </table:table-cell>
          <table:table-cell table:style-name="表格2.B4" office:value-type="string">
            <text:p text:style-name="P126"><text:span text:style-name="T4">三、作業方式：</text:span><text:span text:style-name="T4"/></text:p>
            <text:list text:style-name="WWNum22">
              <text:list-item>
                <text:p text:style-name="P137"><text:span text:style-name="T3">本部總預算數區分為獎勵部分（占總經費百分之六十五）及補助部分（占總經費百分之三十五）。</text:span><text:span text:style-name="T3"/></text:p>
              </text:list-item>
              <text:list-item>
                <text:p text:style-name="P137"><text:span text:style-name="T3">學校經核准立案招生者，得檢具計畫書及相關文件、資料，申請補助；學校</text:span><text:span text:style-name="T5">經核准立案，且招生達二年以上</text:span><text:span text:style-name="T3">者，得檢具計畫書及相關文件、資料，申請獎勵。</text:span><text:span text:style-name="T3"/></text:p>
              </text:list-item>
              <text:list-item>
                <text:p text:style-name="P137"><text:span text:style-name="T3">當年度十月十五日以前在籍學生總人數未達一千五百人之學校，採定額獎勵補助，提報本部私立技專校院整體發展獎勵補助經費審查小組（以下簡稱審查小組）審查其額度</text:span><text:span text:style-name="T7">，以不超過一千五百人以上學校獎勵及補助經費總額為原則</text:span><text:span text:style-name="T3">，並依第四點及第五點規定各項指標提供相關資料，經審查小組審查通過後，核予獎勵及補助經費。另已依教育部輔導私立大專校院改善及停辦實施原則接受本部專案輔導之學校，僅核予補助經費。</text:span><text:span text:style-name="T3"/></text:p>
              </text:list-item>
              <text:list-item>
                <text:p text:style-name="P137"><text:span text:style-name="T3">本部核定學校獎勵補助經費，以學校前一學年度決算收入金額之百分之十五為上限。</text:span><text:span text:style-name="T3"/></text:p>
              </text:list-item>
            </text:list>
          </table:table-cell>
          <table:table-cell table:style-name="表格2.C4" office:value-type="string">
            <text:list text:style-name="WWNum108">
              <text:list-item>
                <text:p text:style-name="P10"><text:span text:style-name="T20">為鼓勵規模較小學校積極辦學，發展學校特色，爰修正第三款文字，當年度十月十五日以前在籍學生總人數未達一千五百人之學校，得採定額獎勵補助，或依要點各項指標及學校績效進行計算核配，並刪除以不超過一千五百人以上學校獎勵及補助經費總額為原則之限制，以達鼓勵辦學作用。</text:span><text:span text:style-name="T20"/></text:p>
              </text:list-item>
              <text:list-item>
                <text:p text:style-name="P10"><text:span text:style-name="T20">其餘各款內容未修正。</text:span><text:span text:style-name="T20"/></text:p>
              </text:list-item>
            </text:list>
          </table:table-cell>
        </table:table-row>
        <table:table-row table:style-name="表格2.5">
          <table:table-cell table:style-name="表格2.A5" office:value-type="string">
            <text:list text:style-name="WWNum110">
              <text:list-item>
                <text:p text:style-name="P5"><text:span text:style-name="T21">補助核配基準：本要點補助項目，分為</text:span><text:span text:style-name="T20">現有</text:span><text:span text:style-name="T21">規模、政策推動績效及助學措施成效：</text:span><text:span text:style-name="T21"/></text:p>
              </text:list-item>
            </text:list>
            <text:list xml:id="list3846627113" text:style-name="WWNum50">
              <text:list-item>
                <text:p text:style-name="P138"><text:span text:style-name="T3">現有規模（占補助經費百分之六十三）：</text:span><text:span text:style-name="T4">分為學生數、教師數及職員人數</text:span><text:span text:style-name="T3">。</text:span><text:span text:style-name="T3"/></text:p>
              </text:list-item>
            </text:list>
            <text:list xml:id="list2287055208" text:style-name="WWNum1">
              <text:list-item>
                <text:p text:style-name="P153"><text:span text:style-name="T4">學生數</text:span><text:span text:style-name="T3">（占現有規模百分之七十一）：</text:span><text:span text:style-name="T3"/></text:p>
                <text:list>
                  <text:list-item>
                    <text:p text:style-name="P154"><text:span text:style-name="T3">學生數</text:span><text:span text:style-name="T3"/></text:p>
                  </text:list-item>
                </text:list>
              </text:list-item>
            </text:list>
            <text:p text:style-name="P224"><draw:frame draw:style-name="fr1" draw:name="物件1" text:anchor-type="as-char" svg:width="3.96cm" svg:height="1.487cm" draw:z-index="0"><draw:object xlink:href="./Object 1" xlink:type="simple" xlink:show="embed" xlink:actuate="onLoad"/><draw:image xlink:href="./ObjectReplacements/Object 1" xlink:type="simple" xlink:show="embed" xlink:actuate="onLoad"/></draw:frame><text:span text:style-name="T3"/></text:p>
            <text:list xml:id="list135630976077670" text:continue-numbering="true" text:style-name="WWNum1">
              <text:list-item>
                <text:list>
                  <text:list-item>
                    <text:p text:style-name="P154"><text:span text:style-name="T3">農林漁牧及工業領域產業類科學生數加權值以五倍計算。</text:span><text:span text:style-name="T3"/></text:p>
                  </text:list-item>
                </text:list>
              </text:list-item>
              <text:list-item>
                <text:p text:style-name="P155"><text:span text:style-name="T4">教師數（占現有規模百分之二十二）：</text:span><text:span text:style-name="T4"/></text:p>
                <text:list>
                  <text:list-item>
                    <text:p text:style-name="P154"><draw:frame draw:style-name="fr1" draw:name="物件2" text:anchor-type="as-char" svg:width="1.356cm" svg:height="0.467cm" draw:z-index="0"><draw:object xlink:href="./Object 2" xlink:type="simple" xlink:show="embed" xlink:actuate="onLoad"/><draw:image xlink:href="./ObjectReplacements/Object 2" xlink:type="simple" xlink:show="embed" xlink:actuate="onLoad"/></draw:frame><text:span text:style-name="T3"/></text:p>
                  </text:list-item>
                </text:list>
              </text:list-item>
            </text:list>
            <text:p text:style-name="P225"><draw:frame draw:style-name="fr1" draw:name="物件3" text:anchor-type="as-char" svg:width="3.96cm" svg:height="1.487cm" draw:z-index="0"><draw:object xlink:href="./Object 3" xlink:type="simple" xlink:show="embed" xlink:actuate="onLoad"/><draw:image xlink:href="./ObjectReplacements/Object 3" xlink:type="simple" xlink:show="embed" xlink:actuate="onLoad"/></draw:frame><text:span text:style-name="T4"/></text:p>
            <text:list xml:id="list135631521494166" text:continue-numbering="true" text:style-name="WWNum1">
              <text:list-item>
                <text:list>
                  <text:list-item>
                    <text:p text:style-name="P154"><text:span text:style-name="T22">學校專任教授學術研究加給不低於公立學校標準，其專任教授人數加權值以一點五倍計算。</text:span><text:span text:style-name="T22"/></text:p>
                  </text:list-item>
                  <text:list-item>
                    <text:p text:style-name="P154"><text:span text:style-name="T3">學校應符合本部專科以上學校總量發展規模與資源條件標準規定之各校師資員額最低要求（生師比及專任助理教授以上師資結構），始予以核配。</text:span><text:span text:style-name="T22"/></text:p>
                  </text:list-item>
                </text:list>
              </text:list-item>
              <text:list-item>
                <text:p text:style-name="P155"><text:span text:style-name="T4">職員人數（占現有規模百分之七）</text:span><text:span text:style-name="T4"/></text:p>
              </text:list-item>
            </text:list>
            <text:p text:style-name="P226"><draw:frame draw:style-name="fr1" draw:name="物件4" text:anchor-type="as-char" svg:width="3.96cm" svg:height="1.487cm" draw:z-index="0"><draw:object xlink:href="./Object 4" xlink:type="simple" xlink:show="embed" xlink:actuate="onLoad"/><draw:image xlink:href="./ObjectReplacements/Object 4" xlink:type="simple" xlink:show="embed" xlink:actuate="onLoad"/></draw:frame><text:span text:style-name="T3"/></text:p>
            <text:list xml:id="list135632088803621" text:continue-list="list3846627113" text:style-name="WWNum50">
              <text:list-item>
                <text:p text:style-name="P138"><text:span text:style-name="T3">政策推動績效（占補助經費百分之十一）：分為學校智慧財產權保護推動績效、學生事務推動績效、校園環境安全及衛生推動績效及學術自律。</text:span><text:span text:style-name="T3"/></text:p>
              </text:list-item>
            </text:list>
            <text:list xml:id="list1923378081" text:style-name="WWNum51">
              <text:list-item>
                <text:p text:style-name="P157"><text:span text:style-name="T4">學校智慧財產權保護推動績效（占政策</text:span><text:span text:style-name="T3">推動</text:span><text:span text:style-name="T4">績效百分之</text:span><text:span text:style-name="T3">二十三</text:span><text:span text:style-name="T4">）</text:span><text:span text:style-name="T4"/></text:p>
              </text:list-item>
            </text:list>
            <text:p text:style-name="P70"><draw:frame draw:style-name="fr1" draw:name="物件5" text:anchor-type="as-char" svg:width="4.669cm" svg:height="2.464cm" draw:z-index="0"><draw:object xlink:href="./Object 5" xlink:type="simple" xlink:show="embed" xlink:actuate="onLoad"/><draw:image xlink:href="./ObjectReplacements/Object 5" xlink:type="simple" xlink:show="embed" xlink:actuate="onLoad"/></draw:frame><text:span text:style-name="T21"/></text:p>
            <text:list xml:id="list135632351726495" text:continue-numbering="true" text:style-name="WWNum51">
              <text:list-item>
                <text:p text:style-name="P157"><text:span text:style-name="T4">學生事務推動績效（占政策推動績效百分之三十四）：</text:span><text:span text:style-name="T4"/></text:p>
              </text:list-item>
            </text:list>
            <text:list xml:id="list135631858682375" text:continue-list="list135631521494166" text:style-name="WWNum1">
              <text:list-item>
                <text:list>
                  <text:list-item>
                    <text:p text:style-name="P156"><text:span text:style-name="T3">整體學生事務及輔導工作成效（占學生事務推動績效百分之二十）</text:span><text:span text:style-name="T3"/></text:p>
                  </text:list-item>
                </text:list>
              </text:list-item>
            </text:list>
            <text:p text:style-name="P71"><draw:frame draw:style-name="fr1" draw:name="物件6" text:anchor-type="as-char" svg:width="4.681cm" svg:height="2.953cm" draw:z-index="0"><draw:object xlink:href="./Object 6" xlink:type="simple" xlink:show="embed" xlink:actuate="onLoad"/><draw:image xlink:href="./ObjectReplacements/Object 6" xlink:type="simple" xlink:show="embed" xlink:actuate="onLoad"/></draw:frame><text:span text:style-name="T21"/></text:p>
            <text:list xml:id="list135631413844366" text:continue-numbering="true" text:style-name="WWNum1">
              <text:list-item>
                <text:list>
                  <text:list-item>
                    <text:p text:style-name="P156"><text:span text:style-name="T3">品德教育（占學生事務推動績效百分之二十）</text:span><text:span text:style-name="T3"/></text:p>
                  </text:list-item>
                </text:list>
              </text:list-item>
            </text:list>
            <text:p text:style-name="P227"><draw:frame draw:style-name="fr1" draw:name="物件7" text:anchor-type="as-char" svg:width="4.269cm" svg:height="1.976cm" draw:z-index="0"><draw:object xlink:href="./Object 7" xlink:type="simple" xlink:show="embed" xlink:actuate="onLoad"/><draw:image xlink:href="./ObjectReplacements/Object 7" xlink:type="simple" xlink:show="embed" xlink:actuate="onLoad"/></draw:frame><text:span text:style-name="T3"/></text:p>
            <text:list xml:id="list686780413" text:style-name="WWNum122">
              <text:list-item>
                <text:p text:style-name="P89"><text:span text:style-name="T23">依各校前一年度四項品德教育檢核項目達成比率為計算基準：</text:span><text:span text:style-name="T23"/></text:p>
              </text:list-item>
            </text:list>
            <text:list text:style-name="WWNum123">
              <text:list-item>
                <text:list>
                  <text:list-item>
                    <text:list>
                      <text:list-item>
                        <text:list>
                          <text:list-item>
                            <text:p text:style-name="P91"><text:span text:style-name="T23">品德教育列入學校整體校務發展與各單位年度施政計畫中，並於推動時整合與運用校內外資源。</text:span><text:span text:style-name="T24"/></text:p>
                          </text:list-item>
                          <text:list-item>
                            <text:p text:style-name="P91"><text:span text:style-name="T23">辦理或參加品德教育相關研習與進修，提升教師及行政人員品德教育專業知能。</text:span><text:span text:style-name="T24"/></text:p>
                          </text:list-item>
                          <text:list-item>
                            <text:p text:style-name="P91"><text:span text:style-name="T23">開設品德教育相關課程、結合服務學習開設相關課程、以多元創新方式將品德教育納入非正式課程或活動。</text:span><text:span text:style-name="T24"/></text:p>
                          </text:list-item>
                          <text:list-item>
                            <text:p text:style-name="P91"><text:span text:style-name="T23">品德教育之定期自我檢核與改善機制。</text:span><text:span text:style-name="T24"/></text:p>
                          </text:list-item>
                        </text:list>
                      </text:list-item>
                    </text:list>
                  </text:list-item>
                </text:list>
              </text:list-item>
            </text:list>
            <text:list xml:id="list135631251278081" text:continue-list="list135631413844366" text:style-name="WWNum1">
              <text:list-item>
                <text:list>
                  <text:list-item>
                    <text:p text:style-name="P156"><text:span text:style-name="T3">生命教育（占學生事務推動績效百分之二十）</text:span><text:span text:style-name="T3"/></text:p>
                  </text:list-item>
                </text:list>
              </text:list-item>
            </text:list>
            <text:p text:style-name="P228"><draw:frame draw:style-name="fr1" draw:name="物件8" text:anchor-type="as-char" svg:width="4.269cm" svg:height="1.976cm" draw:z-index="0"><draw:object xlink:href="./Object 8" xlink:type="simple" xlink:show="embed" xlink:actuate="onLoad"/><draw:image xlink:href="./ObjectReplacements/Object 8" xlink:type="simple" xlink:show="embed" xlink:actuate="onLoad"/></draw:frame><text:span text:style-name="T3"/></text:p>
            <text:list xml:id="list135632965940680" text:continue-list="list686780413" text:style-name="WWNum122">
              <text:list-item>
                <text:list>
                  <text:list-item>
                    <text:list>
                      <text:list-item>
                        <text:p text:style-name="P90"><text:span text:style-name="T26">依各校前一年度四項生命教育檢核項目達成比率</text:span><text:span text:style-name="T23">為計算基準：</text:span><text:span text:style-name="T26"/></text:p>
                      </text:list-item>
                    </text:list>
                  </text:list-item>
                </text:list>
              </text:list-item>
            </text:list>
            <text:list text:style-name="WWNum124">
              <text:list-item>
                <text:p text:style-name="P92"><text:span text:style-name="T26">已由單一學校或跨校合作辦理校園生命教育多元活動，提供學生生活化的生命體驗。</text:span><text:span text:style-name="T26"/></text:p>
              </text:list-item>
              <text:list-item>
                <text:p text:style-name="P92"><text:span text:style-name="T26">已辦理教師、行政人員及家長生命教育相關議題之知能研習、工作坊、成長團體或讀書會。</text:span><text:span text:style-name="T26"/></text:p>
              </text:list-item>
              <text:list-item>
                <text:p text:style-name="P92"><text:span text:style-name="T26">已開設生命教育相關通識課程，或已設立生命教育學程或生命教育碩士班。</text:span><text:span text:style-name="T26"/></text:p>
              </text:list-item>
              <text:list-item>
                <text:p text:style-name="P92"><text:span text:style-name="T26">補助師生赴國內外出席生命教育國際學術研討會或參訪活動。</text:span><text:span text:style-name="T26"/></text:p>
              </text:list-item>
            </text:list>
            <text:list xml:id="list135632832266467" text:continue-list="list135631251278081" text:style-name="WWNum1">
              <text:list-item>
                <text:list>
                  <text:list-item>
                    <text:p text:style-name="P156"><text:span text:style-name="T3">性別平等教育</text:span><text:span text:style-name="T7">及學生輔導</text:span><text:span text:style-name="T3">（占學生事務推動績效百分之二十）</text:span><text:span text:style-name="T3"/></text:p>
                  </text:list-item>
                </text:list>
              </text:list-item>
            </text:list>
            <text:p text:style-name="P229"><draw:frame draw:style-name="fr1" draw:name="物件9" text:anchor-type="as-char" svg:width="4.997cm" svg:height="2.464cm" draw:z-index="0"><draw:object xlink:href="./Object 9" xlink:type="simple" xlink:show="embed" xlink:actuate="onLoad"/><draw:image xlink:href="./ObjectReplacements/Object 9" xlink:type="simple" xlink:show="embed" xlink:actuate="onLoad"/></draw:frame><text:span text:style-name="T3"/></text:p>
            <text:list text:style-name="WWNum119">
              <text:list-item>
                <text:p text:style-name="P93"><text:span text:style-name="T26">依各校前一年度九項性別平等教育及學生輔導檢核項目達成比率</text:span><text:span text:style-name="T23">為計算基準：</text:span><text:span text:style-name="T26"/></text:p>
              </text:list-item>
            </text:list>
            <text:list text:style-name="WWNum120">
              <text:list-item>
                <text:p text:style-name="P94"><text:span text:style-name="T23">確保「教師」、「教練」、「學校行政人員」及「性別平等教育委員會成員」等，上述至少三類人員接受具有性別多元意識的教材之定期及適當的訓練。</text:span><text:span text:style-name="T23"/></text:p>
              </text:list-item>
              <text:list-item>
                <text:p text:style-name="P94"><text:span text:style-name="T23">上年度擬訂全校性別平等教育實施計畫，並辦理教職員及學生之性別平等教育課程或活動。</text:span><text:span text:style-name="T23"/></text:p>
              </text:list-item>
              <text:list-item>
                <text:p text:style-name="P94"><text:span text:style-name="T23">編列上年度性別平等教育經費預算，以及進行上年度成果報告與檢討。</text:span><text:span text:style-name="T23"/></text:p>
              </text:list-item>
              <text:list-item>
                <text:p text:style-name="P94"><text:span text:style-name="T23">已設置或規劃設置性別友善廁所。</text:span><text:span text:style-name="T23"/></text:p>
              </text:list-item>
              <text:list-item>
                <text:p text:style-name="P94"><text:span text:style-name="T23">依學生輔導法第十一條第五項規定，進用足額之專業輔導人員（即具有臨床心理師、諮商心理師或社會工作師證書，由主管機關或學校依法進用，從事學生輔導工作者）。</text:span><text:span text:style-name="T23"/></text:p>
              </text:list-item>
              <text:list-item>
                <text:p text:style-name="P94"><text:span text:style-name="T23">視學生身心狀況及需求，提供發展性輔導、介入性輔導或處遇性輔導之三級輔導機制。</text:span><text:span text:style-name="T23"/></text:p>
              </text:list-item>
              <text:list-item>
                <text:p text:style-name="P94"><text:span text:style-name="T23">依學生轉銜輔導及服務辦法規定，提供學生整體性與持續性之轉銜輔導及服務，使各教育階段學生輔導需求得以銜接。</text:span><text:span text:style-name="T23"/></text:p>
              </text:list-item>
              <text:list-item>
                <text:p text:style-name="P94"><text:span text:style-name="T23">定期辦理校長、教師及專業輔導人員輔導知能研習，納入年度輔導工作計畫實施。</text:span><text:span text:style-name="T23"/></text:p>
              </text:list-item>
              <text:list-item>
                <text:p text:style-name="P94"><text:span text:style-name="T23">設置執行學生輔導工作所需之場地及設備。</text:span><text:span text:style-name="T23"/></text:p>
              </text:list-item>
            </text:list>
            <text:list xml:id="list135632019455963" text:continue-list="list135632832266467" text:style-name="WWNum1">
              <text:list-item>
                <text:list>
                  <text:list-item>
                    <text:p text:style-name="P112"><text:span text:style-name="T3">防制學生藥物濫用措施（占學生事務推動績效百分之二十）</text:span><draw:frame draw:style-name="fr1" draw:name="物件10" text:anchor-type="as-char" svg:width="0.041cm" svg:height="0.467cm" draw:z-index="0"><draw:object xlink:href="./Object 10" xlink:type="simple" xlink:show="embed" xlink:actuate="onLoad"/><draw:image xlink:href="./ObjectReplacements/Object 10" xlink:type="simple" xlink:show="embed" xlink:actuate="onLoad"/></draw:frame><draw:frame draw:style-name="fr1" draw:name="物件11" text:anchor-type="as-char" svg:width="5.094cm" svg:height="1.976cm" draw:z-index="0"><draw:object xlink:href="./Object 11" xlink:type="simple" xlink:show="embed" xlink:actuate="onLoad"/><draw:image xlink:href="./ObjectReplacements/Object 11" xlink:type="simple" xlink:show="embed" xlink:actuate="onLoad"/></draw:frame><text:span text:style-name="T3"/></text:p>
                    <text:list>
                      <text:list-item>
                        <text:list>
                          <text:list-item>
                            <text:list>
                              <text:list-item>
                                <text:p text:style-name="P95"><text:span text:style-name="T23">學校依據本部「大專校院防制學生藥物濫用工作自評表」自評，經本部審核後，依該校表現之排序換算為級分後分別核配。</text:span><text:span text:style-name="T20"/></text:p>
                              </text:list-item>
                              <text:list-item>
                                <text:p text:style-name="P95"><text:span text:style-name="T23">級分分配比率如下：</text:span><text:span text:style-name="T20"/></text:p>
                              </text:list-item>
                            </text:list>
                          </text:list-item>
                        </text:list>
                      </text:list-item>
                    </text:list>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40"><text:span text:style-name="T6">前百分之十五（含）學校</text:span><text:span text:style-name="T6"/></text:p>
                </table:table-cell>
                <table:table-cell table:style-name="表格1.B1" office:value-type="string">
                  <text:p text:style-name="P241"><text:span text:style-name="T6">五分</text:span><text:span text:style-name="T6"/></text:p>
                </table:table-cell>
              </table:table-row>
              <table:table-row table:style-name="表格1.1">
                <table:table-cell table:style-name="表格1.A1" office:value-type="string">
                  <text:p text:style-name="P240"><text:span text:style-name="T6">百分之十五（不含）至百分之四十（含）學校</text:span><text:span text:style-name="T6"/></text:p>
                </table:table-cell>
                <table:table-cell table:style-name="表格1.B1" office:value-type="string">
                  <text:p text:style-name="P241"><text:span text:style-name="T6">四分</text:span><text:span text:style-name="T6"/></text:p>
                </table:table-cell>
              </table:table-row>
              <table:table-row table:style-name="表格1.1">
                <table:table-cell table:style-name="表格1.A1" office:value-type="string">
                  <text:p text:style-name="P240"><text:span text:style-name="T6">百分之四十不含）至百分之六十五（含）學校</text:span><text:span text:style-name="T6"/></text:p>
                </table:table-cell>
                <table:table-cell table:style-name="表格1.B1" office:value-type="string">
                  <text:p text:style-name="P241"><text:span text:style-name="T6">三分</text:span><text:span text:style-name="T6"/></text:p>
                </table:table-cell>
              </table:table-row>
              <table:table-row table:style-name="表格1.1">
                <table:table-cell table:style-name="表格1.A1" office:value-type="string">
                  <text:p text:style-name="P240"><text:span text:style-name="T6">百分之六十五（不含）至百分之九十（含）學校</text:span><text:span text:style-name="T6"/></text:p>
                </table:table-cell>
                <table:table-cell table:style-name="表格1.B1" office:value-type="string">
                  <text:p text:style-name="P241"><text:span text:style-name="T6">二分</text:span><text:span text:style-name="T6"/></text:p>
                </table:table-cell>
              </table:table-row>
              <table:table-row table:style-name="表格1.1">
                <table:table-cell table:style-name="表格1.A1" office:value-type="string">
                  <text:p text:style-name="P240"><text:span text:style-name="T6">百分之九十（不含）至百分之百學校</text:span><text:span text:style-name="T6"/></text:p>
                </table:table-cell>
                <table:table-cell table:style-name="表格1.B1" office:value-type="string">
                  <text:p text:style-name="P241"><text:span text:style-name="T6">一分</text:span><text:span text:style-name="T6"/></text:p>
                </table:table-cell>
              </table:table-row>
              <table:table-row table:style-name="表格1.1">
                <table:table-cell table:style-name="表格1.A1" office:value-type="string">
                  <text:p text:style-name="P240"><text:span text:style-name="T6">自評分數未達二十分</text:span><text:span text:style-name="T6"/></text:p>
                </table:table-cell>
                <table:table-cell table:style-name="表格1.B1" office:value-type="string">
                  <text:p text:style-name="P241"><text:span text:style-name="T6">零分</text:span><text:span text:style-name="T6"/></text:p>
                </table:table-cell>
              </table:table-row>
            </table:table>
            <text:list xml:id="list135631641275789" text:continue-list="list135632351726495" text:style-name="WWNum51">
              <text:list-item>
                <text:p text:style-name="P157"><text:span text:style-name="T4">校園環境安全及衛生推動績效（占政策推動績效百分之二十四）：</text:span><text:span text:style-name="T4"/></text:p>
              </text:list-item>
            </text:list>
            <text:list xml:id="list1034500863" text:style-name="WWNum52">
              <text:list-item>
                <text:p text:style-name="P158"><text:span text:style-name="T9">校園災害防救管理（占校園</text:span><text:span text:style-name="T4">環境</text:span><text:span text:style-name="T9">安全及衛生</text:span><text:span text:style-name="T4">推動績效</text:span><text:span text:style-name="T9">百分之二十）</text:span><text:span text:style-name="T4">：</text:span><text:span text:style-name="T3"/></text:p>
              </text:list-item>
            </text:list>
            <text:list text:style-name="WWNum2">
              <text:list-item>
                <text:p text:style-name="P11"><text:span text:style-name="T28">依最近一次「大專校院校園環境管理現況調查與執行成效」成績分配核算，成績達七十分者，得參與本小目經費核配。</text:span><text:span text:style-name="T28"/></text:p>
              </text:list-item>
              <text:list-item>
                <text:p text:style-name="P11"><text:span text:style-name="T28">校園災害防救管理</text:span><text:span text:style-name="T28"/></text:p>
              </text:list-item>
            </text:list>
            <text:p text:style-name="P72"><draw:frame draw:style-name="fr1" draw:name="物件12" text:anchor-type="as-char" svg:width="3.985cm" svg:height="1.976cm" draw:z-index="0"><draw:object xlink:href="./Object 12" xlink:type="simple" xlink:show="embed" xlink:actuate="onLoad"/><draw:image xlink:href="./ObjectReplacements/Object 12" xlink:type="simple" xlink:show="embed" xlink:actuate="onLoad"/></draw:frame><text:span text:style-name="T28"/></text:p>
            <text:list xml:id="list135631992402926" text:continue-list="list1034500863" text:style-name="WWNum52">
              <text:list-item>
                <text:p text:style-name="P158"><text:span text:style-name="T9">校園節能績效（占校園環境安全及衛生推動績效百分之二十）：</text:span><text:span text:style-name="T9"/></text:p>
              </text:list-item>
            </text:list>
            <text:list text:style-name="WWNum53">
              <text:list-item>
                <text:p text:style-name="P12"><text:span text:style-name="T28">依前一年度之</text:span><text:span text:style-name="T25">用電指標（Energy Use Index, </text:span><text:span text:style-name="T28">EUI</text:span><text:span text:style-name="T25">）（為建築物總樓地板面積之年度用電度數，單位：kWh/m</text:span><text:span text:style-name="T29">2</text:span><text:span text:style-name="T25">/year）</text:span><text:span text:style-name="T28">相較前一年度或與基準年之負成長情形評定分數。</text:span><text:span text:style-name="T28"/></text:p>
              </text:list-item>
              <text:list-item>
                <text:p text:style-name="P13"><draw:frame draw:style-name="fr1" draw:name="物件13" text:anchor-type="as-char" svg:width="2.623cm" svg:height="0.467cm" draw:z-index="0"><draw:object xlink:href="./Object 13" xlink:type="simple" xlink:show="embed" xlink:actuate="onLoad"/><draw:image xlink:href="./ObjectReplacements/Object 13" xlink:type="simple" xlink:show="embed" xlink:actuate="onLoad"/></draw:frame><text:span text:style-name="T20"/></text:p>
              </text:list-item>
            </text:list>
            <text:p text:style-name="P73"><draw:frame draw:style-name="fr1" draw:name="物件14" text:anchor-type="as-char" svg:width="3.852cm" svg:height="0.826cm" draw:z-index="0"><draw:object xlink:href="./Object 14" xlink:type="simple" xlink:show="embed" xlink:actuate="onLoad"/><draw:image xlink:href="./ObjectReplacements/Object 14" xlink:type="simple" xlink:show="embed" xlink:actuate="onLoad"/></draw:frame><text:span text:style-name="T20"/></text:p>
            <text:list xml:id="list135631594084635" text:continue-list="list135631992402926" text:style-name="WWNum52">
              <text:list-item>
                <text:p text:style-name="P158"><text:span text:style-name="T9">校園環境保護管理（占校園環境安全及衛生推動績效百分之二十）：</text:span><text:span text:style-name="T9"/></text:p>
              </text:list-item>
            </text:list>
            <text:list text:style-name="WWNum54">
              <text:list-item>
                <text:p text:style-name="P14"><text:span text:style-name="T28">依最近一次「大專校院校園環境</text:span><text:span text:style-name="T20">管理</text:span><text:span text:style-name="T28">現況調查與執行成效」成績分配核算，成績達七十分者，得參與本小目經費核配。</text:span><text:span text:style-name="T28"/></text:p>
              </text:list-item>
              <text:list-item>
                <text:p text:style-name="P14"><text:span text:style-name="T20">校園環境保護管理</text:span><text:span text:style-name="T28"/></text:p>
              </text:list-item>
            </text:list>
            <text:p text:style-name="P73"><draw:frame draw:style-name="fr1" draw:name="物件15" text:anchor-type="as-char" svg:width="3.985cm" svg:height="1.976cm" draw:z-index="0"><draw:object xlink:href="./Object 15" xlink:type="simple" xlink:show="embed" xlink:actuate="onLoad"/><draw:image xlink:href="./ObjectReplacements/Object 15" xlink:type="simple" xlink:show="embed" xlink:actuate="onLoad"/></draw:frame><text:span text:style-name="T20"/></text:p>
            <text:list xml:id="list135632203382340" text:continue-list="list135631594084635" text:style-name="WWNum52">
              <text:list-item>
                <text:p text:style-name="P158"><text:span text:style-name="T9">實驗場所安全衛生管理（占校園環境安全及衛生推動績效百分之二十）：</text:span><text:span text:style-name="T9"/></text:p>
              </text:list-item>
            </text:list>
            <text:list text:style-name="WWNum55">
              <text:list-item>
                <text:p text:style-name="P15"><text:span text:style-name="T28">依最近一次「大專校院校園環境管理現況調查與執行成效」成績分配核算，成績達七十分者，得參與本小目經費核配。</text:span><text:span text:style-name="T28"/></text:p>
              </text:list-item>
              <text:list-item>
                <text:p text:style-name="P15"><text:span text:style-name="T28">實驗場所安全衛生管</text:span><draw:frame draw:style-name="fr1" draw:name="物件16" text:anchor-type="as-char" svg:width="0.513cm" svg:height="0.467cm" draw:z-index="0"><draw:object xlink:href="./Object 16" xlink:type="simple" xlink:show="embed" xlink:actuate="onLoad"/><draw:image xlink:href="./ObjectReplacements/Object 16" xlink:type="simple" xlink:show="embed" xlink:actuate="onLoad"/></draw:frame><text:span text:style-name="T20"/></text:p>
              </text:list-item>
            </text:list>
            <text:p text:style-name="P73"><draw:frame draw:style-name="fr1" draw:name="物件17" text:anchor-type="as-char" svg:width="3.985cm" svg:height="1.976cm" draw:z-index="0"><draw:object xlink:href="./Object 17" xlink:type="simple" xlink:show="embed" xlink:actuate="onLoad"/><draw:image xlink:href="./ObjectReplacements/Object 17" xlink:type="simple" xlink:show="embed" xlink:actuate="onLoad"/></draw:frame><text:span text:style-name="T20"/></text:p>
            <text:list xml:id="list135630990342797" text:continue-list="list135632203382340" text:style-name="WWNum52">
              <text:list-item>
                <text:p text:style-name="P158"><text:span text:style-name="T9">校園無障礙環境推動績效（占校園環境安全及衛生推動績效百分之二十）</text:span><text:span text:style-name="T9"/></text:p>
              </text:list-item>
            </text:list>
            <text:p text:style-name="P232"><draw:frame draw:style-name="fr1" draw:name="物件18" text:anchor-type="as-char" svg:width="4.69cm" svg:height="1.976cm" draw:z-index="0"><draw:object xlink:href="./Object 18" xlink:type="simple" xlink:show="embed" xlink:actuate="onLoad"/><draw:image xlink:href="./ObjectReplacements/Object 18" xlink:type="simple" xlink:show="embed" xlink:actuate="onLoad"/></draw:frame><text:span text:style-name="T3"/></text:p>
            <text:list xml:id="list135632436763228" text:continue-list="list135631641275789" text:style-name="WWNum51">
              <text:list-item>
                <text:p text:style-name="P157"><text:span text:style-name="T4">學術自律（占政策推動績效百分之十九）：</text:span><text:span text:style-name="T4"/></text:p>
              </text:list-item>
            </text:list>
            <text:list text:style-name="WWNum61">
              <text:list-item>
                <text:p text:style-name="P159"><text:span text:style-name="T3">各校</text:span><text:span text:style-name="T7">一百零六年一月一日至一百零七年十月十五日</text:span><text:span text:style-name="T3">針對教師及學生訂有學術自律及學術倫理案件處理之相關規定，並進行教育宣導或課程達六小時以上</text:span><text:span text:style-name="T7">且具有研習證書</text:span><text:span text:style-name="T3">者，得參與本小目經費核配。</text:span><text:span text:style-name="T3"/></text:p>
              </text:list-item>
            </text:list>
            <text:list text:style-name="WWNum46">
              <text:list-item>
                <text:p text:style-name="P160"><text:span text:style-name="T7">自一百零八年一月一日起取得之研習證書，僅採計臺灣學術倫理教育資源中心之研習通過證明。</text:span><text:span text:style-name="T3"/></text:p>
              </text:list-item>
            </text:list>
            <text:list text:style-name="WWNum47">
              <text:list-item>
                <text:p text:style-name="P161"><text:span text:style-name="T3">學術自律</text:span><text:span text:style-name="T3"/></text:p>
              </text:list-item>
            </text:list>
            <text:p text:style-name="P113"><draw:frame draw:style-name="fr1" draw:name="物件19" text:anchor-type="as-char" svg:width="5.096cm" svg:height="1.976cm" draw:z-index="0"><draw:object xlink:href="./Object 19" xlink:type="simple" xlink:show="embed" xlink:actuate="onLoad"/><draw:image xlink:href="./ObjectReplacements/Object 19" xlink:type="simple" xlink:show="embed" xlink:actuate="onLoad"/></draw:frame><text:span text:style-name="T3"/></text:p>
            <text:list xml:id="list135633027562247" text:continue-list="list135632088803621" text:style-name="WWNum50">
              <text:list-item>
                <text:p text:style-name="P195"><text:span text:style-name="T4">助學措施成效（</text:span><text:span text:style-name="T3">占補助經費百分之二十六</text:span><text:span text:style-name="T4">）：分為助學成效及補助弱勢學生</text:span><text:span text:style-name="T3">。</text:span><text:span text:style-name="T4"/></text:p>
              </text:list-item>
            </text:list>
            <text:list xml:id="list1260568965" text:style-name="WWNum62">
              <text:list-item>
                <text:p text:style-name="P162"><text:span text:style-name="T3">助學成效（占助學措施成效百分之六十）</text:span><text:span text:style-name="T3"/></text:p>
              </text:list-item>
            </text:list>
            <text:p text:style-name="P98"><draw:frame draw:style-name="fr1" draw:name="物件20" text:anchor-type="as-char" svg:width="5.731cm" svg:height="1.595cm" draw:z-index="0"><draw:object xlink:href="./Object 20" xlink:type="simple" xlink:show="embed" xlink:actuate="onLoad"/><draw:image xlink:href="./ObjectReplacements/Object 20" xlink:type="simple" xlink:show="embed" xlink:actuate="onLoad"/></draw:frame><text:span text:style-name="T10"/></text:p>
            <text:p text:style-name="P99"><draw:frame draw:style-name="fr1" draw:name="物件21" text:anchor-type="as-char" svg:width="7.174cm" svg:height="4.835cm" draw:z-index="0"><draw:object xlink:href="./Object 21" xlink:type="simple" xlink:show="embed" xlink:actuate="onLoad"/><draw:image xlink:href="./ObjectReplacements/Object 21" xlink:type="simple" xlink:show="embed" xlink:actuate="onLoad"/></draw:frame><text:span text:style-name="T11"/></text:p>
            <text:p text:style-name="P127"><text:span text:style-name="T3">註：以上項目皆不包括本部補助之經費。</text:span><text:span text:style-name="T3"/></text:p>
            <text:list xml:id="list324890109" text:style-name="WWNum63">
              <text:list-item>
                <text:p text:style-name="P163"><text:span text:style-name="T3">優先補助逾學雜費收入3%以上之差額經費：</text:span><text:span text:style-name="T3"/></text:p>
              </text:list-item>
            </text:list>
            <text:list xml:id="list4048182019" text:style-name="WWNum64">
              <text:list-item>
                <text:p text:style-name="P16"><text:span text:style-name="T20">判斷是否為優先補助學校</text:span><text:span text:style-name="T20"/></text:p>
              </text:list-item>
            </text:list>
            <text:p text:style-name="P114"><draw:frame draw:style-name="fr1" draw:name="物件22" text:anchor-type="as-char" svg:width="3.787cm" svg:height="1.976cm" draw:z-index="0"><draw:object xlink:href="./Object 22" xlink:type="simple" xlink:show="embed" xlink:actuate="onLoad"/><draw:image xlink:href="./ObjectReplacements/Object 22" xlink:type="simple" xlink:show="embed" xlink:actuate="onLoad"/></draw:frame><text:span text:style-name="T3"/></text:p>
            <text:p text:style-name="P81"><draw:frame draw:style-name="fr1" draw:name="物件23" text:anchor-type="as-char" svg:width="1.289cm" svg:height="0.467cm" draw:z-index="0"><draw:object xlink:href="./Object 23" xlink:type="simple" xlink:show="embed" xlink:actuate="onLoad"/><draw:image xlink:href="./ObjectReplacements/Object 23" xlink:type="simple" xlink:show="embed" xlink:actuate="onLoad"/></draw:frame><text:span text:style-name="T20"/></text:p>
            <text:list xml:id="list135631403752131" text:continue-numbering="true" text:style-name="WWNum64">
              <text:list-item>
                <text:p text:style-name="P82"><text:span text:style-name="T20">優先補助逾學雜費收入3%以上之差額經費</text:span><draw:frame draw:style-name="fr1" draw:name="物件24" text:anchor-type="as-char" svg:width="2.023cm" svg:height="0.467cm" draw:z-index="0"><draw:object xlink:href="./Object 24" xlink:type="simple" xlink:show="embed" xlink:actuate="onLoad"/><draw:image xlink:href="./ObjectReplacements/Object 24" xlink:type="simple" xlink:show="embed" xlink:actuate="onLoad"/></draw:frame><text:span text:style-name="T20"/></text:p>
              </text:list-item>
            </text:list>
            <text:p text:style-name="P83"><draw:frame draw:style-name="fr1" draw:name="物件25" text:anchor-type="as-char" svg:width="2.612cm" svg:height="0.467cm" draw:z-index="0"><draw:object xlink:href="./Object 25" xlink:type="simple" xlink:show="embed" xlink:actuate="onLoad"/><draw:image xlink:href="./ObjectReplacements/Object 25" xlink:type="simple" xlink:show="embed" xlink:actuate="onLoad"/></draw:frame><text:span text:style-name="T20"/></text:p>
            <text:p text:style-name="P83"><draw:frame draw:style-name="fr1" draw:name="物件26" text:anchor-type="as-char" svg:width="2.604cm" svg:height="0.467cm" draw:z-index="0"><draw:object xlink:href="./Object 26" xlink:type="simple" xlink:show="embed" xlink:actuate="onLoad"/><draw:image xlink:href="./ObjectReplacements/Object 26" xlink:type="simple" xlink:show="embed" xlink:actuate="onLoad"/></draw:frame><text:span text:style-name="T20"/></text:p>
            <text:p text:style-name="P74"><draw:frame draw:style-name="fr1" draw:name="物件27" text:anchor-type="as-char" svg:width="2.618cm" svg:height="0.467cm" draw:z-index="0"><draw:object xlink:href="./Object 27" xlink:type="simple" xlink:show="embed" xlink:actuate="onLoad"/><draw:image xlink:href="./ObjectReplacements/Object 27" xlink:type="simple" xlink:show="embed" xlink:actuate="onLoad"/></draw:frame><text:span text:style-name="T20"/></text:p>
            <text:p text:style-name="P101"><draw:frame draw:style-name="fr1" draw:name="物件28" text:anchor-type="as-char" svg:width="2.267cm" svg:height="0.467cm" draw:z-index="0"><draw:object xlink:href="./Object 28" xlink:type="simple" xlink:show="embed" xlink:actuate="onLoad"/><draw:image xlink:href="./ObjectReplacements/Object 28" xlink:type="simple" xlink:show="embed" xlink:actuate="onLoad"/></draw:frame><text:span text:style-name="T20"/></text:p>
            <text:list xml:id="list135632822232868" text:continue-numbering="true" text:style-name="WWNum64">
              <text:list-item>
                <text:p text:style-name="P16"><text:span text:style-name="T20">此項目不包括本部補助之經費。</text:span><text:span text:style-name="T20"/></text:p>
              </text:list-item>
            </text:list>
            <text:list xml:id="list135631942637335" text:continue-list="list324890109" text:style-name="WWNum63">
              <text:list-item>
                <text:p text:style-name="P163"><text:span text:style-name="T3">大專校院弱勢學生助學計畫之助學金（占助學成效百分之七十）：</text:span><text:span text:style-name="T3"/></text:p>
              </text:list-item>
            </text:list>
            <text:list xml:id="list3551078849" text:style-name="WWNum65">
              <text:list-item>
                <text:p text:style-name="P17"><text:span text:style-name="T20">以各校前一學年度依「大專校院弱勢學生助學計畫」規定所配合助學金占所有學校該項總和之比率核配。</text:span><text:span text:style-name="T20"/></text:p>
              </text:list-item>
              <text:list-item>
                <text:p text:style-name="P17"><text:span text:style-name="T20">大專校院弱勢學生助學計畫之助學金</text:span><text:span text:style-name="T20"/></text:p>
              </text:list-item>
            </text:list>
            <text:p text:style-name="P75"><draw:frame draw:style-name="fr1" draw:name="物件29" text:anchor-type="as-char" svg:width="4.23cm" svg:height="1.487cm" draw:z-index="0"><draw:object xlink:href="./Object 29" xlink:type="simple" xlink:show="embed" xlink:actuate="onLoad"/><draw:image xlink:href="./ObjectReplacements/Object 29" xlink:type="simple" xlink:show="embed" xlink:actuate="onLoad"/></draw:frame><text:span text:style-name="T20"/></text:p>
            <text:list xml:id="list135632466866046" text:continue-numbering="true" text:style-name="WWNum65">
              <text:list-item>
                <text:p text:style-name="P17"><text:span text:style-name="T20">此項目不包括本部補助之經費。</text:span><text:span text:style-name="T20"/></text:p>
              </text:list-item>
            </text:list>
            <text:list xml:id="list135632380314743" text:continue-list="list135631942637335" text:style-name="WWNum63">
              <text:list-item>
                <text:p text:style-name="P163"><text:span text:style-name="T3">生活助學金（包括緊急紓困助學金）（占助學成效百分之九）：</text:span><text:span text:style-name="T3"/></text:p>
              </text:list-item>
            </text:list>
            <text:list xml:id="list1352435477" text:style-name="WWNum113">
              <text:list-item>
                <text:p text:style-name="P18"><text:span text:style-name="T20">以各校前一學年度依「大專校院弱勢學生助學計畫」規定所配合助學金及以各校前一學年度所核發之緊急紓困助學金占所有學校該項總和之比率核配。</text:span><text:span text:style-name="T20"/></text:p>
              </text:list-item>
              <text:list-item>
                <text:p text:style-name="P19"><text:span text:style-name="T20">生活助學金</text:span><text:span text:style-name="T20"/></text:p>
              </text:list-item>
            </text:list>
            <text:p text:style-name="P116"><draw:frame draw:style-name="fr1" draw:name="物件30" text:anchor-type="as-char" svg:width="5.073cm" svg:height="2.464cm" draw:z-index="0"><draw:object xlink:href="./Object 30" xlink:type="simple" xlink:show="embed" xlink:actuate="onLoad"/><draw:image xlink:href="./ObjectReplacements/Object 30" xlink:type="simple" xlink:show="embed" xlink:actuate="onLoad"/></draw:frame><text:span text:style-name="T3"/></text:p>
            <text:list xml:id="list135632153111324" text:continue-numbering="true" text:style-name="WWNum113">
              <text:list-item>
                <text:p text:style-name="P19"><text:span text:style-name="T20">此項目不包括本部補助之經費。</text:span><text:span text:style-name="T20"/></text:p>
              </text:list-item>
            </text:list>
            <text:list xml:id="list135632157268975" text:continue-list="list135632380314743" text:style-name="WWNum63">
              <text:list-item>
                <text:p text:style-name="P163"><text:span text:style-name="T3">住宿優惠（占助學成效百分之六）：</text:span><text:span text:style-name="T3"/></text:p>
              </text:list-item>
            </text:list>
            <text:list xml:id="list1119356020" text:style-name="WWNum66">
              <text:list-item>
                <text:p text:style-name="P20"><text:span text:style-name="T20">以各校前一學年度依「大專校院弱勢學生助學計畫」規定所提供（中）低收入戶學生住宿優惠經費占所有學校該項總和之比率核配。</text:span><text:span text:style-name="T20"/></text:p>
              </text:list-item>
              <text:list-item>
                <text:p text:style-name="P20"><text:span text:style-name="T20">住宿優惠</text:span><text:span text:style-name="T20"/></text:p>
              </text:list-item>
            </text:list>
            <text:p text:style-name="P233"><draw:frame draw:style-name="fr1" draw:name="物件31" text:anchor-type="as-char" svg:width="4.681cm" svg:height="1.487cm" draw:z-index="0"><draw:object xlink:href="./Object 31" xlink:type="simple" xlink:show="embed" xlink:actuate="onLoad"/><draw:image xlink:href="./ObjectReplacements/Object 31" xlink:type="simple" xlink:show="embed" xlink:actuate="onLoad"/></draw:frame><text:span text:style-name="T3"/></text:p>
            <text:list xml:id="list135631290579334" text:continue-numbering="true" text:style-name="WWNum66">
              <text:list-item>
                <text:p text:style-name="P20"><text:span text:style-name="T20">此項目不包括本部補助之經費。</text:span><text:span text:style-name="T20"/></text:p>
              </text:list-item>
            </text:list>
            <text:list xml:id="list135632702934124" text:continue-list="list135632157268975" text:style-name="WWNum63">
              <text:list-item>
                <text:p text:style-name="P163"><text:span text:style-name="T3">工讀助學金（占助學成效百分之九）：</text:span><text:span text:style-name="T3"/></text:p>
              </text:list-item>
            </text:list>
            <text:list xml:id="list2187721174" text:style-name="WWNum67">
              <text:list-item>
                <text:p text:style-name="P21"><text:span text:style-name="T20">以各校前一學年度依工讀助學金規定辦理所核發之工讀助學金（不包括生活助學金總額）占所有學校該項總和之比率核配。</text:span><text:span text:style-name="T20"/></text:p>
              </text:list-item>
              <text:list-item>
                <text:p text:style-name="P21"><text:span text:style-name="T20">工讀助學金</text:span><text:span text:style-name="T20"/></text:p>
              </text:list-item>
            </text:list>
            <text:p text:style-name="P119"><draw:frame draw:style-name="fr1" draw:name="物件32" text:anchor-type="as-char" svg:width="5.073cm" svg:height="1.487cm" draw:z-index="0"><draw:object xlink:href="./Object 32" xlink:type="simple" xlink:show="embed" xlink:actuate="onLoad"/><draw:image xlink:href="./ObjectReplacements/Object 32" xlink:type="simple" xlink:show="embed" xlink:actuate="onLoad"/></draw:frame><text:span text:style-name="T3"/></text:p>
            <text:list xml:id="list135632081901112" text:continue-numbering="true" text:style-name="WWNum67">
              <text:list-item>
                <text:p text:style-name="P21"><text:span text:style-name="T20">此項目不包括本部補助之經費。</text:span><text:span text:style-name="T20"/></text:p>
              </text:list-item>
            </text:list>
            <text:list xml:id="list135632656125427" text:continue-list="list135632702934124" text:style-name="WWNum63">
              <text:list-item>
                <text:p text:style-name="P163"><text:span text:style-name="T3">研究生獎助學金（占助學成效百分之六）：</text:span><text:span text:style-name="T3"/></text:p>
              </text:list-item>
            </text:list>
            <text:list xml:id="list3450087192" text:style-name="WWNum68">
              <text:list-item>
                <text:p text:style-name="P22"><text:span text:style-name="T20">以各校前一學年度依研究生獎助學金規定辦理所核發之研究生獎助學金占所有學校該項總和之比率核配。</text:span><text:span text:style-name="T20"/></text:p>
              </text:list-item>
              <text:list-item>
                <text:p text:style-name="P22"><text:span text:style-name="T20">研究生獎助學金</text:span><text:span text:style-name="T20"/></text:p>
              </text:list-item>
            </text:list>
            <text:p text:style-name="P233"><draw:frame draw:style-name="fr1" draw:name="物件33" text:anchor-type="as-char" svg:width="4.24cm" svg:height="1.976cm" draw:z-index="0"><draw:object xlink:href="./Object 33" xlink:type="simple" xlink:show="embed" xlink:actuate="onLoad"/><draw:image xlink:href="./ObjectReplacements/Object 33" xlink:type="simple" xlink:show="embed" xlink:actuate="onLoad"/></draw:frame><text:span text:style-name="T3"/></text:p>
            <text:list xml:id="list135630982977809" text:continue-numbering="true" text:style-name="WWNum68">
              <text:list-item>
                <text:p text:style-name="P22"><text:span text:style-name="T20">此項目不包括本部補助之經費。</text:span><text:span text:style-name="T20"/></text:p>
              </text:list-item>
            </text:list>
            <text:list xml:id="list135631706387228" text:continue-list="list1260568965" text:style-name="WWNum62">
              <text:list-item>
                <text:p text:style-name="P162"><text:span text:style-name="T3">補助弱勢學生（占助學措施成效百分之四十）</text:span><text:span text:style-name="T3"/></text:p>
              </text:list-item>
            </text:list>
            <text:p text:style-name="P115"><draw:frame draw:style-name="fr1" draw:name="物件34" text:anchor-type="as-char" svg:width="6.147cm" svg:height="2.771cm" draw:z-index="0"><draw:object xlink:href="./Object 34" xlink:type="simple" xlink:show="embed" xlink:actuate="onLoad"/><draw:image xlink:href="./ObjectReplacements/Object 34" xlink:type="simple" xlink:show="embed" xlink:actuate="onLoad"/></draw:frame><text:span text:style-name="T10"/></text:p>
          </table:table-cell>
          <table:table-cell table:style-name="表格2.B5" office:value-type="string">
            <text:list text:style-name="WWNum24">
              <text:list-item>
                <text:p text:style-name="P6"><text:span text:style-name="T21">補助核配基準：本要點補助項目，分為</text:span><text:span text:style-name="T20">現有</text:span><text:span text:style-name="T21">規模、政策推動績效及助學措施成效：</text:span><text:span text:style-name="T21"/></text:p>
              </text:list-item>
            </text:list>
            <text:list xml:id="list3320191197" text:style-name="WWNum111">
              <text:list-item>
                <text:p text:style-name="P96"><text:span text:style-name="T20">現有規模（占補助經費百分之六十三）：</text:span><text:span text:style-name="T21">分為學生數、教師數及職員人數</text:span><text:span text:style-name="T20">。</text:span><text:span text:style-name="T20"/></text:p>
              </text:list-item>
            </text:list>
            <text:list xml:id="list75838073" text:style-name="WWNum23">
              <text:list-item>
                <text:p text:style-name="P164"><text:span text:style-name="T4">學生數</text:span><text:span text:style-name="T3">（占現有規模百分之七十一）：</text:span><text:span text:style-name="T3"/></text:p>
                <text:list>
                  <text:list-item>
                    <text:p text:style-name="P197"><text:span text:style-name="T3">學生數</text:span><text:span text:style-name="T3"/></text:p>
                  </text:list-item>
                </text:list>
              </text:list-item>
            </text:list>
            <text:p text:style-name="P234"><draw:frame draw:style-name="fr1" draw:name="物件35" text:anchor-type="as-char" svg:width="3.96cm" svg:height="1.487cm" draw:z-index="0"><draw:object xlink:href="./Object 35" xlink:type="simple" xlink:show="embed" xlink:actuate="onLoad"/><draw:image xlink:href="./ObjectReplacements/Object 35" xlink:type="simple" xlink:show="embed" xlink:actuate="onLoad"/></draw:frame><text:span text:style-name="T3"/></text:p>
            <text:list xml:id="list135632973280094" text:continue-numbering="true" text:style-name="WWNum23">
              <text:list-item>
                <text:list>
                  <text:list-item>
                    <text:p text:style-name="P197"><text:span text:style-name="T3">農林漁牧及工業領域產業類科學生數加權值以五倍計算。</text:span><text:span text:style-name="T3"/></text:p>
                  </text:list-item>
                </text:list>
              </text:list-item>
              <text:list-item>
                <text:p text:style-name="P164"><text:span text:style-name="T4">教師數（占現有規模百分之二十二）：</text:span><text:span text:style-name="T4"/></text:p>
                <text:list>
                  <text:list-item>
                    <text:p text:style-name="P197"><draw:frame draw:style-name="fr1" draw:name="物件36" text:anchor-type="as-char" svg:width="1.356cm" svg:height="0.467cm" draw:z-index="0"><draw:object xlink:href="./Object 36" xlink:type="simple" xlink:show="embed" xlink:actuate="onLoad"/><draw:image xlink:href="./ObjectReplacements/Object 36" xlink:type="simple" xlink:show="embed" xlink:actuate="onLoad"/></draw:frame><text:span text:style-name="T3"/></text:p>
                  </text:list-item>
                </text:list>
              </text:list-item>
            </text:list>
            <text:p text:style-name="P225"><draw:frame draw:style-name="fr1" draw:name="物件37" text:anchor-type="as-char" svg:width="3.96cm" svg:height="1.487cm" draw:z-index="0"><draw:object xlink:href="./Object 37" xlink:type="simple" xlink:show="embed" xlink:actuate="onLoad"/><draw:image xlink:href="./ObjectReplacements/Object 37" xlink:type="simple" xlink:show="embed" xlink:actuate="onLoad"/></draw:frame><text:span text:style-name="T3"/></text:p>
            <text:list xml:id="list135631741829041" text:continue-numbering="true" text:style-name="WWNum23">
              <text:list-item>
                <text:list>
                  <text:list-item>
                    <text:p text:style-name="P198"><text:span text:style-name="T22">學校專任教授學術研究加給不低於公立學校標準，其專任教授人數加權值以一點五倍計算。</text:span><text:span text:style-name="T22"/></text:p>
                  </text:list-item>
                  <text:list-item>
                    <text:p text:style-name="P198"><text:span text:style-name="T3">學校應符合本部專科以上學校總量發展規模與資源條件標準規定之各校師資員額最低要求（生師比及專任助理教授以上師資結構），始予以核配。</text:span><text:span text:style-name="T22"/></text:p>
                  </text:list-item>
                </text:list>
              </text:list-item>
              <text:list-item>
                <text:p text:style-name="P164"><text:span text:style-name="T4">職員人數（占現有規模百分之七）</text:span><text:span text:style-name="T4"/></text:p>
              </text:list-item>
            </text:list>
            <text:p text:style-name="P235"><draw:frame draw:style-name="fr1" draw:name="物件38" text:anchor-type="as-char" svg:width="3.96cm" svg:height="1.487cm" draw:z-index="0"><draw:object xlink:href="./Object 38" xlink:type="simple" xlink:show="embed" xlink:actuate="onLoad"/><draw:image xlink:href="./ObjectReplacements/Object 38" xlink:type="simple" xlink:show="embed" xlink:actuate="onLoad"/></draw:frame><text:span text:style-name="T3"/></text:p>
            <text:list xml:id="list135632619169868" text:continue-list="list3320191197" text:style-name="WWNum111">
              <text:list-item>
                <text:p text:style-name="P96"><text:span text:style-name="T20">政策推動績效（占補助經費百分之十一）：分為學校智慧財產權保護推動績效、學生事務推動績效、校園環境安全及衛生推動績效及學術自律。</text:span><text:span text:style-name="T20"/></text:p>
              </text:list-item>
            </text:list>
            <text:list xml:id="list2348983026" text:style-name="WWNum26">
              <text:list-item>
                <text:p text:style-name="P165"><text:span text:style-name="T4">學校智慧財產權保護推動績效（占政策</text:span><text:span text:style-name="T3">推動</text:span><text:span text:style-name="T4">績效百分之</text:span><text:span text:style-name="T3">二十三</text:span><text:span text:style-name="T4">）</text:span><text:span text:style-name="T4"/></text:p>
              </text:list-item>
            </text:list>
            <text:p text:style-name="P76"><draw:frame draw:style-name="fr1" draw:name="物件39" text:anchor-type="as-char" svg:width="4.669cm" svg:height="2.464cm" draw:z-index="0"><draw:object xlink:href="./Object 39" xlink:type="simple" xlink:show="embed" xlink:actuate="onLoad"/><draw:image xlink:href="./ObjectReplacements/Object 39" xlink:type="simple" xlink:show="embed" xlink:actuate="onLoad"/></draw:frame><text:span text:style-name="T21"/></text:p>
            <text:list xml:id="list135632594701101" text:continue-numbering="true" text:style-name="WWNum26">
              <text:list-item>
                <text:p text:style-name="P165"><text:span text:style-name="T4">學生事務推動績效（占政策推動績效百分之三十四）：</text:span><text:span text:style-name="T4"/></text:p>
              </text:list-item>
            </text:list>
            <text:list xml:id="list135632174789084" text:continue-list="list135631741829041" text:style-name="WWNum23">
              <text:list-item>
                <text:list>
                  <text:list-item>
                    <text:p text:style-name="P199"><text:span text:style-name="T3">整體學生事務及輔導工作成效（占學生事務推動績效百分之二十）</text:span><text:span text:style-name="T3"/></text:p>
                  </text:list-item>
                </text:list>
              </text:list-item>
            </text:list>
            <text:p text:style-name="P71"><draw:frame draw:style-name="fr1" draw:name="物件40" text:anchor-type="as-char" svg:width="4.681cm" svg:height="2.953cm" draw:z-index="0"><draw:object xlink:href="./Object 40" xlink:type="simple" xlink:show="embed" xlink:actuate="onLoad"/><draw:image xlink:href="./ObjectReplacements/Object 40" xlink:type="simple" xlink:show="embed" xlink:actuate="onLoad"/></draw:frame><text:span text:style-name="T21"/></text:p>
            <text:list xml:id="list135631702567291" text:continue-numbering="true" text:style-name="WWNum23">
              <text:list-item>
                <text:list>
                  <text:list-item>
                    <text:p text:style-name="P200"><text:span text:style-name="T3">品德教育（占學生事務推動績效百分之二十）</text:span><text:span text:style-name="T3"/></text:p>
                  </text:list-item>
                </text:list>
              </text:list-item>
            </text:list>
            <text:p text:style-name="P227"><draw:frame draw:style-name="fr1" draw:name="物件41" text:anchor-type="as-char" svg:width="4.269cm" svg:height="1.976cm" draw:z-index="0"><draw:object xlink:href="./Object 41" xlink:type="simple" xlink:show="embed" xlink:actuate="onLoad"/><draw:image xlink:href="./ObjectReplacements/Object 41" xlink:type="simple" xlink:show="embed" xlink:actuate="onLoad"/></draw:frame><text:span text:style-name="T3"/></text:p>
            <text:list xml:id="list135632638125828" text:continue-numbering="true" text:style-name="WWNum23">
              <text:list-item>
                <text:list>
                  <text:list-item>
                    <text:p text:style-name="P200"><text:span text:style-name="T3">生命教育（占學生事務推動績效百分之二十）</text:span><text:span text:style-name="T3"/></text:p>
                  </text:list-item>
                </text:list>
              </text:list-item>
            </text:list>
            <text:p text:style-name="P228"><draw:frame draw:style-name="fr1" draw:name="物件42" text:anchor-type="as-char" svg:width="4.269cm" svg:height="1.976cm" draw:z-index="0"><draw:object xlink:href="./Object 42" xlink:type="simple" xlink:show="embed" xlink:actuate="onLoad"/><draw:image xlink:href="./ObjectReplacements/Object 42" xlink:type="simple" xlink:show="embed" xlink:actuate="onLoad"/></draw:frame><text:span text:style-name="T3"/></text:p>
            <text:list xml:id="list135631427659327" text:continue-numbering="true" text:style-name="WWNum23">
              <text:list-item>
                <text:list>
                  <text:list-item>
                    <text:p text:style-name="P201"><text:span text:style-name="T3">性別平等教育（占學生事務推動績效百分之二十）</text:span><text:span text:style-name="T3"/></text:p>
                  </text:list-item>
                </text:list>
              </text:list-item>
            </text:list>
            <text:p text:style-name="P236"><draw:frame draw:style-name="fr1" draw:name="物件43" text:anchor-type="as-char" svg:width="4.262cm" svg:height="1.976cm" draw:z-index="0"><draw:object xlink:href="./Object 43" xlink:type="simple" xlink:show="embed" xlink:actuate="onLoad"/><draw:image xlink:href="./ObjectReplacements/Object 43" xlink:type="simple" xlink:show="embed" xlink:actuate="onLoad"/></draw:frame><text:span text:style-name="T3"/></text:p>
            <text:list xml:id="list135632292009726" text:continue-numbering="true" text:style-name="WWNum23">
              <text:list-item>
                <text:list>
                  <text:list-item>
                    <text:p text:style-name="P201"><text:span text:style-name="T3">防制學生藥物濫用措施（占學生事務推動績效百分之二十） </text:span><text:span text:style-name="T3"/></text:p>
                  </text:list-item>
                </text:list>
              </text:list-item>
            </text:list>
            <text:p text:style-name="P120"><draw:frame draw:style-name="fr1" draw:name="物件44" text:anchor-type="as-char" svg:width="5.094cm" svg:height="1.976cm" draw:z-index="0"><draw:object xlink:href="./Object 44" xlink:type="simple" xlink:show="embed" xlink:actuate="onLoad"/><draw:image xlink:href="./ObjectReplacements/Object 44" xlink:type="simple" xlink:show="embed" xlink:actuate="onLoad"/></draw:frame><text:span text:style-name="T3"/></text:p>
            <text:list xml:id="list135632638975441" text:continue-list="list135632594701101" text:style-name="WWNum26">
              <text:list-item>
                <text:p text:style-name="P165"><text:span text:style-name="T4">校園環境安全及衛生推動績效（占政策推動績效百分之二十四）：</text:span><text:span text:style-name="T4"/></text:p>
              </text:list-item>
            </text:list>
            <text:list xml:id="list68748672" text:style-name="WWNum56">
              <text:list-item>
                <text:p text:style-name="P166"><text:span text:style-name="T9">校園災害防救管理（占校園</text:span><text:span text:style-name="T4">環境</text:span><text:span text:style-name="T9">安全及衛生</text:span><text:span text:style-name="T4">推動績效</text:span><text:span text:style-name="T9">百分之二十）</text:span><text:span text:style-name="T4">：</text:span><text:span text:style-name="T3"/></text:p>
              </text:list-item>
            </text:list>
            <text:list text:style-name="WWNum30">
              <text:list-item>
                <text:p text:style-name="P23"><text:span text:style-name="T28">依最近一次「大專校院校園環境管理現況調查與執行成效」成績分配核算，成績達七十分者，得參與本小目經費核配。</text:span><text:span text:style-name="T28"/></text:p>
              </text:list-item>
              <text:list-item>
                <text:p text:style-name="P23"><text:span text:style-name="T28">校園災害防救管理</text:span><text:span text:style-name="T28"/></text:p>
              </text:list-item>
            </text:list>
            <text:p text:style-name="P73"><draw:frame draw:style-name="fr1" draw:name="物件45" text:anchor-type="as-char" svg:width="3.985cm" svg:height="1.976cm" draw:z-index="0"><draw:object xlink:href="./Object 45" xlink:type="simple" xlink:show="embed" xlink:actuate="onLoad"/><draw:image xlink:href="./ObjectReplacements/Object 45" xlink:type="simple" xlink:show="embed" xlink:actuate="onLoad"/></draw:frame><text:span text:style-name="T28"/></text:p>
            <text:list xml:id="list135631236115053" text:continue-list="list68748672" text:style-name="WWNum56">
              <text:list-item>
                <text:p text:style-name="P166"><text:span text:style-name="T9">校園節能績效（占校園環境安全及衛生推動績效百分之二十）：</text:span><text:span text:style-name="T9"/></text:p>
              </text:list-item>
            </text:list>
            <text:list text:style-name="WWNum57">
              <text:list-item>
                <text:p text:style-name="P24"><text:span text:style-name="T28">依前一年度之EUI相較前一年度或與基準年之負成長情形評定分數。</text:span><text:span text:style-name="T28"/></text:p>
              </text:list-item>
              <text:list-item>
                <text:p text:style-name="P24"><text:span text:style-name="T20">校園節能績效</text:span><text:span text:style-name="T28"/></text:p>
              </text:list-item>
            </text:list>
            <text:p text:style-name="P73"><draw:frame draw:style-name="fr1" draw:name="物件46" text:anchor-type="as-char" svg:width="3.985cm" svg:height="1.487cm" draw:z-index="0"><draw:object xlink:href="./Object 46" xlink:type="simple" xlink:show="embed" xlink:actuate="onLoad"/><draw:image xlink:href="./ObjectReplacements/Object 46" xlink:type="simple" xlink:show="embed" xlink:actuate="onLoad"/></draw:frame><text:span text:style-name="T20"/></text:p>
            <text:list xml:id="list135632320718162" text:continue-list="list135631236115053" text:style-name="WWNum56">
              <text:list-item>
                <text:p text:style-name="P166"><text:span text:style-name="T9">校園環境保護管理（占校園環境安全及衛生推動績效百分之二十）：</text:span><text:span text:style-name="T9"/></text:p>
              </text:list-item>
            </text:list>
            <text:list text:style-name="WWNum58">
              <text:list-item>
                <text:p text:style-name="P25"><text:span text:style-name="T28">依最近一次「大專校院校園環境管理現況調查與執行成效」成績分配核算，成績達七十分者，得參與本小目經費核配。</text:span><text:span text:style-name="T28"/></text:p>
              </text:list-item>
              <text:list-item>
                <text:p text:style-name="P25"><text:span text:style-name="T20">校園環境保護管理</text:span><text:span text:style-name="T28"/></text:p>
              </text:list-item>
            </text:list>
            <text:p text:style-name="P73"><draw:frame draw:style-name="fr1" draw:name="物件47" text:anchor-type="as-char" svg:width="3.985cm" svg:height="1.976cm" draw:z-index="0"><draw:object xlink:href="./Object 47" xlink:type="simple" xlink:show="embed" xlink:actuate="onLoad"/><draw:image xlink:href="./ObjectReplacements/Object 47" xlink:type="simple" xlink:show="embed" xlink:actuate="onLoad"/></draw:frame><text:span text:style-name="T20"/></text:p>
            <text:list xml:id="list135631626003902" text:continue-list="list135632320718162" text:style-name="WWNum56">
              <text:list-item>
                <text:p text:style-name="P166"><text:span text:style-name="T9">實驗場所安全衛生管理（占校園環境安全及衛生推動績效百分之二十）：</text:span><text:span text:style-name="T9"/></text:p>
              </text:list-item>
            </text:list>
            <text:list text:style-name="WWNum59">
              <text:list-item>
                <text:p text:style-name="P26"><text:span text:style-name="T28">依最近一次「大專校院校園環境管理現況調查與執行成效」成績分配核算，成績達七十分者，得參與本小目經費核配。</text:span><text:span text:style-name="T28"/></text:p>
              </text:list-item>
              <text:list-item>
                <text:p text:style-name="P26"><text:span text:style-name="T28">實驗場所安全衛生管理</text:span><text:span text:style-name="T28"/></text:p>
              </text:list-item>
            </text:list>
            <text:p text:style-name="P73"><draw:frame draw:style-name="fr1" draw:name="物件48" text:anchor-type="as-char" svg:width="3.985cm" svg:height="1.976cm" draw:z-index="0"><draw:object xlink:href="./Object 48" xlink:type="simple" xlink:show="embed" xlink:actuate="onLoad"/><draw:image xlink:href="./ObjectReplacements/Object 48" xlink:type="simple" xlink:show="embed" xlink:actuate="onLoad"/></draw:frame><text:span text:style-name="T20"/></text:p>
            <text:list xml:id="list135632966798392" text:continue-list="list135631626003902" text:style-name="WWNum56">
              <text:list-item>
                <text:p text:style-name="P166"><text:span text:style-name="T9">校園無障礙環境推動績效（占校園環境安全及衛生推動績效百分之二十）</text:span><text:span text:style-name="T9"/></text:p>
              </text:list-item>
            </text:list>
            <text:p text:style-name="P232"><draw:frame draw:style-name="fr1" draw:name="物件49" text:anchor-type="as-char" svg:width="4.69cm" svg:height="1.976cm" draw:z-index="0"><draw:object xlink:href="./Object 49" xlink:type="simple" xlink:show="embed" xlink:actuate="onLoad"/><draw:image xlink:href="./ObjectReplacements/Object 49" xlink:type="simple" xlink:show="embed" xlink:actuate="onLoad"/></draw:frame><text:span text:style-name="T3"/></text:p>
            <text:list xml:id="list135632037232298" text:continue-list="list135632638975441" text:style-name="WWNum26">
              <text:list-item>
                <text:p text:style-name="P165"><text:span text:style-name="T4">學術自律（占政策推動績效百分之十九）：</text:span><text:span text:style-name="T4"/></text:p>
              </text:list-item>
            </text:list>
            <text:list text:style-name="WWNum60">
              <text:list-item>
                <text:p text:style-name="P167"><text:span text:style-name="T3">各校</text:span><text:span text:style-name="T7">當</text:span><text:span text:style-name="T8">年度</text:span><text:span text:style-name="T3">針對教師及學生訂有學術自律及學術倫理案件處理之相關規定，並進行教育宣導或課程達六小時以上者，得參與本小目經費核配。</text:span><text:span text:style-name="T3"/></text:p>
              </text:list-item>
              <text:list-item>
                <text:p text:style-name="P167"><draw:frame draw:style-name="fr1" draw:name="物件50" text:anchor-type="as-char" svg:width="1.766cm" svg:height="0.467cm" draw:z-index="0"><draw:object xlink:href="./Object 50" xlink:type="simple" xlink:show="embed" xlink:actuate="onLoad"/><draw:image xlink:href="./ObjectReplacements/Object 50" xlink:type="simple" xlink:show="embed" xlink:actuate="onLoad"/></draw:frame><text:span text:style-name="T3"/></text:p>
              </text:list-item>
            </text:list>
            <text:p text:style-name="P102"><draw:frame draw:style-name="fr1" draw:name="物件51" text:anchor-type="as-char" svg:width="5.096cm" svg:height="1.976cm" draw:z-index="0"><draw:object xlink:href="./Object 51" xlink:type="simple" xlink:show="embed" xlink:actuate="onLoad"/><draw:image xlink:href="./ObjectReplacements/Object 51" xlink:type="simple" xlink:show="embed" xlink:actuate="onLoad"/></draw:frame><text:span text:style-name="T3"/></text:p>
            <text:list text:style-name="WWNum25">
              <text:list-item>
                <text:p text:style-name="P196"><text:span text:style-name="T4">助學措施成效（</text:span><text:span text:style-name="T3">占補助經費百分之二十六</text:span><text:span text:style-name="T4">）：分為助學成效及補助弱勢學生</text:span><text:span text:style-name="T3">。</text:span><text:span text:style-name="T4"/></text:p>
              </text:list-item>
            </text:list>
            <text:list xml:id="list2253577808" text:style-name="WWNum69">
              <text:list-item>
                <text:p text:style-name="P168"><text:span text:style-name="T3">助學成效（占助學措施成效百分之六十）</text:span><text:span text:style-name="T3"/></text:p>
              </text:list-item>
            </text:list>
            <text:p text:style-name="P103"><draw:frame draw:style-name="fr1" draw:name="物件52" text:anchor-type="as-char" svg:width="5.731cm" svg:height="1.595cm" draw:z-index="0"><draw:object xlink:href="./Object 52" xlink:type="simple" xlink:show="embed" xlink:actuate="onLoad"/><draw:image xlink:href="./ObjectReplacements/Object 52" xlink:type="simple" xlink:show="embed" xlink:actuate="onLoad"/></draw:frame><text:span text:style-name="T10"/></text:p>
            <text:p text:style-name="P100"><draw:frame draw:style-name="fr1" draw:name="物件53" text:anchor-type="as-char" svg:width="6.71cm" svg:height="4.835cm" draw:z-index="0"><draw:object xlink:href="./Object 53" xlink:type="simple" xlink:show="embed" xlink:actuate="onLoad"/><draw:image xlink:href="./ObjectReplacements/Object 53" xlink:type="simple" xlink:show="embed" xlink:actuate="onLoad"/></draw:frame><text:span text:style-name="T11"/></text:p>
            <text:p text:style-name="P128"><text:span text:style-name="T3">註：以上項目皆不包括本部補助之經費。</text:span><text:span text:style-name="T3"/></text:p>
            <text:list xml:id="list2409796487" text:style-name="WWNum70">
              <text:list-item>
                <text:p text:style-name="P169"><text:span text:style-name="T3">優先補助逾學雜費收入3%以上之差額經費：</text:span><text:span text:style-name="T3"/></text:p>
              </text:list-item>
            </text:list>
            <text:list xml:id="list3683094497" text:style-name="WWNum71">
              <text:list-item>
                <text:p text:style-name="P27"><text:span text:style-name="T20">判斷是否為優先補助學校</text:span><text:span text:style-name="T20"/></text:p>
              </text:list-item>
            </text:list>
            <text:p text:style-name="P114"><draw:frame draw:style-name="fr1" draw:name="物件54" text:anchor-type="as-char" svg:width="3.787cm" svg:height="1.976cm" draw:z-index="0"><draw:object xlink:href="./Object 54" xlink:type="simple" xlink:show="embed" xlink:actuate="onLoad"/><draw:image xlink:href="./ObjectReplacements/Object 54" xlink:type="simple" xlink:show="embed" xlink:actuate="onLoad"/></draw:frame><text:span text:style-name="T3"/></text:p>
            <text:p text:style-name="P81"><draw:frame draw:style-name="fr1" draw:name="物件55" text:anchor-type="as-char" svg:width="1.289cm" svg:height="0.467cm" draw:z-index="0"><draw:object xlink:href="./Object 55" xlink:type="simple" xlink:show="embed" xlink:actuate="onLoad"/><draw:image xlink:href="./ObjectReplacements/Object 55" xlink:type="simple" xlink:show="embed" xlink:actuate="onLoad"/></draw:frame><text:span text:style-name="T20"/></text:p>
            <text:list xml:id="list135632808509654" text:continue-numbering="true" text:style-name="WWNum71">
              <text:list-item>
                <text:p text:style-name="P27"><text:span text:style-name="T20">優先補助逾學雜費收入3%以上之差額經費</text:span><draw:frame draw:style-name="fr1" draw:name="物件56" text:anchor-type="as-char" svg:width="2.436cm" svg:height="0.467cm" draw:z-index="0"><draw:object xlink:href="./Object 56" xlink:type="simple" xlink:show="embed" xlink:actuate="onLoad"/><draw:image xlink:href="./ObjectReplacements/Object 56" xlink:type="simple" xlink:show="embed" xlink:actuate="onLoad"/></draw:frame><text:span text:style-name="T20"/></text:p>
              </text:list-item>
            </text:list>
            <text:p text:style-name="P84"><draw:frame draw:style-name="fr1" draw:name="物件57" text:anchor-type="as-char" svg:width="2.604cm" svg:height="0.467cm" draw:z-index="0"><draw:object xlink:href="./Object 57" xlink:type="simple" xlink:show="embed" xlink:actuate="onLoad"/><draw:image xlink:href="./ObjectReplacements/Object 57" xlink:type="simple" xlink:show="embed" xlink:actuate="onLoad"/></draw:frame><text:span text:style-name="T20"/></text:p>
            <text:p text:style-name="P106"><draw:frame draw:style-name="fr1" draw:name="物件58" text:anchor-type="as-char" svg:width="2.609cm" svg:height="0.467cm" draw:z-index="0"><draw:object xlink:href="./Object 58" xlink:type="simple" xlink:show="embed" xlink:actuate="onLoad"/><draw:image xlink:href="./ObjectReplacements/Object 58" xlink:type="simple" xlink:show="embed" xlink:actuate="onLoad"/></draw:frame><text:span text:style-name="T2"/></text:p>
            <text:p text:style-name="P106"><draw:frame draw:style-name="fr1" draw:name="物件59" text:anchor-type="as-char" svg:width="2.621cm" svg:height="0.467cm" draw:z-index="0"><draw:object xlink:href="./Object 59" xlink:type="simple" xlink:show="embed" xlink:actuate="onLoad"/><draw:image xlink:href="./ObjectReplacements/Object 59" xlink:type="simple" xlink:show="embed" xlink:actuate="onLoad"/></draw:frame><text:span text:style-name="T2"/></text:p>
            <text:p text:style-name="P121"><draw:frame draw:style-name="fr1" draw:name="物件60" text:anchor-type="as-char" svg:width="1.845cm" svg:height="0.467cm" draw:z-index="0"><draw:object xlink:href="./Object 60" xlink:type="simple" xlink:show="embed" xlink:actuate="onLoad"/><draw:image xlink:href="./ObjectReplacements/Object 60" xlink:type="simple" xlink:show="embed" xlink:actuate="onLoad"/></draw:frame><text:span text:style-name="T20"/></text:p>
            <text:list xml:id="list135632229493983" text:continue-numbering="true" text:style-name="WWNum71">
              <text:list-item>
                <text:p text:style-name="P27"><text:span text:style-name="T20">此項目不包括本部補助之經費。</text:span><text:span text:style-name="T20"/></text:p>
              </text:list-item>
            </text:list>
            <text:list xml:id="list135631462653052" text:continue-list="list2409796487" text:style-name="WWNum70">
              <text:list-item>
                <text:p text:style-name="P169"><text:span text:style-name="T3">大專校院弱勢學生助學計畫之助學金（占助學成效百分之七十）：</text:span><text:span text:style-name="T3"/></text:p>
              </text:list-item>
            </text:list>
            <text:list xml:id="list2404921885" text:style-name="WWNum72">
              <text:list-item>
                <text:p text:style-name="P28"><text:span text:style-name="T20">以各校前一學年度依「大專校院弱勢學生助學計畫」規定所配合助學金占所有學校該項總和之比率核配。</text:span><text:span text:style-name="T20"/></text:p>
              </text:list-item>
              <text:list-item>
                <text:p text:style-name="P28"><text:span text:style-name="T20">大專校院弱勢學生助學計畫之助學金</text:span><text:span text:style-name="T20"/></text:p>
              </text:list-item>
            </text:list>
            <text:p text:style-name="P75"><draw:frame draw:style-name="fr1" draw:name="物件61" text:anchor-type="as-char" svg:width="4.23cm" svg:height="1.487cm" draw:z-index="0"><draw:object xlink:href="./Object 61" xlink:type="simple" xlink:show="embed" xlink:actuate="onLoad"/><draw:image xlink:href="./ObjectReplacements/Object 61" xlink:type="simple" xlink:show="embed" xlink:actuate="onLoad"/></draw:frame><text:span text:style-name="T20"/></text:p>
            <text:list xml:id="list135632232523405" text:continue-numbering="true" text:style-name="WWNum72">
              <text:list-item>
                <text:p text:style-name="P28"><text:span text:style-name="T20">此項目不包括本部補助之經費。</text:span><text:span text:style-name="T20"/></text:p>
              </text:list-item>
            </text:list>
            <text:list xml:id="list135632360049755" text:continue-list="list135631462653052" text:style-name="WWNum70">
              <text:list-item>
                <text:p text:style-name="P169"><text:span text:style-name="T3">生活助學金（包括緊急紓困助學金）（占助學成效百分之九）：</text:span><text:span text:style-name="T3"/></text:p>
              </text:list-item>
            </text:list>
            <text:list xml:id="list917236833" text:style-name="WWNum112">
              <text:list-item>
                <text:p text:style-name="P29"><text:span text:style-name="T20">以各校前一學年度依「大專校院弱勢學生助學計畫」規定所配合助學金及以各校前一學年度所核發之緊急紓困助學金占所有學校該項總和之比率核配。</text:span><text:span text:style-name="T20"/></text:p>
              </text:list-item>
              <text:list-item>
                <text:p text:style-name="P29"><text:span text:style-name="T20">生活助學金</text:span><text:span text:style-name="T20"/></text:p>
              </text:list-item>
            </text:list>
            <text:p text:style-name="P116"><draw:frame draw:style-name="fr1" draw:name="物件62" text:anchor-type="as-char" svg:width="5.073cm" svg:height="2.464cm" draw:z-index="0"><draw:object xlink:href="./Object 62" xlink:type="simple" xlink:show="embed" xlink:actuate="onLoad"/><draw:image xlink:href="./ObjectReplacements/Object 62" xlink:type="simple" xlink:show="embed" xlink:actuate="onLoad"/></draw:frame><text:span text:style-name="T3"/></text:p>
            <text:list xml:id="list135631556661101" text:continue-numbering="true" text:style-name="WWNum112">
              <text:list-item>
                <text:p text:style-name="P29"><text:span text:style-name="T20">此項目不包括本部補助之經費。</text:span><text:span text:style-name="T20"/></text:p>
              </text:list-item>
            </text:list>
            <text:list xml:id="list135631687460596" text:continue-list="list135632360049755" text:style-name="WWNum70">
              <text:list-item>
                <text:p text:style-name="P169"><text:span text:style-name="T3">住宿優惠（占助學成效百分之六）：</text:span><text:span text:style-name="T3"/></text:p>
              </text:list-item>
            </text:list>
            <text:list xml:id="list255115590" text:style-name="WWNum73">
              <text:list-item>
                <text:p text:style-name="P30"><text:span text:style-name="T20">以各校前一學年度依「大專校院弱勢學生助學計畫」規定所提供（中）低收入戶學生住宿優惠經費占所有學校該項總和之比率核配。</text:span><text:span text:style-name="T20"/></text:p>
              </text:list-item>
              <text:list-item>
                <text:p text:style-name="P30"><text:span text:style-name="T20">住宿優惠</text:span><text:span text:style-name="T20"/></text:p>
              </text:list-item>
            </text:list>
            <text:p text:style-name="P107"><draw:frame draw:style-name="fr1" draw:name="物件63" text:anchor-type="as-char" svg:width="4.681cm" svg:height="1.487cm" draw:z-index="0"><draw:object xlink:href="./Object 63" xlink:type="simple" xlink:show="embed" xlink:actuate="onLoad"/><draw:image xlink:href="./ObjectReplacements/Object 63" xlink:type="simple" xlink:show="embed" xlink:actuate="onLoad"/></draw:frame><text:span text:style-name="T3"/></text:p>
            <text:list xml:id="list135632837001047" text:continue-numbering="true" text:style-name="WWNum73">
              <text:list-item>
                <text:p text:style-name="P30"><text:span text:style-name="T20">此項目不包括本部補助之經費。</text:span><text:span text:style-name="T20"/></text:p>
              </text:list-item>
            </text:list>
            <text:list xml:id="list135631090147524" text:continue-list="list135631687460596" text:style-name="WWNum70">
              <text:list-item>
                <text:p text:style-name="P169"><text:span text:style-name="T3">工讀助學金（占助學成效百分之九）：</text:span><text:span text:style-name="T3"/></text:p>
              </text:list-item>
            </text:list>
            <text:list xml:id="list2842767772" text:style-name="WWNum74">
              <text:list-item>
                <text:p text:style-name="P31"><text:span text:style-name="T20">以各校前一學年度依工讀助學金規定辦理所核發之工讀助學金（不包括生活助學金總額）占所有學校該項總和之比率核配。</text:span><text:span text:style-name="T20"/></text:p>
              </text:list-item>
              <text:list-item>
                <text:p text:style-name="P31"><text:span text:style-name="T20">工讀助學金</text:span><text:span text:style-name="T20"/></text:p>
              </text:list-item>
            </text:list>
            <text:p text:style-name="P119"><draw:frame draw:style-name="fr1" draw:name="物件64" text:anchor-type="as-char" svg:width="5.073cm" svg:height="1.487cm" draw:z-index="0"><draw:object xlink:href="./Object 64" xlink:type="simple" xlink:show="embed" xlink:actuate="onLoad"/><draw:image xlink:href="./ObjectReplacements/Object 64" xlink:type="simple" xlink:show="embed" xlink:actuate="onLoad"/></draw:frame><text:span text:style-name="T3"/></text:p>
            <text:list xml:id="list135632938594755" text:continue-numbering="true" text:style-name="WWNum74">
              <text:list-item>
                <text:p text:style-name="P31"><text:span text:style-name="T20">此項目不包括本部補助之經費。</text:span><text:span text:style-name="T20"/></text:p>
              </text:list-item>
            </text:list>
            <text:list xml:id="list135632993681427" text:continue-list="list135631090147524" text:style-name="WWNum70">
              <text:list-item>
                <text:p text:style-name="P169"><text:span text:style-name="T3">研究生獎助學金（占助學成效百分之六）：</text:span><text:span text:style-name="T3"/></text:p>
              </text:list-item>
            </text:list>
            <text:list xml:id="list705881384" text:style-name="WWNum75">
              <text:list-item>
                <text:p text:style-name="P32"><text:span text:style-name="T20">以各校前一學年度依研究生獎助學金規定辦理所核發之研究生獎助學金占所有學校該項總和之比率核配。</text:span><text:span text:style-name="T20"/></text:p>
              </text:list-item>
              <text:list-item>
                <text:p text:style-name="P32"><text:span text:style-name="T20">研究生獎助學金</text:span><text:span text:style-name="T20"/></text:p>
              </text:list-item>
            </text:list>
            <text:p text:style-name="P233"><draw:frame draw:style-name="fr1" draw:name="物件65" text:anchor-type="as-char" svg:width="4.24cm" svg:height="1.976cm" draw:z-index="0"><draw:object xlink:href="./Object 65" xlink:type="simple" xlink:show="embed" xlink:actuate="onLoad"/><draw:image xlink:href="./ObjectReplacements/Object 65" xlink:type="simple" xlink:show="embed" xlink:actuate="onLoad"/></draw:frame><text:span text:style-name="T3"/></text:p>
            <text:list xml:id="list135632899813943" text:continue-numbering="true" text:style-name="WWNum75">
              <text:list-item>
                <text:p text:style-name="P32"><text:span text:style-name="T20">此項目不包括本部補助之經費。</text:span><text:span text:style-name="T20"/></text:p>
              </text:list-item>
            </text:list>
            <text:list xml:id="list135632085140285" text:continue-list="list2253577808" text:style-name="WWNum69">
              <text:list-item>
                <text:p text:style-name="P168"><text:span text:style-name="T3">補助弱勢學生（占助學措施成效百分之四十）</text:span><text:span text:style-name="T3"/></text:p>
              </text:list-item>
            </text:list>
            <text:p text:style-name="P115"><draw:frame draw:style-name="fr1" draw:name="物件66" text:anchor-type="as-char" svg:width="6.147cm" svg:height="2.771cm" draw:z-index="0"><draw:object xlink:href="./Object 66" xlink:type="simple" xlink:show="embed" xlink:actuate="onLoad"/><draw:image xlink:href="./ObjectReplacements/Object 66" xlink:type="simple" xlink:show="embed" xlink:actuate="onLoad"/></draw:frame><text:span text:style-name="T10"/></text:p>
          </table:table-cell>
          <table:table-cell table:style-name="表格2.C5" office:value-type="string">
            <text:list text:style-name="WWNum44">
              <text:list-item>
                <text:p text:style-name="P97"><text:span text:style-name="T20">第二款第二目之2至之3增列說明以臻完善。</text:span><text:span text:style-name="T20"/></text:p>
              </text:list-item>
              <text:list-item>
                <text:p text:style-name="P97"><text:span text:style-name="T20">第二款第二目之4原四項檢核項目為「確保『教師』、『教練』、『學校行政人員』及『性別平等教育委員會成員』等，上述至少三類人員接受具有性別多元意識的教材之定期及適當的訓練</text:span><text:span text:style-name="T27">」</text:span><text:span text:style-name="T20">、「上年度校安通報校園性侵害、性騷擾及性霸凌事件，於通報後4個月內完成線上陳報至主管機關之件數」、「上年度擬訂全校性別平等教育實施計畫，並辦理教職員及學生之性別平等教育課程或活動」、「編列上年度性別平等教育經費預算，以及進行上年度成果報告與檢討」等四項；其中本部就「上年度校安通報校園性侵害、性騷擾及性霸凌事件，於通報後4個月內完成線上陳報至主管機關之件數」部分，已建置通報系統另行管考，爰刪除此小項檢核項目；另依據</text:span><text:span text:style-name="T21">106年6月29日行政院</text:span><text:span text:style-name="T20">青年諮詢會</text:span><text:span text:style-name="T21">第3次會議</text:span><text:span text:style-name="T20">決議，增列鼓勵大專校院設置性別友善廁所項目；及依據學生輔導法</text:span><text:span text:style-name="T21">第11條、第6條、第19條、第14條、第16條規定</text:span><text:span text:style-name="T20">，增列學生輔導相關檢核項目計六項，包括「已設置或規劃設置性別友善廁所」、「依學生輔導法第十一條第五項規定，進用足額之專業輔導人員（即具有臨床心理師、諮商心理師或社會工作師證書，由主管機關或學校依法進用，從事學生輔導工作者）」、「視學生身心狀況及需求，提供發展性輔導、介入性輔導或處遇性輔導之三級輔導機制」、「依學生轉銜輔導及服務辦法規定，提供學生整體性與持續性之轉銜輔導及服務，使各教育階段學生輔導需求得以銜接」、「定期辦理校長、教師及專業輔導人員輔導知能研習，納入年度輔導工作計畫實施」、「設置執行學生輔導工作所需之場地及設備」等六項，修正後共計九小項指標，爰修正第二款第二目之4說明及計算公式。</text:span><text:span text:style-name="T20"/></text:p>
              </text:list-item>
              <text:list-item>
                <text:p text:style-name="P97"><text:span text:style-name="T20">依本部107年7月17日臺教學(五)字第1070111614號「防制學生藥物濫用」績優教育單位評選及表揚實施計畫，鼓勵各級學校及教育行政單位落實執行防制學生藥物濫用三級預防工作，並藉由友善且緊密的通報機制以完善個案的追蹤與輔導，通盤建立社會與校園的支持體系，爰透過績優評選及表揚活動，以激勵工作士氣並塑造學習典範，進而發揮拒毒預防之宣導效益。故修正第二款第二目之5說明及計算公式。</text:span><text:span text:style-name="T20"/></text:p>
              </text:list-item>
              <text:list-item>
                <text:p text:style-name="P97"><text:span text:style-name="T20">修正第二款第三目之2公式所列EUI之中文名稱及定義，以臻完善。</text:span><text:span text:style-name="T20"/></text:p>
              </text:list-item>
              <text:list-item>
                <text:p text:style-name="P97"><text:span text:style-name="T20">修正第二款第四目之1，以累計方式採計，教師及學生若於一百零六年度起參與教育宣導或課程達六小時以上並具有研習證書即納入計算。研習證書係指參與教育宣導或課程完成後取得之證明文件。本項指標係自106年度起實施，另教師及學生自106年度起參與教育宣導或課程達六小時以上並具有研習證書者即可納入計算，爰刪除「當年度」規定。本項指標採計相關規定業訂於認列須知第2點第2款第4目。本年度計算基期為一百零六年度一月一日起至一百零七年度十月十五日止，一百零七年十月十六日起至一百零七年十二月三十一日止取得之研習證書納入一百零九年核配，另增修第二款第四目之2。現行規定由各校自行提供相關證明，且部分學校已完成課程之師生多採臺灣學術倫理教育資源中心課程及證明，且目前臺灣學術倫理教育資源中心已建置完整具完善之課程規劃及線上課程機制，為增進各校申請本項指標之公正性，自一百零八年度起，本項指標僅採計由本部委託辦理之「台灣學術倫理教育資源中心」發給之研習通過證明（相關課程並有線上課程），另為使學校</text:span><text:bookmark-start text:name="_GoBack"/><text:span text:style-name="T20">及早</text:span><text:bookmark-end text:name="_GoBack"/><text:span text:style-name="T20">因應及準備，故自一百零八年一月一日起實施。現行第二款第四目之2順移為3。</text:span><text:span text:style-name="T20"/></text:p>
              </text:list-item>
              <text:list-item>
                <text:p text:style-name="P97"><text:span text:style-name="T20">其餘未修正。</text:span><text:span text:style-name="T20"/></text:p>
              </text:list-item>
            </text:list>
          </table:table-cell>
        </table:table-row>
        <table:table-row table:style-name="表格2.6">
          <table:table-cell table:style-name="表格2.A6" office:value-type="string">
            <text:p text:style-name="P129"><text:span text:style-name="T4">五、獎勵核配基準：本要點獎勵項目，分為辦學特色及行政運作</text:span><text:span text:style-name="T9">：</text:span><text:span text:style-name="T9"/></text:p>
            <text:list xml:id="list1367677518" text:style-name="WWNum3">
              <text:list-item>
                <text:p text:style-name="P202"><text:span text:style-name="T4">學校應符合下列各目規定，始得核配獎勵經費：</text:span><text:span text:style-name="T4"/></text:p>
              </text:list-item>
            </text:list>
            <text:list text:style-name="WWNum4">
              <text:list-item>
                <text:p text:style-name="P203"><text:span text:style-name="T4">專科以上學校總量發展規模與資源條件標準規定之「全校生師比」。</text:span><text:span text:style-name="T4"/></text:p>
              </text:list-item>
              <text:list-item>
                <text:p text:style-name="P203"><text:span text:style-name="T4">專科以上學校總量發展規模與資源條件標準規定之「應有校舍建築面積」。</text:span><text:span text:style-name="T4"/></text:p>
              </text:list-item>
              <text:list-item>
                <text:p text:style-name="P203"><text:span text:style-name="T4">專科以上學校總量發展規模與資源條件標準規定之「專任助理教授以上師資結構」。</text:span><text:span text:style-name="T4"/></text:p>
              </text:list-item>
              <text:list-item>
                <text:p text:style-name="P203"><text:span text:style-name="T3">近一</text:span><text:span text:style-name="T4">學年度</text:span><text:span text:style-name="T3">全校</text:span><text:span text:style-name="T4">新生註冊率應達百分之四十以上。</text:span><text:span text:style-name="T4"/></text:p>
              </text:list-item>
            </text:list>
            <text:list xml:id="list135632752305492" text:continue-list="list1367677518" text:style-name="WWNum3">
              <text:list-item>
                <text:p text:style-name="P202"><text:span text:style-name="T4">辦學特色（占獎勵經費百分之五十）：分為共同指標及自選指標。</text:span><text:span text:style-name="T4"/></text:p>
              </text:list-item>
            </text:list>
            <text:list xml:id="list2048233266" text:style-name="WWNum18">
              <text:list-item>
                <text:p text:style-name="P33"><text:span text:style-name="T30">共同指標：提升實務經驗師資成效</text:span><text:span text:style-name="T20">（占辦學特色百分之</text:span><text:span text:style-name="T23">三十二</text:span><text:span text:style-name="T20">）</text:span><text:span text:style-name="T20"/></text:p>
              </text:list-item>
            </text:list>
            <text:p text:style-name="P108"><draw:frame draw:style-name="fr1" draw:name="物件67" text:anchor-type="as-char" svg:width="7.925cm" svg:height="6.147cm" draw:z-index="0"><draw:object xlink:href="./Object 67" xlink:type="simple" xlink:show="embed" xlink:actuate="onLoad"/><draw:image xlink:href="./ObjectReplacements/Object 67" xlink:type="simple" xlink:show="embed" xlink:actuate="onLoad"/></draw:frame><text:span text:style-name="T12"/></text:p>
            <text:list xml:id="list135631344908443" text:continue-numbering="true" text:style-name="WWNum18">
              <text:list-item>
                <text:p text:style-name="P34"><text:span text:style-name="T30">自選指標（占辦學特色百分之</text:span><text:span text:style-name="T23">六十八</text:span><text:span text:style-name="T20">）：由學校自行選擇三項指標</text:span><text:span text:style-name="T23">參與核配</text:span><text:span text:style-name="T20">。 </text:span><text:span text:style-name="T20"/></text:p>
              </text:list-item>
            </text:list>
            <text:p text:style-name="P109"><draw:frame draw:style-name="fr1" draw:name="物件68" text:anchor-type="as-char" svg:width="2.344cm" svg:height="0.467cm" draw:z-index="0"><draw:object xlink:href="./Object 68" xlink:type="simple" xlink:show="embed" xlink:actuate="onLoad"/><draw:image xlink:href="./ObjectReplacements/Object 68" xlink:type="simple" xlink:show="embed" xlink:actuate="onLoad"/></draw:frame><text:span text:style-name="T14"/></text:p>
            <text:p text:style-name="P242"><draw:frame draw:style-name="fr1" draw:name="物件69" text:anchor-type="as-char" svg:width="8.961cm" svg:height="3.845cm" draw:z-index="0"><draw:object xlink:href="./Object 69" xlink:type="simple" xlink:show="embed" xlink:actuate="onLoad"/><draw:image xlink:href="./ObjectReplacements/Object 69" xlink:type="simple" xlink:show="embed" xlink:actuate="onLoad"/></draw:frame><text:span text:style-name="T31"/></text:p>
            <text:p text:style-name="P109"><draw:frame draw:style-name="fr1" draw:name="物件70" text:anchor-type="as-char" svg:width="3.364cm" svg:height="0.467cm" draw:z-index="0"><draw:object xlink:href="./Object 70" xlink:type="simple" xlink:show="embed" xlink:actuate="onLoad"/><draw:image xlink:href="./ObjectReplacements/Object 70" xlink:type="simple" xlink:show="embed" xlink:actuate="onLoad"/></draw:frame><text:span text:style-name="T3"/></text:p>
            <text:list xml:id="list3150109389" text:style-name="WWNum29">
              <text:list-item>
                <text:p text:style-name="P170"><text:span text:style-name="T3">產學合作及技術研發成效：</text:span><text:span text:style-name="T3"/></text:p>
              </text:list-item>
            </text:list>
            <text:list xml:id="list2889137452" text:style-name="WWNum19">
              <text:list-item>
                <text:p text:style-name="P35"><text:span text:style-name="T20">產學合作及技術研發成效</text:span><text:span text:style-name="T20"/></text:p>
              </text:list-item>
            </text:list>
            <text:p text:style-name="P87"><draw:frame draw:style-name="fr1" draw:name="物件71" text:anchor-type="as-char" svg:width="11.815cm" svg:height="2.178cm" draw:z-index="0"><draw:object xlink:href="./Object 71" xlink:type="simple" xlink:show="embed" xlink:actuate="onLoad"/><draw:image xlink:href="./ObjectReplacements/Object 71" xlink:type="simple" xlink:show="embed" xlink:actuate="onLoad"/></draw:frame><text:span text:style-name="T32"/></text:p>
            <text:list xml:id="list135631718387670" text:continue-numbering="true" text:style-name="WWNum19">
              <text:list-item>
                <text:p text:style-name="P35"><text:span text:style-name="T20">以上項目皆不包括本部補助之經費及學校自籌款。</text:span><text:span text:style-name="T20"/></text:p>
              </text:list-item>
            </text:list>
            <text:list xml:id="list135631275588469" text:continue-list="list3150109389" text:style-name="WWNum29">
              <text:list-item>
                <text:p text:style-name="P170"><text:span text:style-name="T3">教師多元升等成效</text:span><text:span text:style-name="T3"/></text:p>
              </text:list-item>
            </text:list>
            <text:p text:style-name="P237"><draw:frame draw:style-name="fr1" draw:name="物件72" text:anchor-type="as-char" svg:width="3.822cm" svg:height="2.464cm" draw:z-index="0"><draw:object xlink:href="./Object 72" xlink:type="simple" xlink:show="embed" xlink:actuate="onLoad"/><draw:image xlink:href="./ObjectReplacements/Object 72" xlink:type="simple" xlink:show="embed" xlink:actuate="onLoad"/></draw:frame><text:span text:style-name="T3"/></text:p>
            <text:list xml:id="list135632650976842" text:continue-numbering="true" text:style-name="WWNum29">
              <text:list-item>
                <text:p text:style-name="P170"><text:span text:style-name="T3">提升學生就業成效</text:span><text:span text:style-name="T3"/></text:p>
              </text:list-item>
            </text:list>
            <text:p text:style-name="P77"><draw:frame draw:style-name="fr1" draw:name="物件73" text:anchor-type="as-char" svg:width="6.803cm" svg:height="4.914cm" draw:z-index="0"><draw:object xlink:href="./Object 73" xlink:type="simple" xlink:show="embed" xlink:actuate="onLoad"/><draw:image xlink:href="./ObjectReplacements/Object 73" xlink:type="simple" xlink:show="embed" xlink:actuate="onLoad"/></draw:frame><text:span text:style-name="T33"/></text:p>
            <text:list xml:id="list135632371436815" text:continue-numbering="true" text:style-name="WWNum29">
              <text:list-item>
                <text:p text:style-name="P170"><text:span text:style-name="T3">國際化成效：</text:span><text:span text:style-name="T3"/></text:p>
              </text:list-item>
            </text:list>
            <text:list xml:id="list3199549079" text:style-name="WWNum114">
              <text:list-item>
                <text:p text:style-name="P36"><text:span text:style-name="T20">國際化成效</text:span><text:span text:style-name="T20"/></text:p>
              </text:list-item>
            </text:list>
            <text:p text:style-name="P85"><draw:frame draw:style-name="fr1" draw:name="物件74" text:anchor-type="as-char" svg:width="14.182cm" svg:height="1.64cm" draw:z-index="0"><draw:object xlink:href="./Object 74" xlink:type="simple" xlink:show="embed" xlink:actuate="onLoad"/><draw:image xlink:href="./ObjectReplacements/Object 74" xlink:type="simple" xlink:show="embed" xlink:actuate="onLoad"/></draw:frame><text:span text:style-name="T33"/></text:p>
            <text:list xml:id="list135632560777666" text:continue-numbering="true" text:style-name="WWNum114">
              <text:list-item>
                <text:p text:style-name="P36"><text:span text:style-name="T20">自辦國際交流經費僅列計學校全額自籌經費計畫</text:span><text:span text:style-name="T23">之實際執行金額</text:span><text:span text:style-name="T20">，不包括配合政府部門補助推動之計畫。</text:span><text:span text:style-name="T20"/></text:p>
              </text:list-item>
            </text:list>
            <text:list xml:id="list135631738827524" text:continue-list="list135632371436815" text:style-name="WWNum29">
              <text:list-item>
                <text:p text:style-name="P170"><text:span text:style-name="T3">學校自訂特色：</text:span><text:span text:style-name="T3"/></text:p>
              </text:list-item>
            </text:list>
            <text:list xml:id="list1282322236" text:style-name="WWNum87">
              <text:list-item>
                <text:p text:style-name="P37"><text:span text:style-name="T20">學校自訂特色</text:span><text:span text:style-name="T20"/></text:p>
              </text:list-item>
            </text:list>
            <text:p text:style-name="P78"><draw:frame draw:style-name="fr1" draw:name="物件75" text:anchor-type="as-char" svg:width="5.232cm" svg:height="1.487cm" draw:z-index="0"><draw:object xlink:href="./Object 75" xlink:type="simple" xlink:show="embed" xlink:actuate="onLoad"/><draw:image xlink:href="./ObjectReplacements/Object 75" xlink:type="simple" xlink:show="embed" xlink:actuate="onLoad"/></draw:frame><text:span text:style-name="T20"/></text:p>
            <text:list xml:id="list135631521046078" text:continue-numbering="true" text:style-name="WWNum87">
              <text:list-item>
                <text:p text:style-name="P37"><text:span text:style-name="T20">配合高等教育深耕計畫，鼓勵各校依其優勢與資源發展特色指標，該項特色指標由學校自訂(限一項)，不得與前四項重複，並敘明特色指標名稱、預期目標、執行成效、執行率及未來效益，由本部聘請專家學者予以評比。</text:span><text:span text:style-name="T20"/></text:p>
              </text:list-item>
            </text:list>
            <text:list xml:id="list135631245519507" text:continue-list="list135632752305492" text:style-name="WWNum3">
              <text:list-item>
                <text:p text:style-name="P202"><text:span text:style-name="T4">行政運作（占獎勵經費百分之五十）：分為整體發展經費支用計畫書、落實學校財務及校務資訊公開化及整體教學資源投入。</text:span><text:span text:style-name="T4"/></text:p>
              </text:list-item>
            </text:list>
            <text:list xml:id="list3857804897" text:style-name="WWNum88">
              <text:list-item>
                <text:p text:style-name="P38"><text:span text:style-name="T30">整體發展經費支用計畫書（占行政運作百分之六十三）：</text:span><text:span text:style-name="T30"/></text:p>
              </text:list-item>
            </text:list>
            <text:list text:style-name="WWNum115">
              <text:list-item>
                <text:p text:style-name="P171"><text:span text:style-name="T3">學校繳交之整體發展經費支用計畫書應配合校務發展計畫或高等教育深耕計畫提報之策略及作法，以有效運用整體發展經費。各校整體發展經費支用計畫書之成績，由本部聘請專家學者予以評比。</text:span><text:span text:style-name="T3"/></text:p>
              </text:list-item>
              <text:list-item>
                <text:p text:style-name="P172"><text:span text:style-name="T3">整體發展經費支用計畫書</text:span><text:span text:style-name="T3"/></text:p>
              </text:list-item>
            </text:list>
            <text:p text:style-name="P88"><draw:frame draw:style-name="fr1" draw:name="物件76" text:anchor-type="as-char" svg:width="5.646cm" svg:height="1.109cm" draw:z-index="0"><draw:object xlink:href="./Object 76" xlink:type="simple" xlink:show="embed" xlink:actuate="onLoad"/><draw:image xlink:href="./ObjectReplacements/Object 76" xlink:type="simple" xlink:show="embed" xlink:actuate="onLoad"/></draw:frame><text:span text:style-name="T20"/></text:p>
            <text:list xml:id="list135632276782731" text:continue-list="list3857804897" text:style-name="WWNum88">
              <text:list-item>
                <text:p text:style-name="P38"><text:span text:style-name="T30">落實學校財務及校務資訊公開化（占行政運作百分之七）：</text:span><text:span text:style-name="T30"/></text:p>
              </text:list-item>
            </text:list>
            <text:list text:style-name="WWNum89">
              <text:list-item>
                <text:p text:style-name="P173"><text:span text:style-name="T3">依各校前一學年度會計財務決算行政成績分配核算，成績未達八十分者為不合格，不得參與本小目經費核配。</text:span><text:span text:style-name="T3"/></text:p>
              </text:list-item>
              <text:list-item>
                <text:p text:style-name="P173"><text:span text:style-name="T3">落實學校財務及校務資訊公開化</text:span><text:span text:style-name="T3"/></text:p>
              </text:list-item>
            </text:list>
            <text:p text:style-name="P239"><draw:frame draw:style-name="fr1" draw:name="物件77" text:anchor-type="as-char" svg:width="3.963cm" svg:height="1.487cm" draw:z-index="0"><draw:object xlink:href="./Object 77" xlink:type="simple" xlink:show="embed" xlink:actuate="onLoad"/><draw:image xlink:href="./ObjectReplacements/Object 77" xlink:type="simple" xlink:show="embed" xlink:actuate="onLoad"/></draw:frame><text:span text:style-name="T3"/></text:p>
            <text:list xml:id="list135632763615390" text:continue-list="list135632276782731" text:style-name="WWNum88">
              <text:list-item>
                <text:p text:style-name="P38"><text:span text:style-name="T30">整體教學資源投入（占行政運作百分之三十）：</text:span><text:span text:style-name="T30"/></text:p>
              </text:list-item>
            </text:list>
            <text:list xml:id="list3220614265" text:style-name="WWNum90">
              <text:list-item>
                <text:p text:style-name="P174"><text:span text:style-name="T3">判斷是否參與核配</text:span><text:span text:style-name="T3"/></text:p>
              </text:list-item>
            </text:list>
            <text:p text:style-name="P230"><draw:frame draw:style-name="fr1" draw:name="物件78" text:anchor-type="as-char" svg:width="5.579cm" svg:height="2.658cm" draw:z-index="0"><draw:object xlink:href="./Object 78" xlink:type="simple" xlink:show="embed" xlink:actuate="onLoad"/><draw:image xlink:href="./ObjectReplacements/Object 78" xlink:type="simple" xlink:show="embed" xlink:actuate="onLoad"/></draw:frame><text:span text:style-name="T10"/></text:p>
            <text:list xml:id="list135631145940085" text:continue-numbering="true" text:style-name="WWNum90">
              <text:list-item>
                <text:p text:style-name="P174"><text:span text:style-name="T3">整體教學資源投入</text:span><text:span text:style-name="T3"/></text:p>
              </text:list-item>
            </text:list>
            <text:p text:style-name="P117"><draw:frame draw:style-name="fr1" draw:name="物件79" text:anchor-type="as-char" svg:width="3.963cm" svg:height="1.976cm" draw:z-index="0"><draw:object xlink:href="./Object 79" xlink:type="simple" xlink:show="embed" xlink:actuate="onLoad"/><draw:image xlink:href="./ObjectReplacements/Object 79" xlink:type="simple" xlink:show="embed" xlink:actuate="onLoad"/></draw:frame><text:span text:style-name="T3"/></text:p>
            <text:list xml:id="list135632573909910" text:continue-numbering="true" text:style-name="WWNum90">
              <text:list-item>
                <text:p text:style-name="P174"><text:span text:style-name="T3">以上項目依前一學年度決算數為準。</text:span><text:span text:style-name="T3"/></text:p>
              </text:list-item>
              <text:list-item>
                <text:p text:style-name="P174"><text:span text:style-name="T3">各校最高核配金額以本項經費百分之五為上限。</text:span><text:span text:style-name="T3"/></text:p>
              </text:list-item>
            </text:list>
            <text:list text:style-name="WWNum48">
              <text:list-item>
                <text:p text:style-name="P204"><text:span text:style-name="T7">增加獎勵指標：</text:span><text:span text:style-name="T3"/></text:p>
              </text:list-item>
            </text:list>
            <text:list xml:id="list2478273035" text:style-name="WWNum92">
              <text:list-item>
                <text:p text:style-name="P39"><text:span text:style-name="T23">優化師資待遇成效：</text:span><text:span text:style-name="T20"/></text:p>
              </text:list-item>
            </text:list>
            <text:list text:style-name="WWNum45">
              <text:list-item>
                <text:p text:style-name="P41"><text:span text:style-name="T23">專任師資待遇成效：</text:span><text:span text:style-name="T23"/></text:p>
              </text:list-item>
            </text:list>
            <text:list xml:id="list2263933481" text:style-name="WWNum93">
              <text:list-item>
                <text:p text:style-name="P45"><text:span text:style-name="T23">符合獎勵條件學校</text:span><text:span text:style-name="T23"/></text:p>
              </text:list-item>
            </text:list>
            <text:p text:style-name="P47"><text:span text:style-name="T23">＝學校自一百零八年一月一日起各職級</text:span><text:span text:style-name="T20">專任教師學術研究加給</text:span><text:span text:style-name="T23">支給基準≥公立學校各職級專任教師學術研究加給支給基準，未實施學術研究加給分級制。</text:span><text:span text:style-name="T23"/></text:p>
            <text:list xml:id="list135632858854066" text:continue-numbering="true" text:style-name="WWNum93">
              <text:list-item>
                <text:p text:style-name="P46"><text:span text:style-name="T23">專任師資待遇成效</text:span><text:span text:style-name="T23"/></text:p>
              </text:list-item>
            </text:list>
            <text:p text:style-name="P238"><draw:frame draw:style-name="fr1" draw:name="物件80" text:anchor-type="as-char" svg:width="4.805cm" svg:height="1.976cm" draw:z-index="0"><draw:object xlink:href="./Object 80" xlink:type="simple" xlink:show="embed" xlink:actuate="onLoad"/><draw:image xlink:href="./ObjectReplacements/Object 80" xlink:type="simple" xlink:show="embed" xlink:actuate="onLoad"/></draw:frame><text:span text:style-name="T3"/></text:p>
            <text:list xml:id="list135631815680681" text:continue-numbering="true" text:style-name="WWNum93">
              <text:list-item>
                <text:p text:style-name="P46"><text:span text:style-name="T23">以上教師不包括：</text:span><text:span text:style-name="T23"/></text:p>
              </text:list-item>
            </text:list>
            <text:list text:style-name="WWNum116">
              <text:list-item>
                <text:p text:style-name="P48"><text:span text:style-name="T23">本部辦理軍訓教官及護理教師分發及遷調，與本部所屬各高級中等以上學校之出缺派補之軍訓教官及護理教師。</text:span><text:span text:style-name="T23"/></text:p>
              </text:list-item>
              <text:list-item>
                <text:p text:style-name="P48"><text:span text:style-name="T23">護理實習臨床指導教師：各校護理或助產相關科系聘任之護理實習臨床指導教師。</text:span><text:span text:style-name="T23"/></text:p>
              </text:list-item>
            </text:list>
            <text:list text:style-name="WWNum91">
              <text:list-item>
                <text:p text:style-name="P42"><text:span text:style-name="T20">兼任師資待遇成效：</text:span><text:span text:style-name="T20"/></text:p>
              </text:list-item>
            </text:list>
            <text:list text:style-name="WWNum94">
              <text:list-item>
                <text:p text:style-name="P49"><text:span text:style-name="T20">符合獎勵條件學校=學校自一百零</text:span><text:span text:style-name="T23">八</text:span><text:span text:style-name="T20">年一月一日起各職級兼任教師鐘點費支給基準≥公立學校各職級兼任教師鐘點費支給基準。</text:span><text:span text:style-name="T20"/></text:p>
              </text:list-item>
              <text:list-item>
                <text:p text:style-name="P50"><text:span text:style-name="T20">兼任師資待遇成效</text:span><text:span text:style-name="T20"/></text:p>
              </text:list-item>
            </text:list>
            <text:p text:style-name="P231"><draw:frame draw:style-name="fr1" draw:name="物件81" text:anchor-type="as-char" svg:width="4.805cm" svg:height="1.976cm" draw:z-index="0"><draw:object xlink:href="./Object 81" xlink:type="simple" xlink:show="embed" xlink:actuate="onLoad"/><draw:image xlink:href="./ObjectReplacements/Object 81" xlink:type="simple" xlink:show="embed" xlink:actuate="onLoad"/></draw:frame><text:span text:style-name="T3"/></text:p>
            <text:list xml:id="list135633055085367" text:continue-list="list2478273035" text:style-name="WWNum92">
              <text:list-item>
                <text:p text:style-name="P40"><text:span text:style-name="T23">優化</text:span><text:span text:style-name="T20">專任師資增聘成效：</text:span><text:span text:style-name="T23"/></text:p>
              </text:list-item>
            </text:list>
            <text:list xml:id="list4013523677" text:style-name="WWNum95">
              <text:list-item>
                <text:p text:style-name="P43"><text:span text:style-name="T23">符合獎勵條件學校：</text:span><text:span text:style-name="T20">當學年度日間學制專任教師生師比績效優於前一學年度</text:span><text:span text:style-name="T23">，且</text:span><text:span text:style-name="T20">當學年度專任教師數大於前一學年度。</text:span><text:span text:style-name="T20"/></text:p>
              </text:list-item>
            </text:list>
            <text:p text:style-name="P51"><text:span text:style-name="T20">日間學制專任教師生師比</text:span><text:span text:style-name="T20"/></text:p>
            <text:p text:style-name="P238"><draw:frame draw:style-name="fr1" draw:name="物件82" text:anchor-type="as-char" svg:width="3.828cm" svg:height="0.998cm" draw:z-index="0"><draw:object xlink:href="./Object 82" xlink:type="simple" xlink:show="embed" xlink:actuate="onLoad"/><draw:image xlink:href="./ObjectReplacements/Object 82" xlink:type="simple" xlink:show="embed" xlink:actuate="onLoad"/></draw:frame><text:span text:style-name="T3"/></text:p>
            <text:list xml:id="list135631927878176" text:continue-numbering="true" text:style-name="WWNum95">
              <text:list-item>
                <text:p text:style-name="P44"><text:span text:style-name="T20">專任師資增聘成效</text:span><text:span text:style-name="T20"/></text:p>
              </text:list-item>
            </text:list>
            <text:p text:style-name="P238"><draw:frame draw:style-name="fr1" draw:name="物件83" text:anchor-type="as-char" svg:width="5.108cm" svg:height="1.976cm" draw:z-index="0"><draw:object xlink:href="./Object 83" xlink:type="simple" xlink:show="embed" xlink:actuate="onLoad"/><draw:image xlink:href="./ObjectReplacements/Object 83" xlink:type="simple" xlink:show="embed" xlink:actuate="onLoad"/></draw:frame><text:span text:style-name="T3"/></text:p>
            <text:list xml:id="list135632456623743" text:continue-numbering="true" text:style-name="WWNum95">
              <text:list-item>
                <text:p text:style-name="P43"><text:span text:style-name="T23">以上教師不包括：</text:span><text:span text:style-name="T20"/></text:p>
              </text:list-item>
            </text:list>
            <text:list text:style-name="WWNum121">
              <text:list-item>
                <text:p text:style-name="P52"><text:span text:style-name="T23">本部辦理軍訓教官及護理教師分發及遷調，與本部所屬各高級中等以上學校之出缺派補之軍訓教官及護理教師。</text:span><text:span text:style-name="T23"/></text:p>
              </text:list-item>
              <text:list-item>
                <text:p text:style-name="P52"><text:span text:style-name="T23">依專科以上學校總量發展規模與資源條件標準第四條附表一中華民國八十六年三月二十一日教育人員任用條例修正生效前已取得助教證書且繼續任教未中斷之現職人員。</text:span><text:span text:style-name="T23"/></text:p>
              </text:list-item>
            </text:list>
            <text:list xml:id="list135632377917294" text:continue-list="list135632456623743" text:style-name="WWNum95">
              <text:list-item>
                <text:p text:style-name="P43"><text:span text:style-name="T23">本項指標僅採計以學校自籌或獎勵補助經費聘任之專任教師，不包括以本部其他計畫經費聘任之專任教師。</text:span><text:span text:style-name="T23"/></text:p>
              </text:list-item>
            </text:list>
          </table:table-cell>
          <table:table-cell table:style-name="表格2.B6" office:value-type="string">
            <text:p text:style-name="P130"><text:span text:style-name="T4">五、獎勵核配基準：本要點獎勵項目，分為辦學特色及行政運作</text:span><text:span text:style-name="T9">：</text:span><text:span text:style-name="T9"/></text:p>
            <text:list xml:id="list250562540" text:style-name="WWNum27">
              <text:list-item>
                <text:p text:style-name="P205"><text:span text:style-name="T4">學校應符合下列各目規定，始得核配獎勵經費：</text:span><text:span text:style-name="T4"/></text:p>
              </text:list-item>
            </text:list>
            <text:list text:style-name="WWNum28">
              <text:list-item>
                <text:p text:style-name="P175"><text:span text:style-name="T4">專科以上學校總量發展規模與資源條件標準規定之「全校生師比」。</text:span><text:span text:style-name="T4"/></text:p>
              </text:list-item>
              <text:list-item>
                <text:p text:style-name="P175"><text:span text:style-name="T4">專科以上學校總量發展規模與資源條件標準規定之「應有校舍建築面積」。</text:span><text:span text:style-name="T4"/></text:p>
              </text:list-item>
              <text:list-item>
                <text:p text:style-name="P175"><text:span text:style-name="T4">專科以上學校總量發展規模與資源條件標準規定之「專任助理教授以上師資結構」。</text:span><text:span text:style-name="T4"/></text:p>
              </text:list-item>
              <text:list-item>
                <text:p text:style-name="P175"><text:span text:style-name="T3">近一</text:span><text:span text:style-name="T4">學年度</text:span><text:span text:style-name="T3">全校</text:span><text:span text:style-name="T4">新生註冊率應達百分之四十以上。</text:span><text:span text:style-name="T4"/></text:p>
              </text:list-item>
            </text:list>
            <text:list xml:id="list135632897720739" text:continue-list="list250562540" text:style-name="WWNum27">
              <text:list-item>
                <text:p text:style-name="P205"><text:span text:style-name="T4">辦學特色（占獎勵經費百分之五十）：分為共同指標及自選指標。</text:span><text:span text:style-name="T4"/></text:p>
              </text:list-item>
            </text:list>
            <text:list xml:id="list2025498154" text:style-name="WWNum49">
              <text:list-item>
                <text:p text:style-name="P176"><text:span text:style-name="T3">共同指標（占辦學特色百分之</text:span><text:span text:style-name="T7">四十</text:span><text:span text:style-name="T3">）：</text:span><text:span text:style-name="T3"/></text:p>
              </text:list-item>
            </text:list>
            <text:list xml:id="list1583320832" text:style-name="WWNum86">
              <text:list-item>
                <text:p text:style-name="P178"><text:span text:style-name="T3">提升實務經驗師資成效（占共同指標百分之</text:span><text:span text:style-name="T7">四十</text:span><text:span text:style-name="T3">）</text:span><text:span text:style-name="T7"/></text:p>
              </text:list-item>
            </text:list>
            <text:p text:style-name="P122"><draw:frame draw:style-name="fr1" draw:name="物件84" text:anchor-type="as-char" svg:width="7.925cm" svg:height="6.147cm" draw:z-index="0"><draw:object xlink:href="./Object 84" xlink:type="simple" xlink:show="embed" xlink:actuate="onLoad"/><draw:image xlink:href="./ObjectReplacements/Object 84" xlink:type="simple" xlink:show="embed" xlink:actuate="onLoad"/></draw:frame><text:span text:style-name="T11"/></text:p>
            <text:list xml:id="list135632732915655" text:continue-numbering="true" text:style-name="WWNum86">
              <text:list-item>
                <text:p text:style-name="P178"><text:span text:style-name="T3">優化專任師資成效</text:span><text:span text:style-name="T7">（占共同指標百分之六十）：</text:span><text:span text:style-name="T7"/></text:p>
              </text:list-item>
            </text:list>
            <text:list xml:id="list987920912" text:style-name="WWNum31">
              <text:list-item>
                <text:p text:style-name="P53"><text:span text:style-name="T23">專任師資待遇成效（占優化專任師資成效百分之四十）：</text:span><text:span text:style-name="T23"/></text:p>
              </text:list-item>
            </text:list>
            <text:list xml:id="list887752335" text:style-name="WWNum32">
              <text:list-item>
                <text:p text:style-name="P54"><text:span text:style-name="T20">當年度專任教師學術研究加給（未實施學術研究加給分級制）不低於公立學校標準，得參</text:span><text:span text:style-name="T23">與本小目經費核配。</text:span><text:span text:style-name="T23"/></text:p>
              </text:list-item>
              <text:list-item>
                <text:p text:style-name="P54"><text:span text:style-name="T20">專任師資待遇</text:span><text:span text:style-name="T23">成效</text:span><text:span text:style-name="T23"/></text:p>
              </text:list-item>
            </text:list>
            <text:p text:style-name="P238"><draw:frame draw:style-name="fr1" draw:name="物件85" text:anchor-type="as-char" svg:width="4.805cm" svg:height="1.976cm" draw:z-index="0"><draw:object xlink:href="./Object 85" xlink:type="simple" xlink:show="embed" xlink:actuate="onLoad"/><draw:image xlink:href="./ObjectReplacements/Object 85" xlink:type="simple" xlink:show="embed" xlink:actuate="onLoad"/></draw:frame><text:span text:style-name="T7"/></text:p>
            <text:list xml:id="list135632181033733" text:continue-numbering="true" text:style-name="WWNum32">
              <text:list-item>
                <text:p text:style-name="P54"><text:span text:style-name="T20">以上教師不包括本部介派之軍訓教官及護理教師、護理實習臨床指導教師及兼任教師。</text:span><text:span text:style-name="T20"/></text:p>
              </text:list-item>
            </text:list>
            <text:list xml:id="list135632054479054" text:continue-list="list987920912" text:style-name="WWNum31">
              <text:list-item>
                <text:p text:style-name="P53"><text:span text:style-name="T23">專任師資增聘成效</text:span><text:span text:style-name="T20">（占優化專任師資成效百分之六十）：</text:span><text:span text:style-name="T23"/></text:p>
              </text:list-item>
            </text:list>
            <text:list xml:id="list2836247246" text:style-name="WWNum76">
              <text:list-item>
                <text:p text:style-name="P55"><text:span text:style-name="T20">當年度各校日間學制專任教師生師比績效優於前一年度日間學制專任教師生師比，且當年度專任教師數減前一年度專任教師數大於零</text:span><text:span text:style-name="T23">，得參與本小目經費核配。</text:span><text:span text:style-name="T23"/></text:p>
              </text:list-item>
            </text:list>
            <text:p text:style-name="P58"><text:span text:style-name="T20">日間學制專任教師生師比</text:span><text:span text:style-name="T20"/></text:p>
            <text:p text:style-name="P238"><draw:frame draw:style-name="fr1" draw:name="物件86" text:anchor-type="as-char" svg:width="4.673cm" svg:height="0.998cm" draw:z-index="0"><draw:object xlink:href="./Object 86" xlink:type="simple" xlink:show="embed" xlink:actuate="onLoad"/><draw:image xlink:href="./ObjectReplacements/Object 86" xlink:type="simple" xlink:show="embed" xlink:actuate="onLoad"/></draw:frame><text:span text:style-name="T3"/></text:p>
            <text:list xml:id="list135631134643555" text:continue-numbering="true" text:style-name="WWNum76">
              <text:list-item>
                <text:p text:style-name="P56"><text:span text:style-name="T20">專任師資增聘成效</text:span><text:span text:style-name="T20"/></text:p>
              </text:list-item>
            </text:list>
            <text:p text:style-name="P238"><draw:frame draw:style-name="fr1" draw:name="物件87" text:anchor-type="as-char" svg:width="4.805cm" svg:height="2.953cm" draw:z-index="0"><draw:object xlink:href="./Object 87" xlink:type="simple" xlink:show="embed" xlink:actuate="onLoad"/><draw:image xlink:href="./ObjectReplacements/Object 87" xlink:type="simple" xlink:show="embed" xlink:actuate="onLoad"/></draw:frame><text:span text:style-name="T3"/></text:p>
            <text:list xml:id="list135632613087138" text:continue-numbering="true" text:style-name="WWNum76">
              <text:list-item>
                <text:p text:style-name="P57"><text:span text:style-name="T23">以上教師不包括本部介派之軍訓教官及護理教師、護理實習臨床指導教師及兼任教師。</text:span><text:span text:style-name="T23"/></text:p>
              </text:list-item>
            </text:list>
            <text:list xml:id="list135631242262071" text:continue-list="list2025498154" text:style-name="WWNum49">
              <text:list-item>
                <text:p text:style-name="P177"><text:span text:style-name="T3">自選指標（占辦學特色百分之六十）：由學校自行選擇三項指標，單一指標百分比應不少於百分之二十，並應為十之倍數。</text:span><text:span text:style-name="T3"/></text:p>
              </text:list-item>
            </text:list>
            <text:p text:style-name="P104"><draw:frame draw:style-name="fr1" draw:name="物件88" text:anchor-type="as-char" svg:width="1.797cm" svg:height="0.467cm" draw:z-index="0"><draw:object xlink:href="./Object 88" xlink:type="simple" xlink:show="embed" xlink:actuate="onLoad"/><draw:image xlink:href="./ObjectReplacements/Object 88" xlink:type="simple" xlink:show="embed" xlink:actuate="onLoad"/></draw:frame><text:span text:style-name="T14"/></text:p>
            <text:p text:style-name="P104"><draw:frame draw:style-name="fr1" draw:name="物件89" text:anchor-type="as-char" svg:width="11.485cm" svg:height="12.605cm" draw:z-index="0"><draw:object xlink:href="./Object 89" xlink:type="simple" xlink:show="embed" xlink:actuate="onLoad"/><draw:image xlink:href="./ObjectReplacements/Object 89" xlink:type="simple" xlink:show="embed" xlink:actuate="onLoad"/></draw:frame><text:span text:style-name="T13"/></text:p>
            <text:p text:style-name="P104"><draw:frame draw:style-name="fr1" draw:name="物件90" text:anchor-type="as-char" svg:width="3.364cm" svg:height="0.467cm" draw:z-index="0"><draw:object xlink:href="./Object 90" xlink:type="simple" xlink:show="embed" xlink:actuate="onLoad"/><draw:image xlink:href="./ObjectReplacements/Object 90" xlink:type="simple" xlink:show="embed" xlink:actuate="onLoad"/></draw:frame><text:span text:style-name="T14"/></text:p>
            <text:list xml:id="list3412990065" text:style-name="WWNum77">
              <text:list-item>
                <text:p text:style-name="P179"><text:span text:style-name="T3">產學合作及技術研發成效：</text:span><text:span text:style-name="T3"/></text:p>
              </text:list-item>
            </text:list>
            <text:list xml:id="list3785633511" text:style-name="WWNum78">
              <text:list-item>
                <text:p text:style-name="P59"><text:span text:style-name="T20">產學合作及技術研發成效</text:span><text:span text:style-name="T20"/></text:p>
              </text:list-item>
            </text:list>
            <text:p text:style-name="P87"><draw:frame draw:style-name="fr1" draw:name="物件91" text:anchor-type="as-char" svg:width="13.032cm" svg:height="2.716cm" draw:z-index="0"><draw:object xlink:href="./Object 91" xlink:type="simple" xlink:show="embed" xlink:actuate="onLoad"/><draw:image xlink:href="./ObjectReplacements/Object 91" xlink:type="simple" xlink:show="embed" xlink:actuate="onLoad"/></draw:frame><text:span text:style-name="T32"/></text:p>
            <text:list xml:id="list135632489518634" text:continue-numbering="true" text:style-name="WWNum78">
              <text:list-item>
                <text:p text:style-name="P59"><text:span text:style-name="T20">以上項目皆不包括本部補助之經費及學校自籌款。</text:span><text:span text:style-name="T20"/></text:p>
              </text:list-item>
            </text:list>
            <text:list xml:id="list135631884105013" text:continue-list="list3412990065" text:style-name="WWNum77">
              <text:list-item>
                <text:p text:style-name="P180"><text:span text:style-name="T3">教師多元升等成效</text:span><text:span text:style-name="T3"/></text:p>
              </text:list-item>
            </text:list>
            <text:p text:style-name="P123"><draw:frame draw:style-name="fr1" draw:name="物件92" text:anchor-type="as-char" svg:width="7.331cm" svg:height="1.487cm" draw:z-index="0"><draw:object xlink:href="./Object 92" xlink:type="simple" xlink:show="embed" xlink:actuate="onLoad"/><draw:image xlink:href="./ObjectReplacements/Object 92" xlink:type="simple" xlink:show="embed" xlink:actuate="onLoad"/></draw:frame><text:span text:style-name="T11"/></text:p>
            <text:list xml:id="list135631983212327" text:continue-numbering="true" text:style-name="WWNum77">
              <text:list-item>
                <text:p text:style-name="P180"><text:span text:style-name="T3">提升學生就業成效</text:span><text:span text:style-name="T3"/></text:p>
              </text:list-item>
            </text:list>
            <text:p text:style-name="P86"><draw:frame draw:style-name="fr1" draw:name="物件93" text:anchor-type="as-char" svg:width="6.72cm" svg:height="5.449cm" draw:z-index="0"><draw:object xlink:href="./Object 93" xlink:type="simple" xlink:show="embed" xlink:actuate="onLoad"/><draw:image xlink:href="./ObjectReplacements/Object 93" xlink:type="simple" xlink:show="embed" xlink:actuate="onLoad"/></draw:frame><text:span text:style-name="T33"/></text:p>
            <text:list xml:id="list135631165163690" text:continue-numbering="true" text:style-name="WWNum77">
              <text:list-item>
                <text:p text:style-name="P180"><text:span text:style-name="T3">國際化成效：</text:span><text:span text:style-name="T3"/></text:p>
              </text:list-item>
            </text:list>
            <text:list xml:id="list3312316122" text:style-name="WWNum79">
              <text:list-item>
                <text:p text:style-name="P60"><text:span text:style-name="T20">國際化成效</text:span><text:span text:style-name="T20"/></text:p>
              </text:list-item>
            </text:list>
            <text:p text:style-name="P80"><draw:frame draw:style-name="fr1" draw:name="物件94" text:anchor-type="as-char" svg:width="12.919cm" svg:height="2.178cm" draw:z-index="0"><draw:object xlink:href="./Object 94" xlink:type="simple" xlink:show="embed" xlink:actuate="onLoad"/><draw:image xlink:href="./ObjectReplacements/Object 94" xlink:type="simple" xlink:show="embed" xlink:actuate="onLoad"/></draw:frame><text:span text:style-name="T33"/></text:p>
            <text:list xml:id="list135631768345905" text:continue-numbering="true" text:style-name="WWNum79">
              <text:list-item>
                <text:p text:style-name="P60"><text:span text:style-name="T20">自辦國際交流經費僅列計學校全額自籌經費之計畫，不包括配合政府部門補助推動之計畫。</text:span><text:span text:style-name="T20"/></text:p>
              </text:list-item>
            </text:list>
            <text:list xml:id="list135631896572972" text:continue-list="list135631165163690" text:style-name="WWNum77">
              <text:list-item>
                <text:p text:style-name="P180"><text:span text:style-name="T3">學校自訂特色：</text:span><text:span text:style-name="T3"/></text:p>
              </text:list-item>
            </text:list>
            <text:list xml:id="list2361352463" text:style-name="WWNum80">
              <text:list-item>
                <text:p text:style-name="P61"><text:span text:style-name="T20">學校自訂特色</text:span><text:span text:style-name="T20"/></text:p>
              </text:list-item>
            </text:list>
            <text:p text:style-name="P79"><draw:frame draw:style-name="fr1" draw:name="物件95" text:anchor-type="as-char" svg:width="4.814cm" svg:height="1.976cm" draw:z-index="0"><draw:object xlink:href="./Object 95" xlink:type="simple" xlink:show="embed" xlink:actuate="onLoad"/><draw:image xlink:href="./ObjectReplacements/Object 95" xlink:type="simple" xlink:show="embed" xlink:actuate="onLoad"/></draw:frame><text:span text:style-name="T20"/></text:p>
            <text:list xml:id="list135631018906178" text:continue-numbering="true" text:style-name="WWNum80">
              <text:list-item>
                <text:p text:style-name="P61"><text:span text:style-name="T20">配合高等教育深耕計畫，鼓勵各校依其優勢與資源發展特色指標，該項特色指標由學校自訂(限一項)，不得與前四項重複，並敘明特色指標名稱、預期目標、執行成效、執行率及未來效益，由本部聘請專家學者予以評比。</text:span><text:span text:style-name="T20"/></text:p>
              </text:list-item>
            </text:list>
            <text:list xml:id="list135631998224615" text:continue-list="list135632897720739" text:style-name="WWNum27">
              <text:list-item>
                <text:p text:style-name="P206"><text:span text:style-name="T4">行政運作（占獎勵經費百分之</text:span><text:span text:style-name="T3">五十</text:span><text:span text:style-name="T4">）：</text:span><text:span text:style-name="T3">分為整體發展經費支用計畫書、落實學校財務及校務資訊公開化</text:span><text:span text:style-name="T4">及</text:span><text:span text:style-name="T3">整體教學資源投入</text:span><text:span text:style-name="T4">。</text:span><text:span text:style-name="T4"/></text:p>
              </text:list-item>
            </text:list>
            <text:list xml:id="list3475578117" text:style-name="WWNum81">
              <text:list-item>
                <text:p text:style-name="P181"><text:span text:style-name="T3">整體發展經費支用計畫書（占行政運作百分之六十三）：</text:span><text:span text:style-name="T3"/></text:p>
              </text:list-item>
            </text:list>
            <text:list text:style-name="WWNum82">
              <text:list-item>
                <text:p text:style-name="P182"><text:span text:style-name="T3">學校繳交之整體發展經費支用計畫書應配合校務發展計畫或高等教育深耕計畫提報之策略及作法，以有效運用整體發展經費。各校整體發展經費支用計畫書之成績，由本部聘請專家學者予以評比。</text:span><text:span text:style-name="T3"/></text:p>
              </text:list-item>
              <text:list-item>
                <text:p text:style-name="P182"><text:span text:style-name="T3">整體發展經費支用計畫書</text:span><text:span text:style-name="T3"/></text:p>
              </text:list-item>
            </text:list>
            <text:p text:style-name="P88"><draw:frame draw:style-name="fr1" draw:name="物件96" text:anchor-type="as-char" svg:width="4.676cm" svg:height="1.487cm" draw:z-index="0"><draw:object xlink:href="./Object 96" xlink:type="simple" xlink:show="embed" xlink:actuate="onLoad"/><draw:image xlink:href="./ObjectReplacements/Object 96" xlink:type="simple" xlink:show="embed" xlink:actuate="onLoad"/></draw:frame><text:span text:style-name="T20"/></text:p>
            <text:list xml:id="list135632099392948" text:continue-list="list3475578117" text:style-name="WWNum81">
              <text:list-item>
                <text:p text:style-name="P181"><text:span text:style-name="T3">落實學校財務及校務資訊公開化（占行政運作百分之七）：</text:span><text:span text:style-name="T3"/></text:p>
              </text:list-item>
            </text:list>
            <text:list text:style-name="WWNum83">
              <text:list-item>
                <text:p text:style-name="P183"><text:span text:style-name="T3">依各校前一學年度會計財務決算行政成績分配核算，成績未達八十分者為不合格，不得參與本小目經費核配。</text:span><text:span text:style-name="T3"/></text:p>
              </text:list-item>
              <text:list-item>
                <text:p text:style-name="P183"><text:span text:style-name="T3">落實學校財務及校務資訊公開化</text:span><text:span text:style-name="T3"/></text:p>
              </text:list-item>
            </text:list>
            <text:p text:style-name="P239"><draw:frame draw:style-name="fr1" draw:name="物件97" text:anchor-type="as-char" svg:width="3.963cm" svg:height="1.487cm" draw:z-index="0"><draw:object xlink:href="./Object 97" xlink:type="simple" xlink:show="embed" xlink:actuate="onLoad"/><draw:image xlink:href="./ObjectReplacements/Object 97" xlink:type="simple" xlink:show="embed" xlink:actuate="onLoad"/></draw:frame><text:span text:style-name="T3"/></text:p>
            <text:list xml:id="list135631233331256" text:continue-list="list135632099392948" text:style-name="WWNum81">
              <text:list-item>
                <text:p text:style-name="P181"><text:span text:style-name="T3">整體教學資源投入（占行政運作百分之三十）：</text:span><text:span text:style-name="T3"/></text:p>
              </text:list-item>
            </text:list>
            <text:list xml:id="list3870220852" text:style-name="WWNum84">
              <text:list-item>
                <text:p text:style-name="P208"><text:span text:style-name="T3">判斷是否參與核配</text:span><text:span text:style-name="T3"/></text:p>
              </text:list-item>
            </text:list>
            <text:p text:style-name="P105"><draw:frame draw:style-name="fr1" draw:name="物件98" text:anchor-type="as-char" svg:width="6.436cm" svg:height="2.658cm" draw:z-index="0"><draw:object xlink:href="./Object 98" xlink:type="simple" xlink:show="embed" xlink:actuate="onLoad"/><draw:image xlink:href="./ObjectReplacements/Object 98" xlink:type="simple" xlink:show="embed" xlink:actuate="onLoad"/></draw:frame><text:span text:style-name="T10"/></text:p>
            <text:list xml:id="list135632448584400" text:continue-numbering="true" text:style-name="WWNum84">
              <text:list-item>
                <text:p text:style-name="P208"><text:span text:style-name="T3">整體教學資源投入</text:span><text:span text:style-name="T3"/></text:p>
              </text:list-item>
            </text:list>
            <text:p text:style-name="P118"><draw:frame draw:style-name="fr1" draw:name="物件99" text:anchor-type="as-char" svg:width="4.237cm" svg:height="1.976cm" draw:z-index="0"><draw:object xlink:href="./Object 99" xlink:type="simple" xlink:show="embed" xlink:actuate="onLoad"/><draw:image xlink:href="./ObjectReplacements/Object 99" xlink:type="simple" xlink:show="embed" xlink:actuate="onLoad"/></draw:frame><text:span text:style-name="T3"/></text:p>
            <text:list xml:id="list135631955758319" text:continue-numbering="true" text:style-name="WWNum84">
              <text:list-item>
                <text:p text:style-name="P184"><text:span text:style-name="T3">以上項目</text:span><text:span text:style-name="T7">皆不包括本部補助之經費，並</text:span><text:span text:style-name="T3">依前一學年度決算數為準。</text:span><text:span text:style-name="T7"/></text:p>
              </text:list-item>
              <text:list-item>
                <text:p text:style-name="P184"><text:span text:style-name="T3">各校最高核配金額以本項經費百分之五為上限。</text:span><text:span text:style-name="T3"/></text:p>
              </text:list-item>
            </text:list>
            <text:list xml:id="list135632163601715" text:continue-list="list135631998224615" text:style-name="WWNum27">
              <text:list-item>
                <text:p text:style-name="P207"><text:span text:style-name="T3">提升兼任師資待遇成效</text:span><text:span text:style-name="T7">（不列入前三款比率）</text:span><text:span text:style-name="T3">：</text:span><text:span text:style-name="T3"/></text:p>
              </text:list-item>
            </text:list>
            <text:list text:style-name="WWNum85">
              <text:list-item>
                <text:p text:style-name="P185"><text:span text:style-name="T3">符合獎勵條件學校=學校自一百零七年一月一日起各職級兼任教師鐘點費支給基準≥公立學校各職級兼任教師鐘點費支給基準。</text:span><text:span text:style-name="T3"/></text:p>
              </text:list-item>
              <text:list-item>
                <text:p text:style-name="P185"><text:span text:style-name="T3">核算基準</text:span><text:span text:style-name="T3"/></text:p>
              </text:list-item>
            </text:list>
            <text:p text:style-name="P124"><draw:frame draw:style-name="fr1" draw:name="物件100" text:anchor-type="as-char" svg:width="4.244cm" svg:height="1.976cm" draw:z-index="0"><draw:object xlink:href="./Object 100" xlink:type="simple" xlink:show="embed" xlink:actuate="onLoad"/><draw:image xlink:href="./ObjectReplacements/Object 100" xlink:type="simple" xlink:show="embed" xlink:actuate="onLoad"/></draw:frame><text:span text:style-name="T3"/></text:p>
          </table:table-cell>
          <table:table-cell table:style-name="表格2.C6" office:value-type="string">
            <text:list text:style-name="WWNum96">
              <text:list-item>
                <text:p text:style-name="P62"><text:span text:style-name="T20">原列第二款第一目之2，優化專任師資成效(包括專任師資待遇成效及專任師資增聘成效)，為持續鼓勵學校增聘專任教師及比照公立學校標準提高專任教師學術研究加給，並依學校申請情形覈實核配，移至第四款增加獎勵指標。</text:span><text:span text:style-name="T20"/></text:p>
              </text:list-item>
              <text:list-item>
                <text:p text:style-name="P62"><text:span text:style-name="T20">配合上開指標調整，進而調整第二款第一目及第二目之比率。</text:span><text:span text:style-name="T20"/></text:p>
              </text:list-item>
              <text:list-item>
                <text:p text:style-name="P63"><text:span text:style-name="T20">第二款第二目為鼓勵學校發展特色，並依各校辦學特色覈實核配，減少因學校自選權重產生之核配差異，故修正學校僅須由五項自選指標自行選擇三項，不須再自訂權重，並修正彙整公式，以臻完善。</text:span><text:span text:style-name="T20"/></text:p>
              </text:list-item>
              <text:list-item>
                <text:p text:style-name="P63"><text:span text:style-name="T20">配合前開指標公式調整，進而修正第二款第二目之1至3序文，以臻完善。</text:span><text:span text:style-name="T20"/></text:p>
              </text:list-item>
              <text:list-item>
                <text:p text:style-name="P63"><text:span text:style-name="T20">修正第三款第三目之3，考量本項指標為學校投入「整體教學資源」之經費，即不論投入經費為學校自籌款或本部相關補助款，均用於購置學校教學資源所需，提升學校辦學品質，爰採計範圍不再扣除本部相關補助款項，以前一學年度決算數之數字為準。</text:span><text:span text:style-name="T20"/></text:p>
              </text:list-item>
              <text:list-item>
                <text:p text:style-name="P63"><text:span text:style-name="T20">原列第二款第一目之2，優化專任師資成效之專任師資待遇成效，配合一百零七年度軍公教調薪政策，本部以各校實際調整情形給予獎勵，以上專任師資係依「專科以上學校總量發展規模與資源條件標準」規定辦理；不包括薪資由政府支付之本部辦理分發及遷調，與本部所屬各高級中等以上學校之出缺派補之軍訓教官及護理教師、依教育部中華民國107年2月1日臺教人(四)字第1070018216B號函「公立大專校院教師學術研究加給表」未包括之護理實習臨床指導教師。有關專任、兼任教師之認定等事項，係依自一百零八年度起指標修正為以學校實際提升專任師資待遇所增加之經費作為核配標準；本項指標移列至第四款，比率由現行占共同指標百分之六十，修正為增加獎勵指標。</text:span><text:span text:style-name="T20"/></text:p>
              </text:list-item>
              <text:list-item>
                <text:p text:style-name="P62"><text:span text:style-name="T20">為持續鼓勵學校比照公立學校標準提升兼任教師鐘點費，修正第四款指標基準年度及計算公式，以學校提升兼任教師鐘點費所需之成本作為核配獎勵補助標準，並移列為增加獎勵指標。</text:span><text:span text:style-name="T20"/></text:p>
              </text:list-item>
              <text:list-item>
                <text:p text:style-name="P62"><text:span text:style-name="T20">原列第二款第一目之2優化專任師資成效之專任師資增聘成效，為鼓勵學校持續優化專任師資並以學校所需實際成本核配，自一百零八年度起本項指標移列至第四款第二目增加獎勵指標；以上專任師資係依「專科以上學校總量發展規模與資源條件標準」規定辦理；不包括薪資由政府支付之本部辦理分發及遷調，與本部所屬各高級中等以上學校之出缺派補之軍訓教官及護理教師。並考量現行護理師等國家考試均將實習時數列入門檻規定，顯示各校護理相關科目確有規劃實習課程及實習臨床指導教師之需求，且「專科以上學校總量發展規模與資源條件標準」第四條附表一業將設有護理科系之技專校院，聘任具有護理或助產士學位及護理或助產師執照之專任護理實習臨床指導教師，納入教師數計算，爰將各校增聘之護理或助產相關科系專任護理實習臨床指導教師（不包括其他醫事人員或其他專技人員實習之教師）納入核配計算；另為避免本部經費重複補助，爰本項指標以本部相關計畫經費聘任之專任教師，不列入核配。爰新增第四款第二目之三。</text:span><text:span text:style-name="T20"/></text:p>
              </text:list-item>
              <text:list-item>
                <text:p text:style-name="P62"><text:span text:style-name="T20">其餘未修正。</text:span><text:span text:style-name="T20"/></text:p>
              </text:list-item>
            </text:list>
          </table:table-cell>
        </table:table-row>
        <table:table-row table:style-name="表格2.7">
          <table:table-cell table:style-name="表格2.A7" office:value-type="string">
            <text:p text:style-name="P131"><text:span text:style-name="T3">六、前點核配基準未規定事項，得依其他相關規定辦理。</text:span><text:span text:style-name="T4"/></text:p>
          </table:table-cell>
          <table:table-cell table:style-name="表格2.B7" office:value-type="string">
            <text:list xml:id="list3008599254" text:style-name="WWNum33">
              <text:list-item>
                <text:p text:style-name="P7"><text:span text:style-name="T20">前點核配基準未規定事項，得依其他相關規定辦理。</text:span><text:span text:style-name="T21"/></text:p>
              </text:list-item>
            </text:list>
          </table:table-cell>
          <table:table-cell table:style-name="表格2.C7" office:value-type="string">
            <text:p text:style-name="P125"><text:span text:style-name="T3">本點未修正。</text:span><text:span text:style-name="T3"/></text:p>
          </table:table-cell>
        </table:table-row>
        <table:table-row table:style-name="表格2.8">
          <table:table-cell table:style-name="表格2.A8" office:value-type="string">
            <text:list xml:id="list135631485652042" text:continue-numbering="true" text:style-name="WWNum33">
              <text:list-item>
                <text:p text:style-name="P7"><text:span text:style-name="T20">獎勵補助經費審查、核配及經費訪視之審查：</text:span><text:span text:style-name="T20"/></text:p>
              </text:list-item>
            </text:list>
            <text:list xml:id="list3927854760" text:style-name="WWNum5">
              <text:list-item>
                <text:p text:style-name="P209"><text:span text:style-name="T3">本部為辦理獎勵、補助經費之審查及核配，應遴聘（派）學者、專家及機關代表組成審查小組。</text:span><text:span text:style-name="T3"/></text:p>
              </text:list-item>
              <text:list-item>
                <text:p text:style-name="P209"><text:span text:style-name="T3">學校依本要點規定申請獎勵、補助，經審查小組審查後，由本部核定之。</text:span><text:span text:style-name="T3"/></text:p>
              </text:list-item>
              <text:list-item>
                <text:p text:style-name="P209"><text:span text:style-name="T3">審查小組之組成、職掌及權責規定如下：</text:span><text:span text:style-name="T3"/></text:p>
              </text:list-item>
            </text:list>
            <text:list text:style-name="WWNum6">
              <text:list-item>
                <text:p text:style-name="P186"><text:span text:style-name="T4">審查小組由本部聘請專家學者及本部有關人員九人至十五人組成。</text:span><text:span text:style-name="T4"/></text:p>
              </text:list-item>
              <text:list-item>
                <text:p text:style-name="P186"><text:span text:style-name="T4">負責審查各校之重大缺失，依獎勵補助經費減計原則減計或凍結獎勵補助經費，每年得視實際情形調整減計經費，不受獎勵補助經費減計原則最高及最低減計經費之限制。</text:span><text:span text:style-name="T4"/></text:p>
              </text:list-item>
              <text:list-item>
                <text:p text:style-name="P186"><text:span text:style-name="T4">各項獎勵補助款經費核配有不合理之情形，審查小組得依循公平、公正之原則作適當調整。</text:span><text:span text:style-name="T4"/></text:p>
              </text:list-item>
              <text:list-item>
                <text:p text:style-name="P186"><text:span text:style-name="T4">依私立高級中等以上學校獎勵補助辦法第五條規定，審查學校、分校、分部符合相關規定者，得增加其獎勵、補助經費等相關事項。</text:span><text:span text:style-name="T4"/></text:p>
              </text:list-item>
            </text:list>
            <text:list xml:id="list135631959032556" text:continue-list="list3927854760" text:style-name="WWNum5">
              <text:list-item>
                <text:p text:style-name="P209"><text:span text:style-name="T3">經費訪視之審查：</text:span><text:span text:style-name="T3"/></text:p>
              </text:list-item>
            </text:list>
            <text:list text:style-name="WWNum8">
              <text:list-item>
                <text:p text:style-name="P187"><text:span text:style-name="T4">為瞭解學校之獎勵、補助經費執行，本部得辦理書面審查或赴學校訪視經費執行情形；其書面審查或訪視工作，得委託經核准立案之學術機構、團體辦理。受委託之學術機構、團體，應具備專業客觀能力。</text:span><text:span text:style-name="T4"/></text:p>
              </text:list-item>
              <text:list-item>
                <text:p text:style-name="P187"><text:span text:style-name="T4">本部或本部委由辦理之學術機構、團體，辦理專科學校、技術學院、科技大學之書面審查或訪視，依下列規定為之：</text:span><text:span text:style-name="T4"/></text:p>
              </text:list-item>
            </text:list>
            <text:list text:style-name="WWNum7">
              <text:list-item>
                <text:p text:style-name="P188"><text:span text:style-name="T3">組成</text:span><text:span text:style-name="T4">書面審查或</text:span><text:span text:style-name="T3">訪視小組，統籌整體</text:span><text:span text:style-name="T4">書面審查或</text:span><text:span text:style-name="T3">訪視事宜。</text:span><text:span text:style-name="T3"/></text:p>
              </text:list-item>
              <text:list-item>
                <text:p text:style-name="P188"><text:span text:style-name="T3">辦理訪視者，應</text:span><text:span text:style-name="T15">訂定訪視實施計畫，並於訪視前通知學校；計畫內容包括訪視項目、程序</text:span><text:span text:style-name="T3">及其他相關事項。</text:span><text:span text:style-name="T3"/></text:p>
              </text:list-item>
              <text:list-item>
                <text:p text:style-name="P188"><text:span text:style-name="T3">辦理書面審查或訪視說明會。</text:span><text:span text:style-name="T3"/></text:p>
              </text:list-item>
              <text:list-item>
                <text:p text:style-name="P188"><text:span text:style-name="T3">書面審查或訪視結束後，應彙整意見報告，由本部公告。</text:span><text:span text:style-name="T3"/></text:p>
              </text:list-item>
              <text:list-item>
                <text:p text:style-name="P188"><text:span text:style-name="T3">書面審查或訪視小組委員應迴避事項，依行政程序法規定辦理。</text:span><text:span text:style-name="T3"/></text:p>
              </text:list-item>
              <text:list-item>
                <text:p text:style-name="P188"><text:span text:style-name="T3">書面審查或訪視小組委員及參與人員對因書面審查或訪視工作而獲取之各項資訊，應負保密義務，非經本部同意，不得公開。</text:span><text:span text:style-name="T3"/></text:p>
              </text:list-item>
            </text:list>
          </table:table-cell>
          <table:table-cell table:style-name="表格2.B8" office:value-type="string">
            <text:list xml:id="list2253081877" text:style-name="WWNum34">
              <text:list-item>
                <text:p text:style-name="P8"><text:span text:style-name="T20">獎勵補助經費審查、核配及經費訪視之審查：</text:span><text:span text:style-name="T20"/></text:p>
              </text:list-item>
            </text:list>
            <text:list xml:id="list2526484908" text:style-name="WWNum35">
              <text:list-item>
                <text:p text:style-name="P210"><text:span text:style-name="T3">本部為辦理獎勵、補助經費之審查及核配，應遴聘（派）學者、專家及機關代表組成審查小組。</text:span><text:span text:style-name="T3"/></text:p>
              </text:list-item>
              <text:list-item>
                <text:p text:style-name="P210"><text:span text:style-name="T3">學校依本要點規定申請獎勵、補助，經審查小組審查後，由本部核定之。</text:span><text:span text:style-name="T3"/></text:p>
              </text:list-item>
              <text:list-item>
                <text:p text:style-name="P210"><text:span text:style-name="T3">審查小組之組成、職掌及權責規定如下：</text:span><text:span text:style-name="T3"/></text:p>
              </text:list-item>
            </text:list>
            <text:list text:style-name="WWNum36">
              <text:list-item>
                <text:p text:style-name="P189"><text:span text:style-name="T4">審查小組由本部聘請專家學者及本部有關人員九人至十五人組成。</text:span><text:span text:style-name="T4"/></text:p>
              </text:list-item>
              <text:list-item>
                <text:p text:style-name="P190"><text:span text:style-name="T4">負責審查各校之重大缺失，依獎勵補助經費減計原則減計或凍結獎勵補助經費，每年得視實際情形調整減計經費，不受獎勵補助經費減計原則最高及最低減計經費之限制。</text:span><text:span text:style-name="T4"/></text:p>
              </text:list-item>
              <text:list-item>
                <text:p text:style-name="P190"><text:span text:style-name="T4">各項獎勵補助款經費核配有不合理之情形，審查小組得依循公平、公正之原則作適當調整。</text:span><text:span text:style-name="T4"/></text:p>
              </text:list-item>
              <text:list-item>
                <text:p text:style-name="P190"><text:span text:style-name="T4">依私立高級中等以上學校獎勵補助辦法第五條規定，審查學校、分校、分部符合相關規定者，得增加其獎勵、補助經費等相關事項。</text:span><text:span text:style-name="T4"/></text:p>
              </text:list-item>
            </text:list>
            <text:list xml:id="list135632323066186" text:continue-list="list2526484908" text:style-name="WWNum35">
              <text:list-item>
                <text:p text:style-name="P210"><text:span text:style-name="T3">經費訪視之審查：</text:span><text:span text:style-name="T3"/></text:p>
              </text:list-item>
            </text:list>
            <text:list text:style-name="WWNum37">
              <text:list-item>
                <text:p text:style-name="P191"><text:span text:style-name="T4">為瞭解學校之獎勵、補助經費執行，本部得辦理書面審查或赴學校訪視經費執行情形；其書面審查或訪視工作，得委託經核准立案之學術機構、團體辦理。受委託之學術機構、團體，應具備專業客觀能力。</text:span><text:span text:style-name="T4"/></text:p>
              </text:list-item>
              <text:list-item>
                <text:p text:style-name="P192"><text:span text:style-name="T4">本部或本部委由辦理之學術機構、團體，辦理專科學校、技術學院、科技大學之書面審查或訪視，依下列規定為之：</text:span><text:span text:style-name="T4"/></text:p>
              </text:list-item>
            </text:list>
            <text:list text:style-name="WWNum38">
              <text:list-item>
                <text:p text:style-name="P193"><text:span text:style-name="T3">組成</text:span><text:span text:style-name="T4">書面審查或</text:span><text:span text:style-name="T3">訪視小組，統籌整體</text:span><text:span text:style-name="T4">書面審查或</text:span><text:span text:style-name="T3">訪視事宜。</text:span><text:span text:style-name="T3"/></text:p>
              </text:list-item>
              <text:list-item>
                <text:p text:style-name="P194"><text:span text:style-name="T3">辦理訪視者，應</text:span><text:span text:style-name="T15">訂定訪視實施計畫，並於訪視前通知學校；計畫內容包括訪視項目、程序</text:span><text:span text:style-name="T3">及其他相關事項。</text:span><text:span text:style-name="T3"/></text:p>
              </text:list-item>
              <text:list-item>
                <text:p text:style-name="P193"><text:span text:style-name="T3">辦理書面審查或訪視說明會。</text:span><text:span text:style-name="T3"/></text:p>
              </text:list-item>
              <text:list-item>
                <text:p text:style-name="P193"><text:span text:style-name="T3">書面審查或訪視結束後，應彙整意見報告，由本部公告。</text:span><text:span text:style-name="T3"/></text:p>
              </text:list-item>
              <text:list-item>
                <text:p text:style-name="P193"><text:span text:style-name="T3">書面審查或訪視小組委員應迴避事項，依行政程序法規定辦理。</text:span><text:span text:style-name="T3"/></text:p>
              </text:list-item>
              <text:list-item>
                <text:p text:style-name="P193"><text:span text:style-name="T3">書面審查或訪視小組委員及參與人員對因書面審查或訪視工作而獲取之各項資訊，應負保密義務，非經本部同意，不得公開。</text:span><text:span text:style-name="T3"/></text:p>
              </text:list-item>
            </text:list>
          </table:table-cell>
          <table:table-cell table:style-name="表格2.C8" office:value-type="string">
            <text:p text:style-name="P132"><text:span text:style-name="T3">本點未修正。</text:span><text:span text:style-name="T3"/></text:p>
          </table:table-cell>
        </table:table-row>
        <table:table-row table:style-name="表格2.9">
          <table:table-cell table:style-name="表格2.A9" office:value-type="string">
            <text:list xml:id="list135632924677740" text:continue-list="list2253081877" text:style-name="WWNum34">
              <text:list-item>
                <text:p text:style-name="P8"><text:span text:style-name="T20">獎勵補助經費</text:span><text:span text:style-name="T21">減計</text:span><text:span text:style-name="T20">原則：</text:span><text:span text:style-name="T20"/></text:p>
              </text:list-item>
            </text:list>
            <text:list xml:id="list2950496636" text:style-name="WWNum15">
              <text:list-item>
                <text:p text:style-name="P139"><text:span text:style-name="T3">行政考核：因行政（包括財務及資料庫查核）缺失經本部相關單位糾正或限期改善者或經本部委託單位通知者，依下列方式提請審查小組討論，</text:span><text:span text:style-name="T4">減計</text:span><text:span text:style-name="T3">及凍結其全部或部分金額：</text:span><text:span text:style-name="T3"/></text:p>
              </text:list-item>
            </text:list>
            <text:list text:style-name="WWNum16">
              <text:list-item>
                <text:p text:style-name="P211"><text:span text:style-name="T17">學校</text:span><text:span text:style-name="T3">違反私立學校法第四十五條第一項或有第八十條第一項所定情形之一，曾經本部糾正：得</text:span><text:span text:style-name="T4">減計</text:span><text:span text:style-name="T3">全部獎勵經費。</text:span><text:span text:style-name="T3"/></text:p>
              </text:list-item>
              <text:list-item>
                <text:p text:style-name="P211"><text:span text:style-name="T17">學校違反前目以外法令規定，情節重大，</text:span><text:span text:style-name="T3">曾經本部糾正或限期整頓改</text:span><text:span text:style-name="T17">善，屆期仍未改善：得於新臺幣一千萬元之</text:span><text:span text:style-name="T3">範圍內</text:span><text:span text:style-name="T4">減計</text:span><text:span text:style-name="T3">獎勵經費。</text:span><text:span text:style-name="T3"/></text:p>
              </text:list-item>
              <text:list-item>
                <text:p text:style-name="P211"><text:span text:style-name="T17">學校違反第一目以外法令規定，情節重大，曾經本部糾正或限期整頓改善，屆期已改善：得於新臺幣五百萬元之範圍內</text:span><text:span text:style-name="T4">減計</text:span><text:span text:style-name="T3">獎勵經費。</text:span><text:span text:style-name="T3"/></text:p>
              </text:list-item>
              <text:list-item>
                <text:p text:style-name="P211"><text:span text:style-name="T4">學校</text:span><text:span text:style-name="T17">違反第一目以外法令規定，情節輕微，曾經本部糾正或限期整頓改善，屆期仍未改善：得於新臺幣</text:span><text:span text:style-name="T15">一百萬元之範圍內</text:span><text:span text:style-name="T4">減計</text:span><text:span text:style-name="T15">獎勵經費。</text:span><text:span text:style-name="T17"/></text:p>
              </text:list-item>
              <text:list-item>
                <text:p text:style-name="P211"><text:span text:style-name="T4">學校</text:span><text:span text:style-name="T17">有前四目情事，情節嚴重，或有連續年度相同違失之情事，得加重</text:span><text:span text:style-name="T4">減計</text:span><text:span text:style-name="T17">其獎勵經費。</text:span><text:span text:style-name="T17"/></text:p>
              </text:list-item>
              <text:list-item>
                <text:p text:style-name="P211"><text:span text:style-name="T17">同一缺失事由以連續</text:span><text:span text:style-name="T4">減計</text:span><text:span text:style-name="T17">三年為原則，其以後年度視該缺失是否改善或改善程度，增減其</text:span><text:span text:style-name="T4">減計</text:span><text:span text:style-name="T17">經費。</text:span><text:span text:style-name="T17"/></text:p>
              </text:list-item>
            </text:list>
            <text:list xml:id="list135632143705989" text:continue-list="list2950496636" text:style-name="WWNum15">
              <text:list-item>
                <text:p text:style-name="P140"><text:span text:style-name="T3">近</text:span><text:span text:style-name="T7">二</text:span><text:span text:style-name="T3">學年度全校新生註冊率</text:span><text:span text:style-name="T7">均未達百分之七十以上之情形者，依近一學年度全校新生註冊率減計獎勵經費，</text:span><text:span text:style-name="T4">減計</text:span><text:span text:style-name="T3">基準如下：</text:span><text:span text:style-name="T3"/></text:p>
              </text:list-item>
            </text:list>
            <text:list text:style-name="WWNum17">
              <text:list-item>
                <text:p text:style-name="P216"><text:span text:style-name="T3">註冊率百分之</text:span><text:span text:style-name="T19">六十</text:span><text:span text:style-name="T3">以上未達百分之</text:span><text:span text:style-name="T19">七十</text:span><text:span text:style-name="T3">：減計其獎勵經費百分之三十。</text:span><text:span text:style-name="T3"/></text:p>
              </text:list-item>
              <text:list-item>
                <text:p text:style-name="P216"><text:span text:style-name="T3">註冊率百分之</text:span><text:span text:style-name="T19">五十</text:span><text:span text:style-name="T3">以上未達百分之</text:span><text:span text:style-name="T19">六十</text:span><text:span text:style-name="T3">：</text:span><text:span text:style-name="T4">減計其</text:span><text:span text:style-name="T3">獎勵經費百分之四十。</text:span><text:span text:style-name="T3"/></text:p>
              </text:list-item>
              <text:list-item>
                <text:p text:style-name="P216"><text:span text:style-name="T3">註冊率百分之</text:span><text:span text:style-name="T19">四十</text:span><text:span text:style-name="T3">以上未達百分之</text:span><text:span text:style-name="T19">五十</text:span><text:span text:style-name="T3">：</text:span><text:span text:style-name="T4">減計其</text:span><text:span text:style-name="T3">獎勵經費百分之五十。</text:span><text:span text:style-name="T3"/></text:p>
              </text:list-item>
              <text:list-item>
                <text:p text:style-name="P216"><text:span text:style-name="T17">註冊</text:span><text:span text:style-name="T19">率未達百分之七十之學校，其設有農林漁牧及工業領域產業類科者，經扣除農林漁牧及工業領域產業類科新生人數，重新計算註冊率後高於原註冊率，則以較高之註冊率列計。</text:span><text:span text:style-name="T19"/></text:p>
              </text:list-item>
            </text:list>
            <text:list xml:id="list135632648270692" text:continue-list="list135632143705989" text:style-name="WWNum15">
              <text:list-item>
                <text:p text:style-name="P141"><text:span text:style-name="T3">學校以修課人數未達學校規定之基本開課人數，未開必修課且未提供學生相關協助；或因教師單一課程之修課人數低於學校規定基本開課人數，而以人時制採計教師基本授課時數，影響教師合理教學負擔及教學成效者，本部將列入</text:span><text:span text:style-name="T4">減計</text:span><text:span text:style-name="T3">獎勵補助經費及專科以上學校維護學生受教權益專案訪視之參考。</text:span><text:span text:style-name="T3"/></text:p>
              </text:list-item>
              <text:list-item>
                <text:p text:style-name="P141"><text:span text:style-name="T3">學校使用獎勵補助經費有違反法令與指定用途不合或未依核定計畫運用者，得依私立學校法第六十條規定，除依法令追究相關責任外，得命其繳回部分或全部之獎勵補助經費。</text:span><text:span text:style-name="T3"/></text:p>
              </text:list-item>
              <text:list-item>
                <text:p text:style-name="P141"><text:span text:style-name="T3">新改制專科學校或新設立之學校有第一款各目事由，得依其情節輕重</text:span><text:span text:style-name="T4">減計</text:span><text:span text:style-name="T3">或凍結補助經費。</text:span><text:span text:style-name="T3"/></text:p>
              </text:list-item>
              <text:list-item>
                <text:p text:style-name="P141"><text:span text:style-name="T3">學校有第一款各目事由之一，致本部</text:span><text:span text:style-name="T4">減計</text:span><text:span text:style-name="T3">其獎勵經費者，應於收到本部正式公文之日起一個月內向本部提出申覆，由審查小組再行審查。原</text:span><text:span text:style-name="T4">減計</text:span><text:span text:style-name="T3">理由與事實有錯誤者，得視情節輕重撤銷全部或一部分之</text:span><text:span text:style-name="T4">減計</text:span><text:span text:style-name="T3">款項。受凍結獎勵經費之學校於當年度九月三十日前改善缺失，並報本部備查者，得於十月三十一日前提出相關佐證資料再報本部審查；原凍結理由消失或缺失已全部或部分改善者，得撤銷全部或一部分之凍結款項，逾期者，凍結之獎勵補助經費不列入審查。</text:span><text:span text:style-name="T3"/></text:p>
              </text:list-item>
            </text:list>
          </table:table-cell>
          <table:table-cell table:style-name="表格2.B9" office:value-type="string">
            <text:list text:style-name="WWNum41">
              <text:list-item>
                <text:p text:style-name="P9"><text:span text:style-name="T20">獎勵補助經費</text:span><text:span text:style-name="T21">減計</text:span><text:span text:style-name="T20">原則：</text:span><text:span text:style-name="T20"/></text:p>
              </text:list-item>
            </text:list>
            <text:list xml:id="list2735213518" text:style-name="WWNum39">
              <text:list-item>
                <text:p text:style-name="P142"><text:span text:style-name="T3">行政考核：因行政（包括財務及資料庫查核）缺失經本部相關單位糾正或限期改善者或經本部委託單位通知者，依下列方式提請審查小組討論，</text:span><text:span text:style-name="T4">減計</text:span><text:span text:style-name="T3">及凍結其全部或部分金額：</text:span><text:span text:style-name="T3"/></text:p>
              </text:list-item>
            </text:list>
            <text:list text:style-name="WWNum40">
              <text:list-item>
                <text:p text:style-name="P212"><text:span text:style-name="T17">學校</text:span><text:span text:style-name="T3">違反私立學校法第四十五條第一項或有第八十條第一項所定情形之一，曾經本部糾正：得</text:span><text:span text:style-name="T4">減計</text:span><text:span text:style-name="T3">全部獎勵經費。</text:span><text:span text:style-name="T3"/></text:p>
              </text:list-item>
              <text:list-item>
                <text:p text:style-name="P212"><text:span text:style-name="T17">學校違反前目以外法令規定，情節重大，</text:span><text:span text:style-name="T3">曾經本部糾正或限期整頓改</text:span><text:span text:style-name="T17">善，屆期仍未改善：得於新臺幣一千萬元之</text:span><text:span text:style-name="T3">範圍內</text:span><text:span text:style-name="T4">減計</text:span><text:span text:style-name="T3">獎勵經費。</text:span><text:span text:style-name="T3"/></text:p>
              </text:list-item>
              <text:list-item>
                <text:p text:style-name="P212"><text:span text:style-name="T17">學校違反第一目以外法令規定，情節重大，曾經本部糾正或限期整頓改善，屆期已改善：得於新臺幣五百萬元之範圍內</text:span><text:span text:style-name="T4">減計</text:span><text:span text:style-name="T3">獎勵經費。</text:span><text:span text:style-name="T3"/></text:p>
              </text:list-item>
              <text:list-item>
                <text:p text:style-name="P212"><text:span text:style-name="T17">學校違反第一目以外法令規定，情節輕微，曾經本部糾正或限期整頓改善，屆期仍未改善：得於新臺幣</text:span><text:span text:style-name="T15">一百萬元之範圍內</text:span><text:span text:style-name="T4">減計</text:span><text:span text:style-name="T15">獎勵經費。</text:span><text:span text:style-name="T17"/></text:p>
              </text:list-item>
              <text:list-item>
                <text:p text:style-name="P212"><text:span text:style-name="T4">學校</text:span><text:span text:style-name="T17">有前四目情事，情節嚴重，或有連續年度相同違失之情事，得加重</text:span><text:span text:style-name="T4">減計</text:span><text:span text:style-name="T17">其獎勵經費。</text:span><text:span text:style-name="T17"/></text:p>
              </text:list-item>
              <text:list-item>
                <text:p text:style-name="P212"><text:span text:style-name="T17">同一缺失事由以連續</text:span><text:span text:style-name="T4">減計</text:span><text:span text:style-name="T17">三年為原則，其以後年度視該缺失是否改善或改善程度，增減其</text:span><text:span text:style-name="T4">減計</text:span><text:span text:style-name="T17">經費。</text:span><text:span text:style-name="T17"/></text:p>
              </text:list-item>
            </text:list>
            <text:list xml:id="list135631266908909" text:continue-list="list2735213518" text:style-name="WWNum39">
              <text:list-item>
                <text:p text:style-name="P143"><text:span text:style-name="T3">近一學年度全校新生註冊率，列入</text:span><text:span text:style-name="T4">減計</text:span><text:span text:style-name="T3">獎勵經費之基準如下：</text:span><text:span text:style-name="T3"/></text:p>
              </text:list-item>
            </text:list>
            <text:list text:style-name="WWNum101">
              <text:list-item>
                <text:p text:style-name="P213"><text:span text:style-name="T17">註冊</text:span><text:span text:style-name="T3">率百分之</text:span><text:span text:style-name="T19">六十</text:span><text:span text:style-name="T3">以上未達</text:span><text:span text:style-name="T17">百分之七十</text:span><text:span text:style-name="T3">：減計其獎勵經費百分之三十。</text:span><text:span text:style-name="T3"/></text:p>
              </text:list-item>
              <text:list-item>
                <text:p text:style-name="P213"><text:span text:style-name="T17">註冊</text:span><text:span text:style-name="T3">率百分之</text:span><text:span text:style-name="T19">五十</text:span><text:span text:style-name="T3">以上未達百分之</text:span><text:span text:style-name="T19">六十</text:span><text:span text:style-name="T3">：</text:span><text:span text:style-name="T4">減計其</text:span><text:span text:style-name="T3">獎勵經費百分之四十。</text:span><text:span text:style-name="T3"/></text:p>
              </text:list-item>
              <text:list-item>
                <text:p text:style-name="P213"><text:span text:style-name="T3">註冊率百分之</text:span><text:span text:style-name="T19">四十</text:span><text:span text:style-name="T3">以上未達</text:span><text:span text:style-name="T17">百分之五十</text:span><text:span text:style-name="T3">：</text:span><text:span text:style-name="T4">減計其</text:span><text:span text:style-name="T3">獎勵經費百分之五十。</text:span><text:span text:style-name="T3"/></text:p>
              </text:list-item>
              <text:list-item>
                <text:p text:style-name="P213"><text:span text:style-name="T17">註冊</text:span><text:span text:style-name="T19">率未達百分之七十之學校，其設有農林漁牧及工業領域產業類科者，經扣除農林漁牧及工業領域產業類科新生人數，重新計算註冊率後高於原註冊率，則以較高之註冊率列計。</text:span><text:span text:style-name="T19"/></text:p>
              </text:list-item>
            </text:list>
            <text:list xml:id="list135632371315436" text:continue-list="list135631266908909" text:style-name="WWNum39">
              <text:list-item>
                <text:p text:style-name="P144"><text:span text:style-name="T3">學校以修課人數未達學校規定之基本開課人數，未開必修課且未提供學生相關協助；或因教師單一課程之修課人數低於學校規定基本開課人數，而以人時制採計教師基本授課時數，影響教師合理教學負擔及教學成效者，本部將列入</text:span><text:span text:style-name="T4">減計</text:span><text:span text:style-name="T3">獎勵補助經費及專科以上學校維護學生受教權益專案訪視之參考。</text:span><text:span text:style-name="T3"/></text:p>
              </text:list-item>
              <text:list-item>
                <text:p text:style-name="P144"><text:span text:style-name="T3">學校使用獎勵補助經費有違反法令與指定用途不合或未依核定計畫運用者，得依私立學校法第六十條規定，除依法令追究相關責任外，得命其繳回部分或全部之獎勵補助經費。</text:span><text:span text:style-name="T3"/></text:p>
              </text:list-item>
              <text:list-item>
                <text:p text:style-name="P144"><text:span text:style-name="T3">新改制專科學校或新設立之學校有第一款各目事由，得依其情節輕重</text:span><text:span text:style-name="T4">減計</text:span><text:span text:style-name="T3">或凍結補助經費。</text:span><text:span text:style-name="T3"/></text:p>
              </text:list-item>
              <text:list-item>
                <text:p text:style-name="P144"><text:span text:style-name="T3">學校有第一款各目事由之一，致本部</text:span><text:span text:style-name="T4">減計</text:span><text:span text:style-name="T3">其獎勵經費者，應於收到本部正式公文之日起一個月內向本部提出申覆，由審查小組再行審查。原</text:span><text:span text:style-name="T4">減計</text:span><text:span text:style-name="T3">理由與事實有錯誤者，得視情節輕重撤銷全部或一部分之</text:span><text:span text:style-name="T4">減計</text:span><text:span text:style-name="T3">款項。受凍結獎勵經費之學校於當年度九月三十日前改善缺失，並報本部備查者，得於十月三十一日前提出相關佐證資料再報本部審查；原凍結理由消失或缺失已全部或部分改善者，得撤銷全部或一部分之凍結款項，逾期者，凍結之獎勵補助經費不列入審查。</text:span><text:span text:style-name="T3"/></text:p>
              </text:list-item>
            </text:list>
          </table:table-cell>
          <table:table-cell table:style-name="表格2.C9" office:value-type="string">
            <text:list text:style-name="WWNum97">
              <text:list-item>
                <text:p text:style-name="P64"><text:span text:style-name="T20">考量近年少子女化趨勢日趨嚴峻，私立技專校院招生不易，註冊率未達標準者需同時面臨扣減招生名額及獎勵補助經費之雙重壓力，且為與總量標準一致，修正第二款全校新生註冊率減計基準由近一學年度未達減計改為近二學年度均未達基準者，依近一學年度全校新生註冊率減計獎勵經費。</text:span><text:span text:style-name="T20"/></text:p>
              </text:list-item>
              <text:list-item>
                <text:p text:style-name="P64"><text:span text:style-name="T20">其餘未修正。</text:span><text:span text:style-name="T20"/></text:p>
              </text:list-item>
            </text:list>
          </table:table-cell>
        </table:table-row>
        <table:table-row table:style-name="表格2.10">
          <table:table-cell table:style-name="表格2.A10" office:value-type="string">
            <text:list text:style-name="WWNum43">
              <text:list-item>
                <text:p text:style-name="P65"><text:span text:style-name="T20">申請原則及注意事項：</text:span><text:span text:style-name="T20"/></text:p>
              </text:list-item>
            </text:list>
            <text:list xml:id="list843109493" text:style-name="WWNum100">
              <text:list-item>
                <text:p text:style-name="P145"><text:span text:style-name="T3">申請及使用本獎勵補助經費，應依下列規定辦理：</text:span><text:span text:style-name="T3"/></text:p>
              </text:list-item>
            </text:list>
            <text:list text:style-name="WWNum103">
              <text:list-item>
                <text:p text:style-name="P217"><text:span text:style-name="T17">本獎勵補助經費之使用，應依政府採購法第四條、教育部補助及委辦經費核撥結報作業要點等相關規定辦理。</text:span><text:span text:style-name="T16"/></text:p>
              </text:list-item>
              <text:list-item>
                <text:p text:style-name="P217"><text:span text:style-name="T17">學校</text:span><text:span text:style-name="T16">應自籌本獎勵補助經費十分之一以上額度為配合款。</text:span><text:span text:style-name="T16"/></text:p>
              </text:list-item>
              <text:list-item>
                <text:p text:style-name="P217"><text:span text:style-name="T16">各校應成立專責小組負責規劃學校</text:span><text:span text:style-name="T17">整體</text:span><text:span text:style-name="T16">發展獎勵補助經費支用計畫，成員應包含各科系（包含共同科）代表，由各科系自行推舉產生。但內部專兼任稽核人員</text:span><text:span text:style-name="T17">不得</text:span><text:span text:style-name="T16">擔任之。</text:span><text:span text:style-name="T16"/></text:p>
              </text:list-item>
              <text:list-item>
                <text:p text:style-name="P217"><text:span text:style-name="T17">各校應於每年十一月三十日前，提出次年度經費支用計畫書報本部審查；經費核定後學校應依審查結果進行修正，並提交修正支用計畫書</text:span><text:span text:style-name="T18">（包括經費表）</text:span><text:span text:style-name="T17">報本部</text:span><text:span text:style-name="T18">審核通過後辦理撥款</text:span><text:span text:style-name="T17">。</text:span><text:span text:style-name="T16"/></text:p>
              </text:list-item>
              <text:list-item>
                <text:p text:style-name="P217"><text:span text:style-name="T16">在維持總金額不變原則下，涉及本獎勵補助經費報本部支用計畫書所列項目、規格、數量及細項改變者，應經由專責小組會議通過，其會議紀錄（包括簽到單）、變更項目對照表及理由應存校備查，於執行績效審查時一併查核。</text:span><text:span text:style-name="T16"/></text:p>
              </text:list-item>
              <text:list-item>
                <text:p text:style-name="P217"><text:span text:style-name="T16">購置之儀器設備應納入電腦財產管理系統，其使用年限及報廢應依相關規定辦理，並將相關資料登錄備查。另當年度所購置儀器設備等資本門之設備，學校應善盡保管之責，不得處置或變賣。</text:span><text:span text:style-name="T16"/></text:p>
              </text:list-item>
              <text:list-item>
                <text:p text:style-name="P217"><text:span text:style-name="T16">各校應參考政府採購法規定，由總務單位負責訂定校內請、採購規定及</text:span><text:span text:style-name="T17">作業</text:span><text:span text:style-name="T16">流程，經校務會議及董事會通過後，據以執行本獎勵補助經費，並由內部專兼任稽核人員負責監督。</text:span><text:span text:style-name="T16"/></text:p>
              </text:list-item>
              <text:list-item>
                <text:p text:style-name="P217"><text:span text:style-name="T16">各項採購單價應參照臺灣銀行聯合採購</text:span><text:span text:style-name="T17">標準</text:span><text:span text:style-name="T16">，公告金額以上之採購案應上網公開招標，內部專兼任稽核人員應迴避參與相關採購程序。</text:span><text:span text:style-name="T16"/></text:p>
              </text:list-item>
              <text:list-item>
                <text:p text:style-name="P217"><text:span text:style-name="T16">學校依教育部輔導私立大專校院改善及停辦實施原則第十一點規定向本部提報停辦計畫，經本部審核通過後，得以當年度本獎勵補助所核定經費支應教師離退或學生轉介等停辦計畫所需經費。學校透過本部介聘機制聘任因學校法人停辦所設學校之合格教師者，得提送年度申請書，由本部邀集專家學者成立獎勵補助審查小組，經審核通過後，增加其獎勵、補助經費。</text:span><text:span text:style-name="T16"/></text:p>
              </text:list-item>
            </text:list>
            <text:list xml:id="list135631502354546" text:continue-list="list843109493" text:style-name="WWNum100">
              <text:list-item>
                <text:p text:style-name="P146"><text:span text:style-name="T3">本獎勵補助經費之分配（不包括自籌款），應區分為資本門及經常門，各占總預算百分之</text:span><text:span text:style-name="T7">五十</text:span><text:span text:style-name="T3">；其經費之使用，應依各校支用計畫所編列者為準，經常門預算至多得流用百分之五至資本門，流用後資本門不得高於百分之</text:span><text:span text:style-name="T7">五</text:span><text:span text:style-name="T3">十五，經常門不得低於百分之</text:span><text:span text:style-name="T7">四</text:span><text:span text:style-name="T3">十五。如有特殊需求必須變更經常門及資本門比率者，應經專案核定後並列於支用計畫書中。經資門之劃分，應依行政院主計總處發布之「財物標準分類」規定辦理。</text:span><text:span text:style-name="T3"/></text:p>
              </text:list-item>
              <text:list-item>
                <text:p text:style-name="P146"><text:span text:style-name="T3">本獎勵補助經費，不得支用於興建校舍工程建築及興建建築貸款利息補助。但因重大天然災害及不可抗力因素所致需修繕之校舍工程，得優先支用本項經費，於支用計畫中敘明理由並報本部核定後，於資本門經費百分之五十內勻支。</text:span><text:span text:style-name="T3"/></text:p>
              </text:list-item>
              <text:list-item>
                <text:p text:style-name="P66"><text:span text:style-name="T20">本獎勵補助經費資本門應優先支用於教學</text:span><text:span text:style-name="T23">及研究</text:span><text:span text:style-name="T20">設備</text:span><text:span text:style-name="T23">（包括</text:span><text:span text:style-name="T20">圖書館自動化</text:span><text:span text:style-name="T23">設備、</text:span><text:span text:style-name="T20">圖書期刊、教學媒體等</text:span><text:span text:style-name="T23">）</text:span><text:span text:style-name="T20">，學生事務及輔導相關設備（以購置學生社團活動所需之器材設備）應達百分之二；配合環保教育需求，各校購置上開教學儀器設備後，應加強辦理全面採用省水器材、實習實驗、校園安全設備、環保廢棄物處理、無障礙空間設施及其他永續校園綠化等相關設施。</text:span><text:span text:style-name="T20"/></text:p>
              </text:list-item>
              <text:list-item>
                <text:p text:style-name="P146"><text:span text:style-name="T3">本獎勵補助經費經常門使用原則：</text:span><text:span text:style-name="T3"/></text:p>
              </text:list-item>
            </text:list>
            <text:list text:style-name="WWNum104">
              <text:list-item>
                <text:p text:style-name="P218"><text:span text:style-name="T3">本獎勵補助經費經常門以改善教學、教師薪資及師資結構為主，應優先保留經常門經費百分之</text:span><text:span text:style-name="T7">六</text:span><text:span text:style-name="T3">十以上供作</text:span><text:span text:style-name="T7">下列經費所需：</text:span><text:span text:style-name="T3"/></text:p>
                <text:list>
                  <text:list-item>
                    <text:p text:style-name="P67"><text:span text:style-name="T20">新聘(三年以內)且符合校內授課</text:span><text:span text:style-name="T23">規定及有授課事實之專任教師薪資：校長、公立學校或政府機關退休至私校服務，領有月退俸之教師，其薪資應由學校其他經費支付。</text:span><text:span text:style-name="T23"/></text:p>
                  </text:list-item>
                  <text:list-item>
                    <text:p text:style-name="P67"><text:span text:style-name="T23">提高現職專任教師待遇所需經費：包括比照中央政府一百零七年度調整軍公教人員待遇、公立大專校院教師學術研究加給標準所提高之現職專任教師薪資所需經費及彈性薪資。</text:span><text:span text:style-name="T23"/></text:p>
                  </text:list-item>
                  <text:list-item>
                    <text:p text:style-name="P67"><text:span text:style-name="T23">推動實務教學（包括教師編纂教材、製作教具）、研究（獎勵教師與產業合作技術研發、從事應用實務研究及教師多元升等機制）、研習（包括學輔相關政策之研習、深耕服務及深度實務研習）、進修（護理高階師資不足之學校，應優先選送教師進修博士學位）及升等送審之用途。</text:span><text:span text:style-name="T23"/></text:p>
                  </text:list-item>
                </text:list>
              </text:list-item>
              <text:list-item>
                <text:p text:style-name="P219"><text:span text:style-name="T3">本獎勵補助經費經常門不得用於校內人員出席費、稿費、審查費、工作費、主持費、引言費、諮詢費、訪視費及評鑑費等相關酬勞。</text:span><text:span text:style-name="T3"/></text:p>
              </text:list-item>
            </text:list>
            <text:p text:style-name="P221"><text:span text:style-name="T7">3.授權使用年限在二年以下之電子資料庫及軟體訂購費用，應由經常門其他項下支應。</text:span><text:span text:style-name="T7"/></text:p>
            <text:p text:style-name="P133"><text:span text:style-name="T3">4. 各校應本公平、公開、公正之原則，訂定獎勵辦法，經學校相關會議審核通過後，依學校相關行政程序公告周知，且依相關法令公開審議並確實執行，不得僅適用於少數人或特定對象。</text:span><text:span text:style-name="T3"/></text:p>
            <text:p text:style-name="P133"><text:span text:style-name="T3">5. 各校依其獎勵辦法經行政會議通過，得於本獎勵補助經費經常門百分之五以內支用行政人員相關業務研習及進修活動。</text:span><text:span text:style-name="T3"/></text:p>
            <text:p text:style-name="P133"><text:span text:style-name="T3">6. 各校應於本獎勵補助經費經常門提撥百分之二以上作為學生事務及輔導相關工作，其中至多四分之一得用於部分外聘社團指導教師之鐘點費，其餘經常門經費支用比照本部獎補助私立大專校院學生事務與輔導工作經費及學校配合款實施要點辦理。</text:span><text:span text:style-name="T3"/></text:p>
            <text:p text:style-name="P133"><text:span text:style-name="T3">7. 各校獎勵補助經費經常門支用項目及基準應參考中央政府各機關用途別科目分類及執行標準表之規定列支，獎勵補助案件應依據事實建立審核機制，並有具體成果或報告留校備供查考。</text:span><text:span text:style-name="T3"/></text:p>
            <text:p text:style-name="P133"><text:span text:style-name="T3">8. 各校提撥本獎勵補助經費之經常門與資本門經費作為學生事務及輔導相關工作，應由學務處統籌規劃辦理。</text:span><text:span text:style-name="T3"/></text:p>
            <text:p text:style-name="P133"><text:span text:style-name="T3">9. 已申請兼任師資待遇成效獎勵經費並獲核定之學校，所獲核定之經費得用於支付兼任教師授課鐘點費。</text:span><text:span text:style-name="T3"/></text:p>
            <text:list xml:id="list135631766749531" text:continue-list="list135631502354546" text:style-name="WWNum100">
              <text:list-item>
                <text:p text:style-name="P147"><text:span text:style-name="T3">本獎勵補助經費之核銷方式：</text:span><text:span text:style-name="T3"/></text:p>
              </text:list-item>
            </text:list>
            <text:list text:style-name="WWNum107">
              <text:list-item>
                <text:p text:style-name="P220"><text:span text:style-name="T3">本獎勵補助經費應據實核支，採專款專帳管理，原始支出憑證及相關資料依學校財團法人及所設私立學校會計制度之一致規定第六章會計事務處理原則辦理，以備查核</text:span><text:span text:style-name="T4">，</text:span><text:span text:style-name="T3">另相關憑證及資料已屆保存年限之銷毀，應函報本部同意後始得辦理。</text:span><text:span text:style-name="T3"/></text:p>
              </text:list-item>
              <text:list-item>
                <text:p text:style-name="P220"><text:span text:style-name="T3">各校應將本獎勵補助經費執行清冊、會議紀錄（包括專責小組會議紀錄及簽到單、公開招標紀錄及簽到單）及</text:span><text:span text:style-name="T7">修正</text:span><text:span text:style-name="T3">支用計畫書</text:span><text:span text:style-name="T7">（</text:span><text:span text:style-name="T18">包括經費表</text:span><text:span text:style-name="T7">）</text:span><text:span text:style-name="T3">彙整書面報告一份，送交內部專兼任稽核人員進行專案查核並出具稽核報告。</text:span><text:span text:style-name="T3"/></text:p>
              </text:list-item>
              <text:list-item>
                <text:p text:style-name="P220"><text:span text:style-name="T3">各校應於次年二月二十八日前，將最近一學年度之會計師查核報告（包括平衡表、收支餘絀表、現金流量表及財務報表附註）、本獎勵補助經費執行清冊、會議紀錄（包括專責小組會議紀錄及簽到單、公開招標紀錄及簽到單）、稽核報告（包括期中稽核紀錄）及</text:span><text:span text:style-name="T7">修正</text:span><text:span text:style-name="T3">支用計畫書</text:span><text:span text:style-name="T7">（</text:span><text:span text:style-name="T18">包括經費表</text:span><text:span text:style-name="T7">）</text:span><text:span text:style-name="T3">等資料備文報部，俾便考核運用成效。同份資料應公告於各校網站，未公告上網之學校，</text:span><text:span text:style-name="T4">減計</text:span><text:span text:style-name="T3">獎勵補助經費。</text:span><text:span text:style-name="T3"/></text:p>
              </text:list-item>
            </text:list>
            <text:list xml:id="list135632088199674" text:continue-list="list135631766749531" text:style-name="WWNum100">
              <text:list-item>
                <text:p text:style-name="P148"><text:span text:style-name="T3">獎勵、補助經費應於當年度全數執行完竣，未執行完竣者，應於十一月三十日前，敘明原因報本部核准後，始得展延；其未申請或申請未經核准者，應繳回未執行完竣之經費，其所稱執行完竣，指已完成核銷並付款。</text:span><text:span text:style-name="T3"/></text:p>
              </text:list-item>
              <text:list-item>
                <text:p text:style-name="P148"><text:span text:style-name="T3">獎勵、補助經費在十二月三十一日前，尚未發生債務關係或契約責任者，應即停止支用，其已發生之債務關係或契約責任者（已於十二月三十一日前驗收完成並做應付傳票），應於次年一月十五日截止支付。</text:span><text:span text:style-name="T3"/></text:p>
              </text:list-item>
              <text:list-item>
                <text:p text:style-name="P148"><text:span text:style-name="T3">獎勵補助申請資料應據實填報，有造假不實者，除依法究辦外，全額扣除該年度獎勵補助款。經費之支用應依相關規定辦理，不符規定者，本部應予以追繳。</text:span><text:span text:style-name="T3"/></text:p>
              </text:list-item>
              <text:list-item>
                <text:p text:style-name="P148"><text:span text:style-name="T3">本獎勵補助經費比率之計算，不包括自籌款金額；各校自籌款之支用得依校內自訂相關規定辦理。</text:span><text:span text:style-name="T3"/></text:p>
              </text:list-item>
            </text:list>
          </table:table-cell>
          <table:table-cell table:style-name="表格2.B10" office:value-type="string">
            <text:list text:style-name="WWNum42">
              <text:list-item>
                <text:p text:style-name="P68"><text:span text:style-name="T20">申請原則及注意事項：</text:span><text:span text:style-name="T20"/></text:p>
              </text:list-item>
            </text:list>
            <text:list xml:id="list1721736857" text:style-name="WWNum99">
              <text:list-item>
                <text:p text:style-name="P149"><text:span text:style-name="T3">申請及使用本獎勵補助經費，應依下列規定辦理：</text:span><text:span text:style-name="T3"/></text:p>
              </text:list-item>
            </text:list>
            <text:list text:style-name="WWNum102">
              <text:list-item>
                <text:p text:style-name="P214"><text:span text:style-name="T17">本獎勵補助經費之使用，應依政府採購法第四條、教育部補助及委辦經費核撥結報作業要點等相關規定辦理。</text:span><text:span text:style-name="T16"/></text:p>
              </text:list-item>
              <text:list-item>
                <text:p text:style-name="P214"><text:span text:style-name="T16">學校應自籌本獎勵補助經費十分之一以上額度為配合款。</text:span><text:span text:style-name="T16"/></text:p>
              </text:list-item>
              <text:list-item>
                <text:p text:style-name="P214"><text:span text:style-name="T16">各校應成立專責小組負責規劃學校整體發展獎勵補助經費支用計畫，成員應包含各科系（包含共同科）代表，由各科系自行推舉產生。但內部專兼任稽核人員不得擔任之。</text:span><text:span text:style-name="T16"/></text:p>
              </text:list-item>
              <text:list-item>
                <text:p text:style-name="P214"><text:span text:style-name="T17">各校應於每年十一月三十日前，提出次年度經費支用計畫書報本部審查；經費核定後學校應依審查結果進行修正，並</text:span><text:span text:style-name="T18">於一個月內提交修正版支用計畫書報本部備查</text:span><text:span text:style-name="T17">。</text:span><text:span text:style-name="T17"/></text:p>
              </text:list-item>
              <text:list-item>
                <text:p text:style-name="P214"><text:span text:style-name="T16">在維持總金額不變原則下，涉及本獎勵補助經費報本部支用計畫書所列項目、規格、數量及細項改變者，應經由專責小組會議通過，其會議紀錄（包括簽到單）、變更項目對照表及理由應存校備查，於執行績效審查時一併查核。</text:span><text:span text:style-name="T16"/></text:p>
              </text:list-item>
              <text:list-item>
                <text:p text:style-name="P214"><text:span text:style-name="T16">購置之儀器設備應納入電腦財產管理系統，其使用年限及報廢應依相關規定辦理，並將相關資料登錄備查。另當年度所購置儀器設備等資本門之設備，學校應善盡保管之責，不得處置或變賣。</text:span><text:span text:style-name="T16"/></text:p>
              </text:list-item>
              <text:list-item>
                <text:p text:style-name="P214"><text:span text:style-name="T16">各校應參考政府採購法規定，由總務單位負責訂定校內請、採購規定及作業流程，經校務會議及董事會通過後，據以執行本獎勵補助經費，並由內部專兼任稽核人員負責監督。</text:span><text:span text:style-name="T16"/></text:p>
              </text:list-item>
              <text:list-item>
                <text:p text:style-name="P214"><text:span text:style-name="T16">各項採購單價應參照臺灣銀行聯合採購標準，公告金額以上之採購案應上網公開招標，內部專兼任稽核人員應迴避參與相關採購程序。</text:span><text:span text:style-name="T16"/></text:p>
              </text:list-item>
              <text:list-item>
                <text:p text:style-name="P214"><text:span text:style-name="T16">學校依教育部輔導私立大專校院改善及停辦實施原則第十一點規定向本部提報停辦計畫，經本部審核通過後，得以當年度本獎勵補助所核定經費支應教師離退或學生轉介等停辦計畫所需經費。學校透過本部介聘機制聘任因學校法人停辦所設學校之合格教師者，得提送年度申請書，由本部邀集專家學者成立獎勵補助審查小組，經審核通過後，增加其獎勵、補助經費。</text:span><text:span text:style-name="T16"/></text:p>
              </text:list-item>
            </text:list>
            <text:list xml:id="list135632347666533" text:continue-list="list1721736857" text:style-name="WWNum99">
              <text:list-item>
                <text:p text:style-name="P150"><text:span text:style-name="T3">本獎勵補助經費之分配（不包括自籌款），應區分為資本門及經常門，各占總預算百分之</text:span><text:span text:style-name="T7">七十及百分之三十</text:span><text:span text:style-name="T3">；其經費之使用，應依各校支用計畫所編列者為準，經常門預算至多得流用百分之五至資本門，流用後資本門不得高於百分之</text:span><text:span text:style-name="T7">七十五</text:span><text:span text:style-name="T3">，經常門不得低於百分之</text:span><text:span text:style-name="T7">二十五</text:span><text:span text:style-name="T3">。如有特殊需求必須變更經常門及資本門比率者，應經專案核定後並列於支用計畫書中。經資門之劃分，應依行政院主計總處發布之「財物標準分類」規定辦理。</text:span><text:span text:style-name="T3"/></text:p>
              </text:list-item>
              <text:list-item>
                <text:p text:style-name="P150"><text:span text:style-name="T3">本獎勵補助經費，不得支用於興建校舍工程建築及興建建築貸款利息補助。但因重大天然災害及不可抗力因素所致需修繕之校舍工程，得優先支用本項經費，於支用計畫中敘明理由並報本部核定後，於資本門經費百分之五十內勻支。</text:span><text:span text:style-name="T3"/></text:p>
              </text:list-item>
              <text:list-item>
                <text:p text:style-name="P150"><text:span text:style-name="T3">本獎勵補助經費資本門應優先支用於教學</text:span><text:span text:style-name="T7">儀器</text:span><text:span text:style-name="T3">設備，</text:span><text:span text:style-name="T7">各所系科中心之教學及研究等設備至少占資本門經費百分之六十；圖書館自動化及圖書期刊、教學媒體等設備應達百分之十，</text:span><text:span text:style-name="T3">學生事務及輔導相關設備（以購置學生社團活動所需之器材設備）應達百分之二；配合環保教育需求，各校購置上開教學儀器設備後，應加強辦理全面採用省水器材、實習實驗、校園安全設備、環保廢棄物處理、無障礙空間設施及其他永續校園綠化等相關設施。</text:span><text:span text:style-name="T3"/></text:p>
              </text:list-item>
              <text:list-item>
                <text:p text:style-name="P150"><text:span text:style-name="T3">本獎勵補助經費經常門使用原則：</text:span><text:span text:style-name="T3"/></text:p>
              </text:list-item>
            </text:list>
            <text:list text:style-name="WWNum105">
              <text:list-item>
                <text:p text:style-name="P215"><text:span text:style-name="T3">本獎勵補助經費經常門以改善教學、教師薪資及師資結構為主，應優先保留經常門經費百分之五十以上供作</text:span><text:span text:style-name="T7">新聘專任教師、提高教師待遇(包括提高現職教師薪資所需經費及彈性薪資，不包括現職教師薪資)、教師編纂教材、製作教具、推動實務教學、研究（獎勵教師與產業合作技術研發、從事應用實務研究及教師多元升等機制）、研習（包括學輔相關政策之研習、深耕服務及深度實務研習）、進修（護理高階師資不足之學校，應優先選送教師進修博士學位）及升等送審之用途。另授權使用年限在二年以下之電子資料庫及軟體訂購費用，應由經常門其他項下支應。</text:span><text:span text:style-name="T7"/></text:p>
              </text:list-item>
              <text:list-item>
                <text:p text:style-name="P215"><text:span text:style-name="T3">本獎勵補助經費經常門不得用於校內人員出席費、稿費、審查費、工作費、主持費、引言費、諮詢費、訪視費及評鑑費等相關酬勞。</text:span><text:span text:style-name="T3"/></text:p>
              </text:list-item>
              <text:list-item>
                <text:p text:style-name="P215"><text:span text:style-name="T7">本獎勵補助經費得用於新聘(三年以內)專任教師薪資及提高現職教師薪資待遇所需經費，其教師應符合校內專任教師基本授課時數之規定；無授課事實之教師、公立學校或政府機關退休至私校服務，領有月退俸之教師，其薪資應由學校其他經費支付。</text:span><text:span text:style-name="T7"/></text:p>
              </text:list-item>
            </text:list>
            <text:p text:style-name="P134"><text:span text:style-name="T3">4. 各校應本公平、公開、公正之原則，訂定獎勵辦法，經學校相關會議審核通過後，依學校相關行政程序公告周知，且依相關法令公開審議並確實執行，不得僅適用於少數人或特定對象。</text:span><text:span text:style-name="T3"/></text:p>
            <text:p text:style-name="P134"><text:span text:style-name="T3">5. 各校依其獎勵辦法經行政會議通過，得於本獎勵補助經費經常門百分之五以內支用行政人員相關業務研習及進修活動。</text:span><text:span text:style-name="T3"/></text:p>
            <text:p text:style-name="P134"><text:span text:style-name="T3">6. 各校應於本獎勵補助經費經常門提撥百分之二以上作為學生事務及輔導相關工作，其中至多四分之一得用於部分外聘社團指導教師之鐘點費，其餘經常門經費支用比照本部獎補助私立大專校院學生事務與輔導工作經費及學校配合款實施要點辦理。</text:span><text:span text:style-name="T3"/></text:p>
            <text:p text:style-name="P134"><text:span text:style-name="T3">7. 各校獎勵補助經費經常門支用項目及基準應參考中央政府各機關用途別科目分類及執行標準表之規定列支，獎勵補助案件應依據事實建立審核機制，並有具體成果或報告留校備供查考。</text:span><text:span text:style-name="T3"/></text:p>
            <text:p text:style-name="P134"><text:span text:style-name="T3">8. 各校提撥本獎勵補助經費之經常門與資本門經費作為學生事務及輔導相關工作，應由學務處統籌規劃辦理。</text:span><text:span text:style-name="T3"/></text:p>
            <text:p text:style-name="P135"><text:span text:style-name="T3">9. 已申請</text:span><text:span text:style-name="T7">提升</text:span><text:span text:style-name="T3">兼任師資待遇成效獎勵經費並獲核定之學校，所獲核定之經費得用於支付兼任教師授課鐘點費。</text:span><text:span text:style-name="T7"/></text:p>
            <text:list xml:id="list135632086510933" text:continue-list="list135632347666533" text:style-name="WWNum99">
              <text:list-item>
                <text:p text:style-name="P151"><text:span text:style-name="T3">本獎勵補助經費之核銷方式：</text:span><text:span text:style-name="T3"/></text:p>
              </text:list-item>
            </text:list>
            <text:list text:style-name="WWNum106">
              <text:list-item>
                <text:p text:style-name="P222"><text:span text:style-name="T3">本獎勵補助經費應據實核支，採專款專帳管理，原始支出憑證及相關資料依學校財團法人及所設私立學校會計制度之一致規定第六章會計事務處理原則辦理，以備查核</text:span><text:span text:style-name="T4">，</text:span><text:span text:style-name="T3">另相關憑證及資料已屆保存年限之銷毀，應函報本部同意後始得辦理。</text:span><text:span text:style-name="T3"/></text:p>
              </text:list-item>
              <text:list-item>
                <text:p text:style-name="P223"><text:span text:style-name="T3">各校應將本獎勵補助經費執行清冊、會議紀錄（包括專責小組會議紀錄及簽到單、公開招標紀錄及簽到單）及</text:span><text:span text:style-name="T7">核定版</text:span><text:span text:style-name="T3">支用計畫書彙整書面報告一份，送交內部專兼任稽核人員進行專案查核並出具稽核報告。</text:span><text:span text:style-name="T3"/></text:p>
              </text:list-item>
              <text:list-item>
                <text:p text:style-name="P222"><text:span text:style-name="T3">各校應於次年二月二十八日前，將最近一學年度之會計師查核報告（包括平衡表、收支餘絀表、現金流量表及財務報表附註）、本獎勵補助經費執行清冊、會議紀錄（包括專責小組會議紀錄及簽到單、公開招標紀錄及簽到單）、稽核報告（包括期中稽核紀錄）及</text:span><text:span text:style-name="T7">核定版</text:span><text:span text:style-name="T3">支用計畫書等資料備文報部，俾便考核運用成效。同份資料應公告於各校網站，未公告上網之學校，</text:span><text:span text:style-name="T4">減計</text:span><text:span text:style-name="T3">獎勵補助經費。</text:span><text:span text:style-name="T3"/></text:p>
              </text:list-item>
            </text:list>
            <text:list xml:id="list135631522148534" text:continue-list="list135632086510933" text:style-name="WWNum99">
              <text:list-item>
                <text:p text:style-name="P152"><text:span text:style-name="T3">獎勵、補助經費應於當年度全數執行完竣，未執行完竣者，應於十一月三十日前，敘明原因報本部核准後，始得展延；其未申請或申請未經核准者，應繳回未執行完竣之經費，其所稱執行完竣，指已完成核銷並付款。</text:span><text:span text:style-name="T3"/></text:p>
              </text:list-item>
              <text:list-item>
                <text:p text:style-name="P152"><text:span text:style-name="T3">獎勵、補助經費在十二月三十一日前，尚未發生債務關係或契約責任者，應即停止支用，其已發生之債務關係或契約責任者（已於十二月三十一日前驗收完成並做應付傳票），應於次年一月十五日截止支付。</text:span><text:span text:style-name="T3"/></text:p>
              </text:list-item>
              <text:list-item>
                <text:p text:style-name="P152"><text:span text:style-name="T3">獎勵補助申請資料應據實填報，有造假不實者，除依法究辦外，全額扣除該年度獎勵補助款。經費之支用應依相關規定辦理，不符規定者，本部應予以追繳。</text:span><text:span text:style-name="T3"/></text:p>
              </text:list-item>
              <text:list-item>
                <text:p text:style-name="P152"><text:span text:style-name="T3">本獎勵補助經費比率之計算，不包括自籌款金額；各校自籌款之支用得依校內自訂相關規定辦理。</text:span><text:span text:style-name="T3"/></text:p>
              </text:list-item>
            </text:list>
          </table:table-cell>
          <table:table-cell table:style-name="表格2.C10" office:value-type="string">
            <text:list text:style-name="WWNum98">
              <text:list-item>
                <text:p text:style-name="P69"><text:span text:style-name="T20">配合經費核定時間，為有效督促學校修正計畫書及經費表報部之效率，修正第一款第四目之序文。</text:span><text:span text:style-name="T20"/></text:p>
              </text:list-item>
              <text:list-item>
                <text:p text:style-name="P69"><text:span text:style-name="T20">配合行政院宣布自一百零七年度起軍公教人員調薪百分之三，自一百零七年度起私立技專校院得以整體發展獎勵補助經費用於提高教師待遇（含薪資及彈性薪資）所需經費，爰各校經常門需求較往年增加，另考量私立技專校院資本門經費逐年運用情形，故修正第二款獎勵補助資本門與經常門之比率，自百分之七十比百分之三十調整為百分之五十比百分之五十。</text:span><text:span text:style-name="T20"/></text:p>
              </text:list-item>
              <text:list-item>
                <text:p text:style-name="P69"><text:span text:style-name="T20">本部私立技專校院整體發展獎勵補助經費係以鼓勵各校整體特色規劃，提升教育品質為目的，且歷年學校獎勵補助經費皆由各校自行依校務發展需求，經獎勵補助專責小組審查通過後列入年度獎勵補助支用計畫書，並經本部審查通過後進行支用，爰自一百零八年度起，資本門仍以支用於教學及研究設備為原則，並刪除各項支用比率限制，仍由各校循前開機制經校內程序擬定支用項目；另維持原不得支用於工程項目，及學生事務及輔導相關設備百分之二以上之規定，爰酌予修正第四款文字。</text:span><text:span text:style-name="T20"/></text:p>
              </text:list-item>
              <text:list-item>
                <text:p text:style-name="P69"><text:span text:style-name="T20">為引導學校經常門支用以改善教學、教師薪資及師資結構為主，爰修正第五款第一目支用比率及文字，整併修正現行第五款第一目及第三目為第五款第一目之1至3，並酌作文字修正相關規定。</text:span><text:span text:style-name="T20"/></text:p>
              </text:list-item>
              <text:list-item>
                <text:p text:style-name="P69"><text:span text:style-name="T20">配合現行第五點第四款指標修正，故修正第九點第一款第九目部分文字。</text:span><text:span text:style-name="T20"/></text:p>
              </text:list-item>
              <text:list-item>
                <text:p text:style-name="P69"><text:span text:style-name="T20">配合現行第九點第一款第四目修正第六款第二及三目之部分文字，以臻完善。</text:span><text:span text:style-name="T20"/></text:p>
              </text:list-item>
              <text:list-item>
                <text:p text:style-name="P69"><text:span text:style-name="T20">其餘未修正。</text:span><text:span text:style-name="T20"/></text:p>
              </text:list-item>
            </text:list>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text-align="justify" style:justify-single-word="false"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text-align="justify" style:justify-single-word="false"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WWNum11" style:list-level="4" style:class="text">
      <style:paragraph-properties style:line-height-at-least="0.423cm" fo:text-align="justify" style:justify-single-word="false" fo:keep-with-next="always" style:vertical-align="baseline"/>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樣式2" style:family="paragraph" style:parent-style-name="Standard" loext:linked-style-name="樣式2_20_字元">
      <style:paragraph-properties fo:margin-left="0cm" fo:margin-right="-0.85cm" fo:margin-top="0.011cm" fo:margin-bottom="0.212cm" style:contextual-spacing="false" style:line-height-at-least="0.706cm" fo:text-indent="0cm" style:auto-text-indent="false" style:vertical-align="baseline">
        <style:tab-stops>
          <style:tab-stop style:position="1cm"/>
          <style:tab-stop style:position="1.501cm"/>
          <style:tab-stop style:position="1.752cm"/>
          <style:tab-stop style:position="3.752cm"/>
          <style:tab-stop style:position="17.002cm" style:type="right" style:leader-style="dotted" style:leader-text="."/>
          <style:tab-stop style:position="17.253cm" style:type="right" style:leader-style="dotted" style:leader-text="."/>
        </style:tab-stops>
      </style:paragraph-properties>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樣式1" style:family="paragraph" style:parent-style-name="Contents_20_1">
      <style:paragraph-properties style:line-height-at-least="0.706cm"/>
      <style:text-properties fo:font-size="14pt" fo:font-weight="bold" style:font-size-asian="14pt" style:font-weight-asian="bold" style:font-weight-complex="bold"/>
    </style:style>
    <style:style style:name="Contents_20_1" style:display-name="Contents 1" style:family="paragraph" style:parent-style-name="Standard" style:next-style-name="Standard" loext:linked-style-name="目錄_20_1_20_字元" style:auto-update="true" style:class="index">
      <style:paragraph-properties fo:margin-left="0.762cm" fo:margin-right="-0.004cm" fo:margin-top="0.011cm" fo:margin-bottom="0cm" style:contextual-spacing="false" fo:line-height="0.776cm" fo:text-indent="-0.762cm" style:auto-text-indent="false" style:vertical-align="baseline">
        <style:tab-stops>
          <style:tab-stop style:position="0.716cm"/>
          <style:tab-stop style:position="0.9cm"/>
          <style:tab-stop style:position="18.002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loext:linked-style-name="本文縮排_20_3_20_字元">
      <style:paragraph-properties fo:margin-left="0.847cm" fo:margin-right="0cm" fo:margin-top="0.035cm" fo:margin-bottom="0.035cm" style:contextual-spacing="false" style:line-height-at-least="0cm" fo:text-align="justify" style:justify-single-word="false" fo:text-indent="0cm" style:auto-text-indent="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84cm" fo:margin-right="0cm" style:line-height-at-least="0.635cm" fo:text-align="justify" style:justify-single-word="false" fo:text-indent="-0.878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fo:text-align="justify" style:justify-single-word="false"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目錄" style:family="paragraph" style:parent-style-name="Contents_20_1" loext:linked-style-name="目錄_20_字元">
      <style:paragraph-properties style:line-height-at-least="0.706cm"/>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loext:linked-style-name="頁首_20_字元" style:class="extra">
      <style:paragraph-properties style:line-height-at-least="0.635cm" fo:text-align="justify" style:justify-single-word="false"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目錄2" style:family="paragraph" style:parent-style-name="Contents_20_2">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ontents_20_2" style:display-name="Contents 2" style:family="paragraph" style:parent-style-name="Standard" style:next-style-name="Standard" style:auto-update="true" style:class="index">
      <style:paragraph-properties fo:margin-left="0.847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Closing" style:family="paragraph" style:parent-style-name="Standard" loext:linked-style-name="結語_20_字元">
      <style:paragraph-properties fo:margin-left="0.176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Date" style:family="paragraph" style:parent-style-name="Standard" style:next-style-name="Standard" loext:linked-style-name="日期_20_字元">
      <style:paragraph-properties style:line-height-at-least="0.635cm" fo:text-align="end"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Body_20_Text_20_2" style:display-name="Body Text 2" style:family="paragraph" style:parent-style-name="Standard" loext:linked-style-name="本文_20_2_20_字元">
      <style:paragraph-properties fo:line-height="150%" fo:text-align="justify" style:justify-single-word="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loext:linked-style-name="本文_20_3_20_字元">
      <style:paragraph-properties fo:margin-top="0.035cm" fo:margin-bottom="0.035cm" style:contextual-spacing="false" style:line-height-at-least="0.423cm" fo:text-align="justify" style:justify-single-word="false" style:vertical-align="baselin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一"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目錄一" style:family="paragraph" style:parent-style-name="一">
      <style:paragraph-properties fo:margin-left="0.953cm" fo:margin-right="0cm" fo:text-indent="-0.953cm" style:auto-text-indent="false">
        <style:tab-stops>
          <style:tab-stop style:position="0.953cm"/>
        </style:tab-stops>
      </style:paragraph-properties>
    </style:style>
    <style:style style:name="Normal_20__28_Web_29_" style:display-name="Normal (Web)" style:family="paragraph" style:parent-style-name="Standard" loext:linked-style-name="內文_20__28_Web_29__20_字元1">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Arial Unicode MS2" style:font-family-complex="'Arial Unicode MS'" style:font-family-generic-complex="system" style:font-pitch-complex="variable" style:font-size-complex="9pt"/>
    </style:style>
    <style:style style:name="xl24" style:family="paragraph" style:parent-style-name="Standard">
      <style:paragraph-properties fo:margin-top="0.494cm" fo:margin-bottom="0.494cm" style:contextual-spacing="false" style:line-height-at-least="0.635cm" fo:text-align="justify" style:justify-single-word="false" fo:orphans="2" fo:widows="2" style:vertical-align="middl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font-size-complex="12pt"/>
    </style:style>
    <style:style style:name="xl25"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6" style:family="paragraph" style:parent-style-name="Standard">
      <style:paragraph-properties fo:margin-top="0.494cm" fo:margin-bottom="0.494cm" style:contextual-spacing="false" style:line-height-at-least="0.635cm" fo:text-align="justify" style:justify-single-word="false" fo:orphans="2" fo:widows="2" fo:padding="0cm" fo:border-left="0.99pt solid #000000"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0.99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8"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29"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99pt solid #000000" fo:border-top="0.99pt solid #000000" fo:border-bottom="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1"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6" style:family="paragraph" style:parent-style-name="Standard">
      <style:paragraph-properties fo:margin-top="0.494cm" fo:margin-bottom="0.494cm" style:contextual-spacing="false" style:line-height-at-least="0.635cm" fo:text-align="end" style:justify-single-word="false" fo:orphans="2" fo:widows="2" fo:padding="0cm" fo:border="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3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51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left="0.99pt solid #000000" fo:border-right="none" fo:border-top="0.51pt solid #000000" fo:border-bottom="0.51pt solid #000000"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1"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10pt" fo:font-weight="bold" style:letter-kerning="false" style:font-name-asian="Arial Unicode MS2" style:font-family-asian="'Arial Unicode MS'"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top"/>
      <style:text-properties style:font-name="Times New Roman" fo:font-family="'Times New Roman'" style:font-family-generic="roman" style:font-pitch="variable" fo:font-size="9pt" fo:font-weight="bold" style:letter-kerning="false" style:font-name-asian="Arial Unicode MS2" style:font-family-asian="'Arial Unicode MS'"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middle"/>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6"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47"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8"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49"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51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0"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1"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0.99pt solid #000000" style:shadow="none" style:vertical-align="top"/>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Arial Unicode MS2" style:font-family-complex="'Arial Unicode MS'" style:font-family-generic-complex="system" style:font-pitch-complex="variable" style:font-size-complex="10pt"/>
    </style:style>
    <style:style style:name="xl52"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3"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xl54" style:family="paragraph" style:parent-style-name="Standard">
      <style:paragraph-properties fo:margin-top="0.494cm" fo:margin-bottom="0.494cm" style:contextual-spacing="false" style:line-height-at-least="0.635cm" fo:text-align="end" style:justify-single-word="false" fo:orphans="2" fo:widows="2" fo:padding="0cm" fo:border-left="0.51pt solid #000000" fo:border-right="0.99pt solid #000000" fo:border-top="0.51pt solid #000000" fo:border-bottom="0.99pt solid #000000" style:shadow="none" style:vertical-align="top"/>
      <style:text-properties style:font-name="Times New Roman" fo:font-family="'Times New Roman'" style:font-family-generic="roman" style:font-pitch="variable" fo:font-size="10pt" style:letter-kerning="false" style:font-name-asian="Arial Unicode MS2"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55" style:family="paragraph" style:parent-style-name="Standard">
      <style:paragraph-properties fo:margin-top="0.494cm" fo:margin-bottom="0.494cm" style:contextual-spacing="false" style:line-height-at-least="0.635cm" fo:text-align="center" style:justify-single-word="false" fo:orphans="2" fo:widows="2" style:vertical-align="baseline"/>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Arial Unicode MS2" style:font-family-complex="'Arial Unicode MS'" style:font-family-generic-complex="system" style:font-pitch-complex="variable" style:font-size-complex="14pt" style:font-weight-complex="bold"/>
    </style:style>
    <style:style style:name="目錄壹" style:family="paragraph" style:parent-style-name="Standard">
      <style:paragraph-properties fo:margin-top="0cm" fo:margin-bottom="0.212cm" style:contextual-spacing="false"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parent-style-name="目錄壹" style:auto-update="true"/>
    <style:style style:name="一-1" style:family="paragraph" style:parent-style-name="_31_"/>
    <style:style style:name="目錄1" style:family="paragraph" style:parent-style-name="_31_"/>
    <style:style style:name="目錄3" style:family="paragraph" style:parent-style-name="目錄2" style:list-style-name="WWNum9">
      <style:paragraph-properties fo:margin-left="0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fo:font-weight="normal" style:font-name-asian="新細明體1" style:font-family-asian="新細明體" style:font-family-generic-asian="system" style:font-pitch-asian="variable" style:font-size-asian="12pt" style:font-weight-asian="normal" style:font-size-complex="10pt"/>
    </style:style>
    <style:style style:name="目錄4" style:family="paragraph" style:parent-style-name="目錄3" style:list-style-name="WWNum10"/>
    <style:style style:name="font6"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vertical-align="baseline"/>
      <style:text-properties style:font-name="Times New Roman" fo:font-family="'Times New Roman'" style:font-family-generic="roman" style:font-pitch="variable" fo:font-size="14pt" style:letter-kerning="false"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xl56"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7"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99pt solid #000000" fo:border-bottom="0.99pt solid #000000" style:shadow="none"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8"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5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vertical-align="middl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l60" style:family="paragraph" style:parent-style-name="Standard">
      <style:paragraph-properties fo:margin-top="0.494cm" fo:margin-bottom="0.494cm" style:contextual-spacing="false" style:line-height-at-least="0.635cm" fo:text-align="justify" style:justify-single-word="false" fo:orphans="2" fo:widows="2" fo:padding="0cm" fo:border-left="none" fo:border-right="none" fo:border-top="none" fo:border-bottom="0.99pt solid #000000" style:vertical-align="middl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1" style:family="paragraph" style:parent-style-name="Standard">
      <style:paragraph-properties fo:margin-top="0.494cm" fo:margin-bottom="0.494cm" style:contextual-spacing="false" style:line-height-at-least="0.635cm" fo:text-align="center" style:justify-single-word="false" fo:orphans="2" fo:widows="2" style:vertical-align="middle"/>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開會事由" style:family="paragraph" style:parent-style-name="Standard">
      <style:paragraph-properties fo:margin-left="2.45cm" fo:margin-right="0cm" fo:margin-top="0.212cm" fo:margin-bottom="0.212cm" style:contextual-spacing="false" style:line-height-at-least="0.635cm" fo:text-align="justify" style:justify-single-word="false" fo:text-indent="-2.45cm" style:auto-text-indent="false" style:vertical-align="baselin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paragraph-properties style:line-height-at-least="0.635cm" fo:text-align="justify" style:justify-single-word="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目錄9" style:family="paragraph" style:parent-style-name="Contents_20_9">
      <style:paragraph-properties fo:text-align="center" style:justify-single-word="false"/>
      <style:text-properties fo:font-size="14pt" fo:font-weight="bold" style:font-name-asian="標楷體1" style:font-family-asian="標楷體" style:font-family-generic-asian="system" style:font-pitch-asian="variable" style:font-size-asian="14pt" style:font-weight-asian="bold"/>
    </style:style>
    <style:style style:name="Contents_20_9" style:display-name="Contents 9" style:family="paragraph" style:parent-style-name="Standard" style:next-style-name="Standard" style:auto-update="true" style:class="index">
      <style:paragraph-properties fo:margin-left="6.773cm" fo:margin-right="0cm" style:line-height-at-least="0.635cm" fo:text-align="justify" style:justify-single-word="false" fo:text-indent="0cm" style:auto-text-indent="false" style:vertical-align="baselin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style:line-height-at-least="0.635cm" fo:text-align="justify" style:justify-single-word="false" style:vertical-align="baseline"/>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標題4" style:family="paragraph" style:parent-style-name="Heading_20_3" style:list-style-name="WWNum12" style:list-level="2">
      <style:paragraph-properties fo:line-height="0.706cm" style:vertical-align="auto"/>
      <style:text-properties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text-align="start" style:justify-single-word="false" fo:keep-together="always" fo:orphans="2" fo:widows="2" style:vertical-align="auto"/>
      <style:text-properties fo:color="#365f91" loext:opacity="100%" style:font-name="Cambria" fo:font-family="Cambria" style:font-family-generic="roman" style:font-pitch="variable" fo:font-size="14pt" style:letter-kerning="false" style:font-size-asian="14pt" style:font-size-complex="14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auto-update="true">
      <style:paragraph-properties fo:margin-left="2.644cm" fo:margin-right="0cm" fo:margin-top="0.423cm" fo:margin-bottom="0cm" style:contextual-spacing="false" fo:text-indent="-2.644cm" style:auto-text-indent="false"/>
      <style:text-properties fo:color="#000000" loext:opacity="100%" style:font-name="華康細圓體" fo:font-family="華康細圓體" style:font-family-generic="roman" style:font-pitch="variable" style:text-underline-style="solid" style:text-underline-width="auto" style:text-underline-color="font-color" fo:font-weight="bold" style:font-name-asian="華康細圓體1" style:font-family-asian="華康細圓體" style:font-family-generic-asian="system" style:font-pitch-asian="variable" style:font-weight-asian="bold" style:font-name-complex="Times New Roman1" style:font-family-complex="'Times New Roman'" style:font-family-generic-complex="system" style:font-pitch-complex="variable" style:font-size-complex="12pt" loext:padding="0cm" loext:border="0.51pt solid #000000" loext:shadow="none"/>
    </style:style>
    <style:style style:name="內文_20__2b__20_標楷體" style:display-name="內文 + 標楷體" style:family="paragraph" style:parent-style-name="Standard" loext:linked-style-name="內文_20__2b__20_標楷體_20_字元" style:list-style-name="WWNum13">
      <style:paragraph-properties fo:line-height="0.529cm"/>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cjk" style:family="paragraph" style:parent-style-name="Standard">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15" style:display-name="015"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3" style:display-name="022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樣式2_20_字元" style:display-name="樣式2 字元" style:family="text" loext:linked-style-name="樣式2">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Placeholder_20_Text" style:display-name="Placeholder Text" style:family="text" style:parent-style-name="Default_20_Paragraph_20_Font">
      <style:text-properties fo:color="#808080" loext:opacity="100%"/>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目錄_20_1_20_字元" style:display-name="目錄 1 字元"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目錄_20_字元" style:display-name="目錄 字元" style:family="text" loext:linked-style-name="目錄">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本文_20_2_20_字元" style:display-name="本文 2 字元" style:family="text" style:parent-style-name="Default_20_Paragraph_20_Font" loext:linked-style-name="Body_20_Text_20_2">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0__28_Web_29__20_字元1" style:display-name="內文 (Web) 字元1" style:family="text" loext:linked-style-name="Normal_20__28_Web_29_">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8_Web_29__20_字元" style:display-name="內文 (Web) 字元" style:family="text">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body_5f_title_5f_red_5f_15p1" style:display-name="body_title_red_15p1" style:family="text">
      <style:text-properties fo:color="#e3007b" loext:opacity="100%" style:font-name="Arial" fo:font-family="Arial" style:font-family-generic="roman" style:font-pitch="variable" fo:font-size="11.5pt" fo:font-weight="bold" style:font-size-asian="11.5pt" style:font-weight-asian="bold" style:font-name-complex="Arial1" style:font-family-complex="Arial" style:font-family-generic-complex="system" style:font-pitch-complex="variable" style:font-size-complex="11.5pt" style:font-weight-complex="bold"/>
    </style:style>
    <style:style style:name="註解文字_20_字元1" style:display-name="註解文字 字元1"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主旨_20_字元1" style:display-name="註解主旨 字元1"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內文_20__2b__20_標楷體_20_字元" style:display-name="內文 + 標楷體 字元" style:family="text" loext:linked-style-name="內文_20__2b__20_標楷體">
      <style:text-properties fo:color="#ff0000" loext:opacity="100%" style:font-name="標楷體" fo:font-family="標楷體" style:font-family-generic="roman" style:font-pitch="variable" fo:font-size="10pt" style:rfc-language-tag="x-none" fo:font-weight="bold" style:letter-kerning="false" style:font-name-asian="標楷體1" style:font-family-asian="標楷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fo:color="#0000ff" loext:opacity="100%" style:font-name="Times New Roman" fo:font-family="'Times New Roman'" style:font-family-generic="roman" style:font-pitch="variable"/>
    </style:style>
    <style:style style:name="ListLabel_20_5" style:display-name="ListLabel 5" style:family="text">
      <style:text-properties style:use-window-font-color="true" loext:opacity="0%" style:font-name="新細明體" fo:font-family="新細明體" style:font-family-generic="roman" style:font-pitch="variable" style:text-underline-style="solid" style:text-underline-width="auto" style:text-underline-color="font-color"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text-underline-style="none"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style style:name="ListLabel_20_31" style:display-name="ListLabel 31" style:family="text">
      <style:text-properties fo:color="#0000ff" loext:opacity="100%" style:font-name="Times New Roman" fo:font-family="'Times New Roman'" style:font-family-generic="roman" style:font-pitch="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text-properties fo:color="#0000ff" loext:opacity="100%"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6" style:display-name="ListLabel 66" style:family="text"/>
    <style:style style:name="ListLabel_20_67" style:display-name="ListLabel 67" style:family="text">
      <style:text-properties fo:color="#0000ff" loext:opacity="100%" style:font-name="Times New Roman" fo:font-family="'Times New Roman'"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ListLabel_20_92" style:display-name="ListLabel 92" style:family="text">
      <style:text-properties style:font-name="新細明體" fo:font-family="新細明體" style:font-family-generic="roman" style:font-pitch="variable" fo:font-style="normal" fo:font-weight="bold" style:font-name-asian="標楷體1" style:font-family-asian="標楷體" style:font-family-generic-asian="system" style:font-pitch-asian="variable" style:font-style-asian="normal" style:font-weight-asian="bold"/>
    </style:style>
    <style:style style:name="ListLabel_20_93" style:display-name="ListLabel 93" style:family="tex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94" style:display-name="ListLabel 94" style:family="text">
      <style:text-properties style:font-name="新細明體" fo:font-family="新細明體" style:font-family-generic="roman" style:font-pitch="variable" fo:font-style="normal" fo:font-weight="normal" style:font-style-asian="normal" style:font-weight-asian="normal"/>
    </style:style>
    <style:style style:name="ListLabel_20_95" style:display-name="ListLabel 95" style:family="text">
      <style:text-properties style:font-name="新細明體" fo:font-family="新細明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font-style="normal" fo:font-weight="bold" style:font-size-asian="14pt" style:font-style-asian="normal" style:font-weight-asian="bold"/>
    </style:style>
    <style:style style:name="ListLabel_20_101" style:display-name="ListLabel 101" style:family="text">
      <style:text-properties style:font-name="Arial Unicode MS" fo:font-family="'Arial Unicode MS'" style:font-family-generic="roman" style:font-pitch="variable" fo:font-size="14pt" fo:font-style="normal" fo:font-weight="bold" style:font-name-asian="Arial Unicode MS2" style:font-family-asian="'Arial Unicode MS'" style:font-family-generic-asian="system" style:font-pitch-asian="variable" style:font-size-asian="14pt" style:font-style-asian="normal" style:font-weight-asian="bold"/>
    </style:style>
    <style:style style:name="ListLabel_20_102" style:display-name="ListLabel 102"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font-name-complex="Arial1" style:font-family-complex="Arial"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text-underline-style="non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text-properties fo:color="#0000ff" loext:opacity="100%" style:font-name="Times New Roman" fo:font-family="'Times New Roman'" style:font-family-generic="roman" style:font-pitch="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28" style:display-name="ListLabel 228" style:family="text"/>
    <style:style style:name="ListLabel_20_229" style:display-name="ListLabel 229" style:family="text">
      <style:text-properties fo:color="#0000ff" loext:opacity="100%" style:font-name="Times New Roman" fo:font-family="'Times New Roman'" style:font-family-generic="roman" style:font-pitch="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text-properties fo:color="#0000ff" loext:opacity="100%" style:font-name="Times New Roman" fo:font-family="'Times New Roman'" style:font-family-generic="roman" style:font-pitch="variabl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text-line-through-style="none" style:text-line-through-type="none"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text-underline-style="solid" style:text-underline-width="auto" style:text-underline-color="font-color" fo:font-weight="normal" style:font-weight-asian="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17" style:display-name="ListLabel 317"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text-properties fo:color="#0000ff" loext:opacity="100%" style:font-name="Times New Roman" fo:font-family="'Times New Roman'" style:font-family-generic="roman" style:font-pitch="variable"/>
    </style:style>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327" style:display-name="ListLabel 327" style:family="text"/>
    <style:style style:name="ListLabel_20_328" style:display-name="ListLabel 328" style:family="text">
      <style:text-properties fo:color="#0000ff" loext:opacity="100%" style:font-name="Times New Roman" fo:font-family="'Times New Roman'" style:font-family-generic="roman" style:font-pitch="variable"/>
    </style:style>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normal" style:font-weight-asian="normal"/>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text-underline-style="solid" style:text-underline-width="auto" style:text-underline-color="font-color"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4" style:display-name="ListLabel 434"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35" style:display-name="ListLabel 435" style:family="text"/>
    <style:style style:name="ListLabel_20_436" style:display-name="ListLabel 436" style:family="text">
      <style:text-properties fo:color="#0000ff" loext:opacity="100%" style:font-name="Times New Roman" fo:font-family="'Times New Roman'" style:font-family-generic="roman" style:font-pitch="variable"/>
    </style:style>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52" style:display-name="ListLabel 45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53" style:display-name="ListLabel 453" style:family="text"/>
    <style:style style:name="ListLabel_20_454" style:display-name="ListLabel 454" style:family="text">
      <style:text-properties fo:color="#0000ff" loext:opacity="100%" style:font-name="Times New Roman" fo:font-family="'Times New Roman'" style:font-family-generic="roman" style:font-pitch="variable"/>
    </style:style>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51" style:display-name="ListLabel 551"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52" style:display-name="ListLabel 552" style:family="text"/>
    <style:style style:name="ListLabel_20_553" style:display-name="ListLabel 553" style:family="text">
      <style:text-properties fo:color="#0000ff" loext:opacity="100%" style:font-name="Times New Roman" fo:font-family="'Times New Roman'" style:font-family-generic="roman" style:font-pitch="variable"/>
    </style:style>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style>
    <style:style style:name="ListLabel_20_614" style:display-name="ListLabel 614"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15" style:display-name="ListLabel 615" style:family="text"/>
    <style:style style:name="ListLabel_20_616" style:display-name="ListLabel 616" style:family="text">
      <style:text-properties fo:color="#0000ff" loext:opacity="100%" style:font-name="Times New Roman" fo:font-family="'Times New Roman'" style:font-family-generic="roman" style:font-pitch="variable"/>
    </style:style>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use-window-font-color="true" loext:opacity="0%" style:text-underline-style="solid" style:text-underline-width="auto" style:text-underline-color="font-color" fo:font-weight="normal" style:font-weight-asian="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22" style:display-name="ListLabel 72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23" style:display-name="ListLabel 723" style:family="text"/>
    <style:style style:name="ListLabel_20_724" style:display-name="ListLabel 724" style:family="text">
      <style:text-properties fo:color="#0000ff" loext:opacity="100%" style:font-name="Times New Roman" fo:font-family="'Times New Roman'" style:font-family-generic="roman" style:font-pitch="variable"/>
    </style:style>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58" style:display-name="ListLabel 758"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59" style:display-name="ListLabel 759" style:family="text"/>
    <style:style style:name="ListLabel_20_760" style:display-name="ListLabel 760" style:family="text">
      <style:text-properties fo:color="#0000ff" loext:opacity="100%" style:font-name="Times New Roman" fo:font-family="'Times New Roman'" style:font-family-generic="roman" style:font-pitch="variable"/>
    </style:style>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use-window-font-color="true" loext:opacity="0%" style:text-underline-style="none"/>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use-window-font-color="true" loext:opacity="0%" style:text-underline-style="solid" style:text-underline-width="auto" style:text-underline-color="font-color" fo:font-weight="normal" style:font-weight-asian="normal"/>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use-window-font-color="true" loext:opacity="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style:use-window-font-color="true" loext:opacity="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normal" style:font-weight-asian="normal" style:font-name-complex="Times New Roman1" style:font-family-complex="'Times New Roman'" style:font-family-generic-complex="system" style:font-pitch-complex="variable"/>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style:use-window-font-color="true" loext:opacity="0%"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9" style:display-name="ListLabel 929"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use-window-font-color="true" loext:opacity="0%"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style:use-window-font-color="true" loext:opacity="0%" style:text-line-through-style="none" style:text-line-through-type="none"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use-window-font-color="true" loext:opacity="0%" style:text-underline-style="solid" style:text-underline-width="auto" style:text-underline-color="font-color"/>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use-window-font-color="true" loext:opacity="0%" style:font-name="新細明體" fo:font-family="新細明體" style:font-family-generic="roman" style:font-pitch="variable" style:text-underline-style="solid" style:text-underline-width="auto" style:text-underline-color="font-color" fo:font-weight="bold"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style:use-window-font-color="true" loext:opacity="0%" style:text-line-through-style="none" style:text-line-through-type="none" style:font-name="Times New Roman" fo:font-family="'Times New Roman'" style:font-family-generic="roman" style:font-pitch="variable"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style:use-window-font-color="true" loext:opacity="0%"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style:text-underline-style="solid" style:text-underline-width="auto" style:text-underline-color="font-color"/>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新細明體" fo:font-family="新細明體" style:font-family-generic="roman" style:font-pitch="variable" style:text-underline-style="solid" style:text-underline-width="auto" style:text-underline-color="font-color" fo:font-weight="normal" style:font-name-asian="新細明體1" style:font-family-asian="新細明體" style:font-family-generic-asian="system" style:font-pitch-asian="variable" style:font-weight-asian="normal" style:font-name-complex="新細明體1" style:font-family-complex="新細明體" style:font-family-generic-complex="system" style:font-pitch-complex="variable"/>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91" style:display-name="ListLabel 1091" style:family="text"/>
    <style:style style:name="ListLabel_20_1092" style:display-name="ListLabel 1092" style:family="text">
      <style:text-properties style:font-name="新細明體" fo:font-family="新細明體" style:font-family-generic="roman" style:font-pitch="variable" style:text-underline-style="solid" style:text-underline-width="auto" style:text-underline-color="font-color"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style:font-name="新細明體" fo:font-family="新細明體" style:font-family-generic="roman" style:font-pitch="variable" style:text-underline-style="non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00" style:display-name="ListLabel 1100" style:family="text"/>
    <style:style style:name="ListLabel_20_1101" style:display-name="ListLabel 1101" style:family="text"/>
    <style:style style:name="ListLabel_20_1102" style:display-name="ListLabel 1102" style:family="text">
      <style:text-properties style:text-underline-style="solid" style:text-underline-width="auto" style:text-underline-color="font-color"/>
    </style:style>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3.928cm"/>
        </style:list-level-properties>
      </text:list-level-style-number>
      <text:list-level-style-number text:level="5" text:style-name="ListLabel_20_5" loext:num-list-format="%5%" style:num-format="①, ②, ③, ...">
        <style:list-level-properties text:list-level-position-and-space-mode="label-alignment">
          <style:list-level-label-alignment text:label-followed-by="listtab" fo:text-indent="-0.635cm" fo:margin-left="4.77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①, ②, ③, ...">
        <style:list-level-properties text:list-level-position-and-space-mode="label-alignment">
          <style:list-level-label-alignment text:label-followed-by="listtab" fo:text-indent="-0.847cm" fo:margin-left="1.76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0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45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0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14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9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84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8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text:list-tab-stop-position="2.944cm" fo:text-indent="-0.847cm" fo:margin-left="2.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791cm" fo:text-indent="-0.847cm" fo:margin-left="3.79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484cm" fo:text-indent="-0.847cm" fo:margin-left="5.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6.331cm" fo:text-indent="-0.847cm" fo:margin-left="6.3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7.177cm" fo:text-indent="-0.847cm" fo:margin-left="7.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8.024cm" fo:text-indent="-0.847cm" fo:margin-left="8.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871cm"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49"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65"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4.598cm" fo:text-indent="-0.847cm" fo:margin-left="4.598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listtab" text:list-tab-stop-position="5.248cm" fo:text-indent="-0.9cm" fo:margin-left="5.248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5.83cm" fo:text-indent="-0.607cm" fo:margin-left="5.801cm"/>
        </style:list-level-properties>
      </text:list-level-style-number>
      <text:list-level-style-number text:level="4" text:style-name="ListLabel_20_94" loext:num-list-format="%4%." style:num-suffix="." style:num-format="A" style:num-letter-sync="true">
        <style:list-level-properties text:list-level-position-and-space-mode="label-alignment">
          <style:list-level-label-alignment text:label-followed-by="listtab" text:list-tab-stop-position="5.937cm" fo:text-indent="-0.499cm" fo:margin-left="5.801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537cm" fo:text-indent="-0.3cm" fo:margin-left="6.20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9.428cm" fo:text-indent="-0.847cm" fo:margin-left="9.428cm"/>
        </style:list-level-properties>
      </text:list-level-style-number>
      <text:list-level-style-number text:level="8" text:style-name="ListLabel_20_98" loext:num-list-format="(%8%)" style:num-prefix="(" style:num-suffix=")" style:num-format="1">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121cm"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6cm" fo:text-indent="-0.799cm" fo:margin-left="1.6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text:list-tab-stop-position="2.392cm" fo:text-indent="-0.699cm" fo:margin-left="2.39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635cm" fo:margin-left="2.17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0.05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0.78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00"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202"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27"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229"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45"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247"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17"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319"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26"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328"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text:list-tab-stop-position="1.956cm" fo:text-indent="-0.847cm" fo:margin-left="1.956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text:start-value="9">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nothing" fo:text-indent="-0.953cm" fo:margin-left="1.799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1" text:start-value="2">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1" text:start-value="3">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prefix="（"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434"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436"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452"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454"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551"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553"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614"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616"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A" style:num-letter-sync="true">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722"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725"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728"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7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758" loext:num-list-format="(%2%)"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ListLabel_20_760" loext:num-list-format="%4%."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text:start-value="2">
        <style:list-level-properties text:list-level-position-and-space-mode="label-alignment">
          <style:list-level-label-alignment text:label-followed-by="listtab" text:list-tab-stop-position="2.27cm" fo:text-indent="-0.847cm" fo:margin-left="2.27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format="①, ②, ③, ...">
        <style:list-level-properties text:list-level-position-and-space-mode="label-alignment">
          <style:list-level-label-alignment text:label-followed-by="listtab" fo:text-indent="-0.635cm" fo:margin-left="2.058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0.17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0.672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2.36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3.212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4.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一, 二, 三, ...">
        <style:list-level-properties text:list-level-position-and-space-mode="label-alignment">
          <style:list-level-label-alignment text:label-followed-by="nothing" fo:text-indent="-0.953cm" fo:margin-left="2.201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一, 二, 三, ...">
        <style:list-level-properties text:list-level-position-and-space-mode="label-alignment">
          <style:list-level-label-alignment text:label-followed-by="nothing" fo:text-indent="-0.953cm" fo:margin-left="2.201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一, 二, 三, ...">
        <style:list-level-properties text:list-level-position-and-space-mode="label-alignment">
          <style:list-level-label-alignment text:label-followed-by="nothing" fo:text-indent="-0.953cm" fo:margin-left="2.201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一, 二, 三, ...">
        <style:list-level-properties text:list-level-position-and-space-mode="label-alignment">
          <style:list-level-label-alignment text:label-followed-by="listtab" fo:text-indent="-0.847cm" fo:margin-left="1.041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29" loext:num-list-format="(%2%)" style:num-prefix="("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format="①, ②, ③,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①, ②, ③, ...">
        <style:list-level-properties text:list-level-position-and-space-mode="label-alignment">
          <style:list-level-label-alignment text:label-followed-by="listtab" fo:text-indent="-0.847cm" fo:margin-left="1.732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format="①, ②, ③, ...">
        <style:list-level-properties text:list-level-position-and-space-mode="label-alignment">
          <style:list-level-label-alignment text:label-followed-by="listtab" fo:text-indent="-0.635cm" fo:margin-left="2.175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0.058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0.788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1.635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2.482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3.328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prefix="(" style:num-suffix=")" style:num-format="1">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A" style:num-letter-sync="true">
        <style:list-level-properties text:list-level-position-and-space-mode="label-alignment">
          <style:list-level-label-alignment text:label-followed-by="listtab" fo:text-indent="-0.847cm" fo:margin-left="3.295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4.142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4.988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5.835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format="①, ②, ③, ...">
        <style:list-level-properties text:list-level-position-and-space-mode="label-alignment">
          <style:list-level-label-alignment text:label-followed-by="listtab" fo:text-indent="-0.847cm" fo:margin-left="2.789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1" text:start-value="2">
        <style:list-level-properties text:list-level-position-and-space-mode="label-alignment">
          <style:list-level-label-alignment text:label-followed-by="listtab" text:list-tab-stop-position="2.044cm" fo:text-indent="-0.847cm" fo:margin-left="2.044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format="①, ②, ③, ...">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A" style:num-letter-sync="true">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format="①, ②, ③, ...">
        <style:list-level-properties text:list-level-position-and-space-mode="label-alignment">
          <style:list-level-label-alignment text:label-followed-by="listtab" fo:text-indent="-0.847cm" fo:margin-left="2.789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format="①, ②, ③,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A" style:num-letter-sync="true">
        <style:list-level-properties text:list-level-position-and-space-mode="label-alignment">
          <style:list-level-label-alignment text:label-followed-by="listtab" fo:text-indent="-0.847cm" fo:margin-left="3.293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9.22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10.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平凡就是美</meta:initial-creator>
    <dc:creator>雅芳 游</dc:creator>
    <meta:editing-cycles>4</meta:editing-cycles>
    <meta:print-date>2018-10-15T01:02:00</meta:print-date>
    <meta:creation-date>2018-11-07T02:29:00</meta:creation-date>
    <dc:date>2018-11-07T08:01:00</dc:date>
    <meta:editing-duration>PT6M</meta:editing-duration>
    <meta:generator>LibreOffice/7.4.7.2$Windows_X86_64 LibreOffice_project/723314e595e8007d3cf785c16538505a1c878ca5</meta:generator>
    <meta:document-statistic meta:table-count="2" meta:image-count="0" meta:object-count="100" meta:page-count="1" meta:paragraph-count="536" meta:word-count="20802" meta:character-count="21217" meta:non-whitespace-character-count="21200"/>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row/>
      <mfrac>
        <mi mathvariant="italic">各校加權學生數</mi>
        <mrow>
          <mo stretchy="false">∑</mo>
          <mtable>
            <mtr>
              <mtd>
                <mi mathvariant="italic">所有學校</mi>
              </mtd>
            </mtr>
            <mtr>
              <mtd>
                <mi mathvariant="italic">該項人數總和</mi>
              </mtd>
            </mtr>
          </mtable>
        </mrow>
      </mfrac>
      <mi>。</mi>
    </mrow>
    <annotation encoding="StarMath 5.0">= {各校加權學生數} over {sum {stack { 所有學校 # 該項人數總和 }}} 。</annotation>
  </semantics>
</math>
</file>

<file path=Object 10/content.xml><?xml version="1.0" encoding="utf-8"?>
<math xmlns="http://www.w3.org/1998/Math/MathML" display="block"/>
</file>

<file path=Object 100/content.xml><?xml version="1.0" encoding="utf-8"?>
<math xmlns="http://www.w3.org/1998/Math/MathML" display="block">
  <semantics>
    <mrow>
      <mrow/>
      <mfrac>
        <mtable>
          <mtr>
            <mtd>
              <mi mathvariant="italic">各校教學研究</mi>
            </mtd>
          </mtr>
          <mtr>
            <mtd>
              <mi mathvariant="italic">及訓輔支出人事費</mi>
            </mtd>
          </mtr>
        </mtable>
        <mrow>
          <mo stretchy="false">∑</mo>
          <mtable>
            <mtr>
              <mtd>
                <mi mathvariant="italic">所有學校該項</mi>
              </mtd>
            </mtr>
            <mtr>
              <mtd>
                <mi mathvariant="italic">金額總和</mi>
              </mtd>
            </mtr>
          </mtable>
        </mrow>
      </mfrac>
      <mi>。</mi>
    </mrow>
    <annotation encoding="StarMath 5.0">= {stack { 各校教學研究 # 及訓輔支出人事費 }} over {sum {stack { 所有學校該項 # 金額總和 }}} 。</annotation>
  </semantics>
</math>
</file>

<file path=Object 11/content.xml><?xml version="1.0" encoding="utf-8"?>
<math xmlns="http://www.w3.org/1998/Math/MathML" display="block">
  <semantics>
    <mrow>
      <mrow/>
      <mfrac>
        <mtable>
          <mtr>
            <mtd>
              <mi mathvariant="italic">各校防制學生藥物濫用</mi>
            </mtd>
          </mtr>
          <mtr>
            <mtd>
              <munder accentunder="true">
                <mi mathvariant="italic">自評表對應分數</mi>
                <mo>̲</mo>
              </munder>
            </mtd>
          </mtr>
        </mtable>
        <mrow>
          <mo stretchy="false">∑</mo>
          <mtable>
            <mtr>
              <mtd>
                <mrow>
                  <mi mathvariant="italic">所有學校</mi>
                  <munder accentunder="true">
                    <mi mathvariant="italic">該項分數</mi>
                    <mo>̲</mo>
                  </munder>
                </mrow>
              </mtd>
            </mtr>
            <mtr>
              <mtd>
                <mi mathvariant="italic">總和</mi>
              </mtd>
            </mtr>
          </mtable>
        </mrow>
      </mfrac>
      <mi>。</mi>
    </mrow>
    <annotation encoding="StarMath 5.0">= {stack { 各校防制學生藥物濫用 # underline {自評表對應分數}  }} over {sum {stack { 所有學校 underline {該項分數} # 總和 }}} 。</annotation>
  </semantics>
</math>
</file>

<file path=Object 12/content.xml><?xml version="1.0" encoding="utf-8"?>
<math xmlns="http://www.w3.org/1998/Math/MathML" display="block">
  <semantics>
    <mrow>
      <mrow/>
      <mfrac>
        <mtable>
          <mtr>
            <mtd>
              <mi mathvariant="italic">各校各項成績總</mi>
            </mtd>
          </mtr>
          <mtr>
            <mtd>
              <mi mathvariant="italic">評分之級分</mi>
            </mtd>
          </mtr>
        </mtable>
        <mrow>
          <mo stretchy="false">∑</mo>
          <mtable>
            <mtr>
              <mtd>
                <mi mathvariant="italic">所有學校該項</mi>
              </mtd>
            </mtr>
            <mtr>
              <mtd>
                <mi mathvariant="italic">級分總和</mi>
              </mtd>
            </mtr>
          </mtable>
        </mrow>
      </mfrac>
      <mi>。</mi>
    </mrow>
    <annotation encoding="StarMath 5.0">= {stack { 各校各項成績總 # 評分之級分 }} over {sum {stack { 所有學校該項 # 級分總和 }}} 。</annotation>
  </semantics>
</math>
</file>

<file path=Object 13/content.xml><?xml version="1.0" encoding="utf-8"?>
<math xmlns="http://www.w3.org/1998/Math/MathML" display="block">
  <semantics>
    <mi mathvariant="italic">校園節能績效</mi>
    <annotation encoding="StarMath 5.0">校園節能績效</annotation>
  </semantics>
</math>
</file>

<file path=Object 14/content.xml><?xml version="1.0" encoding="utf-8"?>
<math xmlns="http://www.w3.org/1998/Math/MathML" display="block">
  <semantics>
    <mrow>
      <mrow/>
      <mrow>
        <mtable>
          <mtr>
            <mtd>
              <mrow>
                <mi mathvariant="italic">各校</mi>
                <munder accentunder="true">
                  <mrow>
                    <mrow>
                      <mi>用</mi>
                      <mi mathvariant="italic">電指標</mi>
                      <mrow/>
                    </mrow>
                    <mrow/>
                  </mrow>
                  <mo>̲</mo>
                </munder>
              </mrow>
            </mtd>
          </mtr>
          <mtr>
            <mtd>
              <mrow/>
            </mtd>
          </mtr>
        </mtable>
        <mrow/>
      </mrow>
    </mrow>
    <annotation encoding="StarMath 5.0">= {stack { 各校 underline {用 電指標 (} EUI underline {)} # 之級分 }} over {sum {stack { 所有學校該項 # 級分總和 }}} 。</annotation>
  </semantics>
</math>
</file>

<file path=Object 15/content.xml><?xml version="1.0" encoding="utf-8"?>
<math xmlns="http://www.w3.org/1998/Math/MathML" display="block">
  <semantics>
    <mrow>
      <mrow/>
      <mfrac>
        <mtable>
          <mtr>
            <mtd>
              <mi mathvariant="italic">各校各項成績</mi>
            </mtd>
          </mtr>
          <mtr>
            <mtd>
              <mi mathvariant="italic">總評分之級分</mi>
            </mtd>
          </mtr>
        </mtable>
        <mrow>
          <mo stretchy="false">∑</mo>
          <mtable>
            <mtr>
              <mtd>
                <mi mathvariant="italic">所有學校該項</mi>
              </mtd>
            </mtr>
            <mtr>
              <mtd>
                <mi mathvariant="italic">級分總和</mi>
              </mtd>
            </mtr>
          </mtable>
        </mrow>
      </mfrac>
      <mi>。</mi>
    </mrow>
    <annotation encoding="StarMath 5.0">= {stack { 各校各項成績 # 總評分之級分 }} over {sum {stack { 所有學校該項 # 級分總和 }}} 。</annotation>
  </semantics>
</math>
</file>

<file path=Object 16/content.xml><?xml version="1.0" encoding="utf-8"?>
<math xmlns="http://www.w3.org/1998/Math/MathML" display="block">
  <semantics>
    <mi>理</mi>
    <annotation encoding="StarMath 5.0">理</annotation>
  </semantics>
</math>
</file>

<file path=Object 17/content.xml><?xml version="1.0" encoding="utf-8"?>
<math xmlns="http://www.w3.org/1998/Math/MathML" display="block">
  <semantics>
    <mrow>
      <mrow/>
      <mfrac>
        <mtable>
          <mtr>
            <mtd>
              <mi mathvariant="italic">各校各項成績</mi>
            </mtd>
          </mtr>
          <mtr>
            <mtd>
              <mi mathvariant="italic">總評分之級分</mi>
            </mtd>
          </mtr>
        </mtable>
        <mrow>
          <mo stretchy="false">∑</mo>
          <mtable>
            <mtr>
              <mtd>
                <mi mathvariant="italic">所有學校該項</mi>
              </mtd>
            </mtr>
            <mtr>
              <mtd>
                <mi mathvariant="italic">級分總和</mi>
              </mtd>
            </mtr>
          </mtable>
        </mrow>
      </mfrac>
      <mi>。</mi>
    </mrow>
    <annotation encoding="StarMath 5.0">= {stack { 各校各項成績 # 總評分之級分 }} over {sum {stack { 所有學校該項 # 級分總和 }}} 。</annotation>
  </semantics>
</math>
</file>

<file path=Object 18/content.xml><?xml version="1.0" encoding="utf-8"?>
<math xmlns="http://www.w3.org/1998/Math/MathML" display="block">
  <semantics>
    <mrow>
      <mrow/>
      <mfrac>
        <mtable>
          <mtr>
            <mtd>
              <mi mathvariant="italic">各校無障礙環境二項</mi>
            </mtd>
          </mtr>
          <mtr>
            <mtd>
              <mi mathvariant="italic">達成比率</mi>
            </mtd>
          </mtr>
        </mtable>
        <mrow>
          <mo stretchy="false">∑</mo>
          <mtable>
            <mtr>
              <mtd>
                <mi mathvariant="italic">所有學校二項</mi>
              </mtd>
            </mtr>
            <mtr>
              <mtd>
                <mi mathvariant="italic">達成比率總和</mi>
              </mtd>
            </mtr>
          </mtable>
        </mrow>
      </mfrac>
      <mi>。</mi>
    </mrow>
    <annotation encoding="StarMath 5.0">= {stack { 各校無障礙環境二項 # 達成比率 }} over {sum {stack { 所有學校二項 # 達成比率總和 }}} 。</annotation>
  </semantics>
</math>
</file>

<file path=Object 19/content.xml><?xml version="1.0" encoding="utf-8"?>
<math xmlns="http://www.w3.org/1998/Math/MathML" display="block">
  <semantics>
    <mrow>
      <mrow/>
      <mfrac>
        <mtable>
          <mtr>
            <mtd>
              <mi mathvariant="italic">符合本項標準學校修習</mi>
            </mtd>
          </mtr>
          <mtr>
            <mtd>
              <mi mathvariant="italic">學術倫理課程人數</mi>
            </mtd>
          </mtr>
        </mtable>
        <mrow>
          <mo stretchy="false">∑</mo>
          <mtable>
            <mtr>
              <mtd>
                <mi mathvariant="italic">所有符合本項標準</mi>
              </mtd>
            </mtr>
            <mtr>
              <mtd>
                <mi mathvariant="italic">學校該項人數總和</mi>
              </mtd>
            </mtr>
          </mtable>
        </mrow>
      </mfrac>
      <mi>。</mi>
    </mrow>
    <annotation encoding="StarMath 5.0">= {stack { 符合本項標準學校修習 # 學術倫理課程人數 }} over {   sum {stack { 所有符合本項標準 # 學校該項人數總和 }}} 。</annotation>
  </semantics>
</math>
</file>

<file path=Object 2/content.xml><?xml version="1.0" encoding="utf-8"?>
<math xmlns="http://www.w3.org/1998/Math/MathML" display="block">
  <semantics>
    <mi mathvariant="italic">教師數</mi>
    <annotation encoding="StarMath 5.0">教師數</annotation>
  </semantics>
</math>
</file>

<file path=Object 20/content.xml><?xml version="1.0" encoding="utf-8"?>
<math xmlns="http://www.w3.org/1998/Math/MathML" display="block">
  <semantics>
    <mrow>
      <mrow/>
      <mrow>
        <mo fence="true" form="prefix" stretchy="true">(</mo>
        <mrow>
          <mtable>
            <mtr>
              <mtd>
                <mrow>
                  <mi mathvariant="italic">總經費</mi>
                  <mi>×</mi>
                  <mn>35</mn>
                  <mtext>%</mtext>
                  <mi>×</mi>
                  <mn>26</mn>
                  <mtext>%</mtext>
                  <mi>×</mi>
                  <mn>60</mn>
                  <mtext>%</mtext>
                </mrow>
              </mtd>
            </mtr>
            <mtr>
              <mtd>
                <mrow>
                  <mo stretchy="false">−</mo>
                  <mrow>
                    <mo stretchy="false">∑</mo>
                    <mtable>
                      <mtr>
                        <mtd>
                          <mi mathvariant="italic">優先補助逾學雜費收入</mi>
                        </mtd>
                      </mtr>
                      <mtr>
                        <mtd>
                          <mrow>
                            <mn>3</mn>
                            <mtext>%</mtext>
                            <mi mathvariant="italic">以上之差額經費</mi>
                          </mrow>
                        </mtd>
                      </mtr>
                    </mtable>
                  </mrow>
                </mrow>
              </mtd>
            </mtr>
          </mtable>
        </mrow>
        <mo fence="true" form="postfix" stretchy="true">)</mo>
      </mrow>
    </mrow>
    <annotation encoding="StarMath 5.0">= left (stack { 總經費 ×35%×26%×60% # - sum {stack { 優先補助逾學雜費收入 # 3 % 以上之差額經費 }}  } right )</annotation>
  </semantics>
</math>
</file>

<file path=Object 21/content.xml><?xml version="1.0" encoding="utf-8"?>
<math xmlns="http://www.w3.org/1998/Math/MathML" display="block">
  <semantics>
    <mrow>
      <mi>×</mi>
      <mfrac>
        <mrow>
          <mo fence="true" form="prefix" stretchy="true">(</mo>
          <mrow>
            <mtable>
              <mtr>
                <mtd>
                  <mrow>
                    <mo fence="true" form="prefix" stretchy="true">(</mo>
                    <mrow>
                      <mtable>
                        <mtr>
                          <mtd>
                            <mi mathvariant="italic">大專校院弱勢學生助學計畫</mi>
                          </mtd>
                        </mtr>
                        <mtr>
                          <mtd>
                            <mrow>
                              <mi mathvariant="italic">之助學金</mi>
                              <mi>×</mi>
                              <mn>70</mn>
                              <mtext>%</mtext>
                            </mrow>
                          </mtd>
                        </mtr>
                      </mtable>
                    </mrow>
                    <mo fence="true" form="postfix" stretchy="true">)</mo>
                  </mrow>
                </mtd>
              </mtr>
              <mtr>
                <mtd>
                  <mrow>
                    <mo stretchy="false">+</mo>
                    <mrow>
                      <mo fence="true" form="prefix" stretchy="true">(</mo>
                      <mrow>
                        <mtable>
                          <mtr>
                            <mtd>
                              <mi mathvariant="italic">生活助學金</mi>
                            </mtd>
                          </mtr>
                          <mtr>
                            <mtd>
                              <mrow>
                                <mrow>
                                  <mo fence="true" form="prefix" stretchy="true">(</mo>
                                  <mrow>
                                    <mi mathvariant="italic">包括緊急紓困助學金</mi>
                                  </mrow>
                                  <mo fence="true" form="postfix" stretchy="true">)</mo>
                                </mrow>
                                <mi>×</mi>
                                <mn>9</mn>
                                <mtext>%</mtext>
                              </mrow>
                            </mtd>
                          </mtr>
                        </mtable>
                      </mrow>
                      <mo fence="true" form="postfix" stretchy="true">)</mo>
                    </mrow>
                  </mrow>
                </mtd>
              </mtr>
              <mtr>
                <mtd>
                  <mrow>
                    <mo stretchy="false">+</mo>
                    <mrow>
                      <mo fence="true" form="prefix" stretchy="true">(</mo>
                      <mrow>
                        <mrow>
                          <mi mathvariant="italic">住宿優惠</mi>
                          <mi>×</mi>
                          <mn>6</mn>
                          <mtext>%</mtext>
                        </mrow>
                      </mrow>
                      <mo fence="true" form="postfix" stretchy="true">)</mo>
                    </mrow>
                  </mrow>
                </mtd>
              </mtr>
              <mtr>
                <mtd>
                  <mrow>
                    <mo stretchy="false">+</mo>
                    <mrow>
                      <mo fence="true" form="prefix" stretchy="true">(</mo>
                      <mrow>
                        <mrow>
                          <mi mathvariant="italic">工讀助學金</mi>
                          <mi>×</mi>
                          <mn>9</mn>
                          <mtext>%</mtext>
                        </mrow>
                      </mrow>
                      <mo fence="true" form="postfix" stretchy="true">)</mo>
                    </mrow>
                  </mrow>
                </mtd>
              </mtr>
              <mtr>
                <mtd>
                  <mrow>
                    <mo stretchy="false">+</mo>
                    <mrow>
                      <mo fence="true" form="prefix" stretchy="true">(</mo>
                      <mrow>
                        <mrow>
                          <mi mathvariant="italic">研究生獎助學金</mi>
                          <mi>×</mi>
                          <mn>6</mn>
                          <mtext>%</mtext>
                        </mrow>
                      </mrow>
                      <mo fence="true" form="postfix" stretchy="true">)</mo>
                    </mrow>
                  </mrow>
                </mtd>
              </mtr>
            </mtable>
          </mrow>
          <mo fence="true" form="postfix" stretchy="true">)</mo>
        </mrow>
        <mrow>
          <mo stretchy="false">∑</mo>
          <mi mathvariant="italic">所有學校該項金額總和</mi>
        </mrow>
      </mfrac>
      <mi>。</mi>
      <mi>°</mi>
    </mrow>
    <annotation encoding="StarMath 5.0">× {left (stack { left (stack { 大專校院弱勢學生助學計畫 # 之助學金 ×70% } right )  # + left (stack { 生活助學金 # left (包括緊急紓困助學金 right ) ×9% } right ) # + left (住宿優惠 ×6% right ) # + left (工讀助學金 ×9% right )  # + left (研究生獎助學金 ×6% right ) } right )} over {sum {所有學校該項金額總和}} 。 °</annotation>
  </semantics>
</math>
</file>

<file path=Object 22/content.xml><?xml version="1.0" encoding="utf-8"?>
<math xmlns="http://www.w3.org/1998/Math/MathML" display="block">
  <semantics>
    <mrow>
      <mrow/>
      <mfrac>
        <mtable>
          <mtr>
            <mtd>
              <mi mathvariant="italic">各校核發大專校院</mi>
            </mtd>
          </mtr>
          <mtr>
            <mtd>
              <mi mathvariant="italic">弱勢學生助學計畫</mi>
            </mtd>
          </mtr>
          <mtr>
            <mtd>
              <mi mathvariant="italic">之助學金</mi>
            </mtd>
          </mtr>
        </mtable>
        <mi mathvariant="italic">各校學雜費收入</mi>
      </mfrac>
    </mrow>
    <annotation encoding="StarMath 5.0">= {stack { 各校核發大專校院 # 弱勢學生助學計畫  # 之助學金 }} over {各校學雜費收入}</annotation>
  </semantics>
</math>
</file>

<file path=Object 23/content.xml><?xml version="1.0" encoding="utf-8"?>
<math xmlns="http://www.w3.org/1998/Math/MathML" display="block">
  <semantics>
    <mrow>
      <mrow/>
      <mn>3</mn>
      <mtext>%</mtext>
      <mi>。</mi>
    </mrow>
    <annotation encoding="StarMath 5.0">&gt; 3% 。</annotation>
  </semantics>
</math>
</file>

<file path=Object 24/content.xml><?xml version="1.0" encoding="utf-8"?>
<math xmlns="http://www.w3.org/1998/Math/MathML" display="block">
  <semantics>
    <mrow>
      <mrow/>
      <mi mathvariant="italic">核發大專</mi>
    </mrow>
    <annotation encoding="StarMath 5.0">= 核發大專</annotation>
  </semantics>
</math>
</file>

<file path=Object 25/content.xml><?xml version="1.0" encoding="utf-8"?>
<math xmlns="http://www.w3.org/1998/Math/MathML" display="block">
  <semantics>
    <mi mathvariant="italic">校院弱勢學生</mi>
    <annotation encoding="StarMath 5.0">校院弱勢學生</annotation>
  </semantics>
</math>
</file>

<file path=Object 26/content.xml><?xml version="1.0" encoding="utf-8"?>
<math xmlns="http://www.w3.org/1998/Math/MathML" display="block">
  <semantics>
    <mi mathvariant="italic">助學計畫之助</mi>
    <annotation encoding="StarMath 5.0">助學計畫之助</annotation>
  </semantics>
</math>
</file>

<file path=Object 27/content.xml><?xml version="1.0" encoding="utf-8"?>
<math xmlns="http://www.w3.org/1998/Math/MathML" display="block">
  <semantics>
    <mrow>
      <mi mathvariant="italic">學金</mi>
      <mo stretchy="false">−</mo>
      <mi mathvariant="italic">學雜費</mi>
    </mrow>
    <annotation encoding="StarMath 5.0">學金 - 學雜費</annotation>
  </semantics>
</math>
</file>

<file path=Object 28/content.xml><?xml version="1.0" encoding="utf-8"?>
<math xmlns="http://www.w3.org/1998/Math/MathML" display="block">
  <semantics>
    <mrow>
      <mi mathvariant="italic">收入</mi>
      <mi>×</mi>
      <mn>3</mn>
      <mtext>%</mtext>
      <mi>。</mi>
    </mrow>
    <annotation encoding="StarMath 5.0">收入 ×3% 。</annotation>
  </semantics>
</math>
</file>

<file path=Object 29/content.xml><?xml version="1.0" encoding="utf-8"?>
<math xmlns="http://www.w3.org/1998/Math/MathML" display="block">
  <semantics>
    <mrow>
      <mrow/>
      <mfrac>
        <mi mathvariant="italic">各校核發之助學金</mi>
        <mrow>
          <mo stretchy="false">∑</mo>
          <mtable>
            <mtr>
              <mtd>
                <mi mathvariant="italic">所有學校該項</mi>
              </mtd>
            </mtr>
            <mtr>
              <mtd>
                <mi mathvariant="italic">金額總和</mi>
              </mtd>
            </mtr>
          </mtable>
        </mrow>
      </mfrac>
      <mi>。</mi>
    </mrow>
    <annotation encoding="StarMath 5.0">= {各校核發之助學金} over {sum {stack { 所有學校該項 # 金額總和 }}} 。</annotation>
  </semantics>
</math>
</file>

<file path=Object 3/content.xml><?xml version="1.0" encoding="utf-8"?>
<math xmlns="http://www.w3.org/1998/Math/MathML" display="block">
  <semantics>
    <mrow>
      <mrow/>
      <mfrac>
        <mi mathvariant="italic">各校加權教師數</mi>
        <mrow>
          <mo stretchy="false">∑</mo>
          <mtable>
            <mtr>
              <mtd>
                <mi mathvariant="italic">所有學校</mi>
              </mtd>
            </mtr>
            <mtr>
              <mtd>
                <mi mathvariant="italic">該項人數總和</mi>
              </mtd>
            </mtr>
          </mtable>
        </mrow>
      </mfrac>
      <mi>。</mi>
    </mrow>
    <annotation encoding="StarMath 5.0">= {各校加權教師數} over {sum {stack { 所有學校 # 該項人數總和 }}} 。</annotation>
  </semantics>
</math>
</file>

<file path=Object 30/content.xml><?xml version="1.0" encoding="utf-8"?>
<math xmlns="http://www.w3.org/1998/Math/MathML" display="block">
  <semantics>
    <mrow>
      <mrow/>
      <mfrac>
        <mtable>
          <mtr>
            <mtd>
              <mi mathvariant="italic">各校核發之生活助學金</mi>
            </mtd>
          </mtr>
          <mtr>
            <mtd>
              <mrow>
                <mi>（</mi>
                <mi mathvariant="italic">包括核發之緊急</mi>
              </mrow>
            </mtd>
          </mtr>
          <mtr>
            <mtd>
              <mrow>
                <mi mathvariant="italic">紓困助學金</mi>
                <mi>）</mi>
              </mrow>
            </mtd>
          </mtr>
        </mtable>
        <mrow>
          <mo stretchy="false">∑</mo>
          <mtable>
            <mtr>
              <mtd>
                <mi mathvariant="italic">所有學校二項</mi>
              </mtd>
            </mtr>
            <mtr>
              <mtd>
                <mi mathvariant="italic">金額總和</mi>
              </mtd>
            </mtr>
          </mtable>
        </mrow>
      </mfrac>
      <mi>。</mi>
    </mrow>
    <annotation encoding="StarMath 5.0">= {stack { 各校核發之生活助學金 # （包括核發之緊急  # 紓困助學金） }} over {sum {stack { 所有學校二項 # 金額總和 }}} 。</annotation>
  </semantics>
</math>
</file>

<file path=Object 31/content.xml><?xml version="1.0" encoding="utf-8"?>
<math xmlns="http://www.w3.org/1998/Math/MathML" display="block">
  <semantics>
    <mrow>
      <mrow/>
      <mfrac>
        <mi mathvariant="italic">各校提供之住宿優惠</mi>
        <mrow>
          <mo stretchy="false">∑</mo>
          <mtable>
            <mtr>
              <mtd>
                <mi mathvariant="italic">所有學校該項</mi>
              </mtd>
            </mtr>
            <mtr>
              <mtd>
                <mi mathvariant="italic">金額總和</mi>
              </mtd>
            </mtr>
          </mtable>
        </mrow>
      </mfrac>
      <mi>。</mi>
    </mrow>
    <annotation encoding="StarMath 5.0">= {各校提供之住宿優惠} over {sum {stack { 所有學校該項 # 金額總和 }}} 。</annotation>
  </semantics>
</math>
</file>

<file path=Object 32/content.xml><?xml version="1.0" encoding="utf-8"?>
<math xmlns="http://www.w3.org/1998/Math/MathML" display="block">
  <semantics>
    <mrow>
      <mrow/>
      <mfrac>
        <mi mathvariant="italic">各校核發之工讀助學金</mi>
        <mrow>
          <mo stretchy="false">∑</mo>
          <mtable>
            <mtr>
              <mtd>
                <mi mathvariant="italic">所有學校該項</mi>
              </mtd>
            </mtr>
            <mtr>
              <mtd>
                <mi mathvariant="italic">金額總和</mi>
              </mtd>
            </mtr>
          </mtable>
        </mrow>
      </mfrac>
      <mi>。</mi>
    </mrow>
    <annotation encoding="StarMath 5.0">= {各校核發之工讀助學金} over {sum {stack { 所有學校該項 # 金額總和 }}} 。</annotation>
  </semantics>
</math>
</file>

<file path=Object 33/content.xml><?xml version="1.0" encoding="utf-8"?>
<math xmlns="http://www.w3.org/1998/Math/MathML" display="block">
  <semantics>
    <mrow>
      <mrow/>
      <mfrac>
        <mtable>
          <mtr>
            <mtd>
              <mi mathvariant="italic">各校核發之研究生</mi>
            </mtd>
          </mtr>
          <mtr>
            <mtd>
              <mi mathvariant="italic">獎助學金</mi>
            </mtd>
          </mtr>
        </mtable>
        <mrow>
          <mo stretchy="false">∑</mo>
          <mtable>
            <mtr>
              <mtd>
                <mi mathvariant="italic">所有學校該項</mi>
              </mtd>
            </mtr>
            <mtr>
              <mtd>
                <mi mathvariant="italic">金額總和</mi>
              </mtd>
            </mtr>
          </mtable>
        </mrow>
      </mfrac>
      <mi>。</mi>
    </mrow>
    <annotation encoding="StarMath 5.0">= {stack { 各校核發之研究生 # 獎助學金 }} over {sum {stack { 所有學校該項 # 金額總和 }}} 。</annotation>
  </semantics>
</math>
</file>

<file path=Object 34/content.xml><?xml version="1.0" encoding="utf-8"?>
<math xmlns="http://www.w3.org/1998/Math/MathML" display="block">
  <semantics>
    <mrow>
      <mrow/>
      <mfrac>
        <mrow>
          <mo fence="true" form="prefix" stretchy="true">(</mo>
          <mrow>
            <mtable>
              <mtr>
                <mtd>
                  <mi mathvariant="italic">各校原住民學生人數</mi>
                </mtd>
              </mtr>
              <mtr>
                <mtd>
                  <mrow>
                    <mo stretchy="false">+</mo>
                    <mi mathvariant="italic">各校身心障礙學生人數</mi>
                  </mrow>
                </mtd>
              </mtr>
              <mtr>
                <mtd>
                  <mrow>
                    <mo stretchy="false">+</mo>
                    <mi mathvariant="italic">各校低收入戶學生人數</mi>
                  </mrow>
                </mtd>
              </mtr>
              <mtr>
                <mtd>
                  <mrow>
                    <mo stretchy="false">+</mo>
                    <mi mathvariant="italic">各校中低收入戶學生人數</mi>
                  </mrow>
                </mtd>
              </mtr>
            </mtable>
          </mrow>
          <mo fence="true" form="postfix" stretchy="true">)</mo>
        </mrow>
        <mrow>
          <mo stretchy="false">∑</mo>
          <mi mathvariant="italic">所有學校四項人數總和</mi>
        </mrow>
      </mfrac>
      <mi>。</mi>
    </mrow>
    <annotation encoding="StarMath 5.0">= {left (stack { 各校原住民學生人數 # + 各校身心障礙學生人數  # + 各校低收入戶學生人數  # + 各校中低收入戶學生人數 } right )} over {sum {所有學校四項人數總和}} 。</annotation>
  </semantics>
</math>
</file>

<file path=Object 35/content.xml><?xml version="1.0" encoding="utf-8"?>
<math xmlns="http://www.w3.org/1998/Math/MathML" display="block">
  <semantics>
    <mrow>
      <mrow/>
      <mfrac>
        <mi mathvariant="italic">各校加權學生數</mi>
        <mrow>
          <mo stretchy="false">∑</mo>
          <mtable>
            <mtr>
              <mtd>
                <mi mathvariant="italic">所有學校</mi>
              </mtd>
            </mtr>
            <mtr>
              <mtd>
                <mi mathvariant="italic">該項人數總和</mi>
              </mtd>
            </mtr>
          </mtable>
        </mrow>
      </mfrac>
      <mi>。</mi>
    </mrow>
    <annotation encoding="StarMath 5.0">= {各校加權學生數} over {sum {stack { 所有學校 # 該項人數總和 }}} 。</annotation>
  </semantics>
</math>
</file>

<file path=Object 36/content.xml><?xml version="1.0" encoding="utf-8"?>
<math xmlns="http://www.w3.org/1998/Math/MathML" display="block">
  <semantics>
    <mi mathvariant="italic">教師數</mi>
    <annotation encoding="StarMath 5.0">教師數</annotation>
  </semantics>
</math>
</file>

<file path=Object 37/content.xml><?xml version="1.0" encoding="utf-8"?>
<math xmlns="http://www.w3.org/1998/Math/MathML" display="block">
  <semantics>
    <mrow>
      <mrow/>
      <mfrac>
        <mi mathvariant="italic">各校加權教師數</mi>
        <mrow>
          <mo stretchy="false">∑</mo>
          <mtable>
            <mtr>
              <mtd>
                <mi mathvariant="italic">所有學校</mi>
              </mtd>
            </mtr>
            <mtr>
              <mtd>
                <mi mathvariant="italic">該項人數總和</mi>
              </mtd>
            </mtr>
          </mtable>
        </mrow>
      </mfrac>
      <mi>。</mi>
    </mrow>
    <annotation encoding="StarMath 5.0">= {各校加權教師數} over {sum {stack { 所有學校 # 該項人數總和 }}} 。</annotation>
  </semantics>
</math>
</file>

<file path=Object 38/content.xml><?xml version="1.0" encoding="utf-8"?>
<math xmlns="http://www.w3.org/1998/Math/MathML" display="block">
  <semantics>
    <mrow>
      <mrow/>
      <mfrac>
        <mi mathvariant="italic">各校職員人數</mi>
        <mrow>
          <mo stretchy="false">∑</mo>
          <mtable>
            <mtr>
              <mtd>
                <mi mathvariant="italic">所有學校</mi>
              </mtd>
            </mtr>
            <mtr>
              <mtd>
                <mi mathvariant="italic">該項人數總和</mi>
              </mtd>
            </mtr>
          </mtable>
        </mrow>
      </mfrac>
      <mi>。</mi>
    </mrow>
    <annotation encoding="StarMath 5.0">= {各校職員人數} over {sum {stack { 所有學校 # 該項人數總和 }}} 。</annotation>
  </semantics>
</math>
</file>

<file path=Object 39/content.xml><?xml version="1.0" encoding="utf-8"?>
<math xmlns="http://www.w3.org/1998/Math/MathML" display="block">
  <semantics>
    <mrow>
      <mrow/>
      <mfrac>
        <mtable>
          <mtr>
            <mtd>
              <mi mathvariant="italic">各校校園保護智慧</mi>
            </mtd>
          </mtr>
          <mtr>
            <mtd>
              <mi mathvariant="italic">財產權行動方案執行</mi>
            </mtd>
          </mtr>
          <mtr>
            <mtd>
              <mi mathvariant="italic">自評表審查成績</mi>
            </mtd>
          </mtr>
        </mtable>
        <mrow>
          <mo stretchy="false">∑</mo>
          <mtable>
            <mtr>
              <mtd>
                <mi mathvariant="italic">所有學校</mi>
              </mtd>
            </mtr>
            <mtr>
              <mtd>
                <mi mathvariant="italic">該項成績總和</mi>
              </mtd>
            </mtr>
          </mtable>
        </mrow>
      </mfrac>
      <mi>。</mi>
    </mrow>
    <annotation encoding="StarMath 5.0">= {stack { 各校校園保護智慧 # 財產權行動方案執行  # 自評表審查成績 }} over {sum {stack { 所有學校 # 該項成績總和 }}} 。</annotation>
  </semantics>
</math>
</file>

<file path=Object 4/content.xml><?xml version="1.0" encoding="utf-8"?>
<math xmlns="http://www.w3.org/1998/Math/MathML" display="block">
  <semantics>
    <mrow>
      <mrow/>
      <mfrac>
        <mi mathvariant="italic">各校職員人數</mi>
        <mrow>
          <mo stretchy="false">∑</mo>
          <mtable>
            <mtr>
              <mtd>
                <mi mathvariant="italic">所有學校</mi>
              </mtd>
            </mtr>
            <mtr>
              <mtd>
                <mi mathvariant="italic">該項人數總和</mi>
              </mtd>
            </mtr>
          </mtable>
        </mrow>
      </mfrac>
      <mi>。</mi>
    </mrow>
    <annotation encoding="StarMath 5.0">= {各校職員人數} over {sum {stack { 所有學校 # 該項人數總和 }}} 。</annotation>
  </semantics>
</math>
</file>

<file path=Object 40/content.xml><?xml version="1.0" encoding="utf-8"?>
<math xmlns="http://www.w3.org/1998/Math/MathML" display="block">
  <semantics>
    <mrow>
      <mrow/>
      <mfrac>
        <mtable>
          <mtr>
            <mtd>
              <mi mathvariant="italic">本部獎補助私立大專</mi>
            </mtd>
          </mtr>
          <mtr>
            <mtd>
              <mi mathvariant="italic">校院學生事務與輔導</mi>
            </mtd>
          </mtr>
          <mtr>
            <mtd>
              <mi mathvariant="italic">工作查核總成績之</mi>
            </mtd>
          </mtr>
          <mtr>
            <mtd>
              <mi mathvariant="italic">級分</mi>
            </mtd>
          </mtr>
        </mtable>
        <mrow>
          <mo stretchy="false">∑</mo>
          <mtable>
            <mtr>
              <mtd>
                <mi mathvariant="italic">所有合格學校</mi>
              </mtd>
            </mtr>
            <mtr>
              <mtd>
                <mi mathvariant="italic">該項級分總和</mi>
              </mtd>
            </mtr>
          </mtable>
        </mrow>
      </mfrac>
      <mi>。</mi>
    </mrow>
    <annotation encoding="StarMath 5.0">= {stack { 本部獎補助私立大專 # 校院學生事務與輔導  # 工作查核總成績之  # 級分 }} over {sum {stack { 所有合格學校 # 該項級分總和 }}} 。</annotation>
  </semantics>
</math>
</file>

<file path=Object 41/content.xml><?xml version="1.0" encoding="utf-8"?>
<math xmlns="http://www.w3.org/1998/Math/MathML" display="block">
  <semantics>
    <mrow>
      <mrow/>
      <mfrac>
        <mtable>
          <mtr>
            <mtd>
              <mi mathvariant="italic">各校品德教育四項</mi>
            </mtd>
          </mtr>
          <mtr>
            <mtd>
              <mi mathvariant="italic">達成比率</mi>
            </mtd>
          </mtr>
        </mtable>
        <mrow>
          <mo stretchy="false">∑</mo>
          <mtable>
            <mtr>
              <mtd>
                <mi mathvariant="italic">所有學校四項</mi>
              </mtd>
            </mtr>
            <mtr>
              <mtd>
                <mi mathvariant="italic">達成比率總和</mi>
              </mtd>
            </mtr>
          </mtable>
        </mrow>
      </mfrac>
      <mi>。</mi>
    </mrow>
    <annotation encoding="StarMath 5.0">= {stack { 各校品德教育四項 # 達成比率 }} over {sum {stack { 所有學校四項 # 達成比率總和 }}} 。</annotation>
  </semantics>
</math>
</file>

<file path=Object 42/content.xml><?xml version="1.0" encoding="utf-8"?>
<math xmlns="http://www.w3.org/1998/Math/MathML" display="block">
  <semantics>
    <mrow>
      <mrow/>
      <mfrac>
        <mtable>
          <mtr>
            <mtd>
              <mi mathvariant="italic">各校生命教育四項</mi>
            </mtd>
          </mtr>
          <mtr>
            <mtd>
              <mi mathvariant="italic">達成比率</mi>
            </mtd>
          </mtr>
        </mtable>
        <mrow>
          <mo stretchy="false">∑</mo>
          <mtable>
            <mtr>
              <mtd>
                <mi mathvariant="italic">所有學校四項</mi>
              </mtd>
            </mtr>
            <mtr>
              <mtd>
                <mi mathvariant="italic">達成比率總和</mi>
              </mtd>
            </mtr>
          </mtable>
        </mrow>
      </mfrac>
      <mi>。</mi>
    </mrow>
    <annotation encoding="StarMath 5.0">= {stack { 各校生命教育四項 # 達成比率 }} over {sum {stack { 所有學校四項 # 達成比率總和 }}} 。</annotation>
  </semantics>
</math>
</file>

<file path=Object 43/content.xml><?xml version="1.0" encoding="utf-8"?>
<math xmlns="http://www.w3.org/1998/Math/MathML" display="block">
  <semantics>
    <mrow>
      <mrow/>
      <mfrac>
        <mtable>
          <mtr>
            <mtd>
              <mi mathvariant="italic">各校性別平等教育</mi>
            </mtd>
          </mtr>
          <mtr>
            <mtd>
              <mi mathvariant="italic">四項達成比率</mi>
            </mtd>
          </mtr>
        </mtable>
        <mrow>
          <mo stretchy="false">∑</mo>
          <mtable>
            <mtr>
              <mtd>
                <mi mathvariant="italic">所有學校四項</mi>
              </mtd>
            </mtr>
            <mtr>
              <mtd>
                <mi mathvariant="italic">達成比率總和</mi>
              </mtd>
            </mtr>
          </mtable>
        </mrow>
      </mfrac>
      <mi>。</mi>
    </mrow>
    <annotation encoding="StarMath 5.0">= {stack { 各校性別平等教育 # 四項達成比率 }} over {sum {stack { 所有學校四項 # 達成比率總和 }}} 。</annotation>
  </semantics>
</math>
</file>

<file path=Object 44/content.xml><?xml version="1.0" encoding="utf-8"?>
<math xmlns="http://www.w3.org/1998/Math/MathML" display="block">
  <semantics>
    <mrow>
      <mrow/>
      <mfrac>
        <mtable>
          <mtr>
            <mtd>
              <mi mathvariant="italic">各校防制學生藥物濫用</mi>
            </mtd>
          </mtr>
          <mtr>
            <mtd>
              <mi mathvariant="italic">措施六項達成比率</mi>
            </mtd>
          </mtr>
        </mtable>
        <mrow>
          <mo stretchy="false">∑</mo>
          <mtable>
            <mtr>
              <mtd>
                <mi mathvariant="italic">所有學校六項</mi>
              </mtd>
            </mtr>
            <mtr>
              <mtd>
                <mi mathvariant="italic">達成比率總和</mi>
              </mtd>
            </mtr>
          </mtable>
        </mrow>
      </mfrac>
      <mi>。</mi>
    </mrow>
    <annotation encoding="StarMath 5.0">= {stack { 各校防制學生藥物濫用 # 措施六項達成比率 }} over {sum {stack { 所有學校六項 # 達成比率總和 }}} 。</annotation>
  </semantics>
</math>
</file>

<file path=Object 45/content.xml><?xml version="1.0" encoding="utf-8"?>
<math xmlns="http://www.w3.org/1998/Math/MathML" display="block">
  <semantics>
    <mrow>
      <mrow/>
      <mfrac>
        <mtable>
          <mtr>
            <mtd>
              <mi mathvariant="italic">各校各項成績總</mi>
            </mtd>
          </mtr>
          <mtr>
            <mtd>
              <mi mathvariant="italic">評分之級分</mi>
            </mtd>
          </mtr>
        </mtable>
        <mrow>
          <mo stretchy="false">∑</mo>
          <mtable>
            <mtr>
              <mtd>
                <mi mathvariant="italic">所有學校該項</mi>
              </mtd>
            </mtr>
            <mtr>
              <mtd>
                <mi mathvariant="italic">級分總和</mi>
              </mtd>
            </mtr>
          </mtable>
        </mrow>
      </mfrac>
      <mi>。</mi>
    </mrow>
    <annotation encoding="StarMath 5.0">= {stack { 各校各項成績總 # 評分之級分 }} over {sum {stack { 所有學校該項 # 級分總和 }}} 。</annotation>
  </semantics>
</math>
</file>

<file path=Object 46/content.xml><?xml version="1.0" encoding="utf-8"?>
<math xmlns="http://www.w3.org/1998/Math/MathML" display="block">
  <semantics>
    <mrow>
      <mrow/>
      <mfrac>
        <mrow>
          <mi mathvariant="italic">各校</mi>
          <mi mathvariant="italic">EUI</mi>
          <mi mathvariant="italic">之級分</mi>
        </mrow>
        <mrow>
          <mo stretchy="false">∑</mo>
          <mtable>
            <mtr>
              <mtd>
                <mi mathvariant="italic">所有學校該項</mi>
              </mtd>
            </mtr>
            <mtr>
              <mtd>
                <mi mathvariant="italic">級分總和</mi>
              </mtd>
            </mtr>
          </mtable>
        </mrow>
      </mfrac>
      <mi>。</mi>
    </mrow>
    <annotation encoding="StarMath 5.0">= {各校 EUI 之級分} over {sum {stack { 所有學校該項 # 級分總和 }}} 。</annotation>
  </semantics>
</math>
</file>

<file path=Object 47/content.xml><?xml version="1.0" encoding="utf-8"?>
<math xmlns="http://www.w3.org/1998/Math/MathML" display="block">
  <semantics>
    <mrow>
      <mrow/>
      <mfrac>
        <mtable>
          <mtr>
            <mtd>
              <mi mathvariant="italic">各校各項成績</mi>
            </mtd>
          </mtr>
          <mtr>
            <mtd>
              <mi mathvariant="italic">總評分之級分</mi>
            </mtd>
          </mtr>
        </mtable>
        <mrow>
          <mo stretchy="false">∑</mo>
          <mtable>
            <mtr>
              <mtd>
                <mi mathvariant="italic">所有學校該項</mi>
              </mtd>
            </mtr>
            <mtr>
              <mtd>
                <mi mathvariant="italic">級分總和</mi>
              </mtd>
            </mtr>
          </mtable>
        </mrow>
      </mfrac>
      <mi>。</mi>
    </mrow>
    <annotation encoding="StarMath 5.0">= {stack { 各校各項成績 # 總評分之級分 }} over {sum {stack { 所有學校該項 # 級分總和 }}} 。</annotation>
  </semantics>
</math>
</file>

<file path=Object 48/content.xml><?xml version="1.0" encoding="utf-8"?>
<math xmlns="http://www.w3.org/1998/Math/MathML" display="block">
  <semantics>
    <mrow>
      <mrow/>
      <mfrac>
        <mtable>
          <mtr>
            <mtd>
              <mi mathvariant="italic">各校各項成績</mi>
            </mtd>
          </mtr>
          <mtr>
            <mtd>
              <mi mathvariant="italic">總評分之級分</mi>
            </mtd>
          </mtr>
        </mtable>
        <mrow>
          <mo stretchy="false">∑</mo>
          <mtable>
            <mtr>
              <mtd>
                <mi mathvariant="italic">所有學校該項</mi>
              </mtd>
            </mtr>
            <mtr>
              <mtd>
                <mi mathvariant="italic">級分總和</mi>
              </mtd>
            </mtr>
          </mtable>
        </mrow>
      </mfrac>
      <mi>。</mi>
    </mrow>
    <annotation encoding="StarMath 5.0">= {stack { 各校各項成績 # 總評分之級分 }} over {sum {stack { 所有學校該項 # 級分總和 }}} 。</annotation>
  </semantics>
</math>
</file>

<file path=Object 49/content.xml><?xml version="1.0" encoding="utf-8"?>
<math xmlns="http://www.w3.org/1998/Math/MathML" display="block">
  <semantics>
    <mrow>
      <mrow/>
      <mfrac>
        <mtable>
          <mtr>
            <mtd>
              <mi mathvariant="italic">各校無障礙環境二項</mi>
            </mtd>
          </mtr>
          <mtr>
            <mtd>
              <mi mathvariant="italic">達成比率</mi>
            </mtd>
          </mtr>
        </mtable>
        <mrow>
          <mo stretchy="false">∑</mo>
          <mtable>
            <mtr>
              <mtd>
                <mi mathvariant="italic">所有學校二項</mi>
              </mtd>
            </mtr>
            <mtr>
              <mtd>
                <mi mathvariant="italic">達成比率總和</mi>
              </mtd>
            </mtr>
          </mtable>
        </mrow>
      </mfrac>
      <mi>。</mi>
    </mrow>
    <annotation encoding="StarMath 5.0">= {stack { 各校無障礙環境二項 # 達成比率 }} over {sum {stack { 所有學校二項 # 達成比率總和 }}} 。</annotation>
  </semantics>
</math>
</file>

<file path=Object 5/content.xml><?xml version="1.0" encoding="utf-8"?>
<math xmlns="http://www.w3.org/1998/Math/MathML" display="block">
  <semantics>
    <mrow>
      <mrow/>
      <mfrac>
        <mtable>
          <mtr>
            <mtd>
              <mi mathvariant="italic">各校校園保護智慧</mi>
            </mtd>
          </mtr>
          <mtr>
            <mtd>
              <mi mathvariant="italic">財產權行動方案執行</mi>
            </mtd>
          </mtr>
          <mtr>
            <mtd>
              <mi mathvariant="italic">自評表審查成績</mi>
            </mtd>
          </mtr>
        </mtable>
        <mrow>
          <mo stretchy="false">∑</mo>
          <mtable>
            <mtr>
              <mtd>
                <mi mathvariant="italic">所有學校</mi>
              </mtd>
            </mtr>
            <mtr>
              <mtd>
                <mi mathvariant="italic">該項成績總和</mi>
              </mtd>
            </mtr>
          </mtable>
        </mrow>
      </mfrac>
      <mi>。</mi>
    </mrow>
    <annotation encoding="StarMath 5.0">= {stack { 各校校園保護智慧 # 財產權行動方案執行  # 自評表審查成績 }} over {sum {stack { 所有學校 # 該項成績總和 }}} 。</annotation>
  </semantics>
</math>
</file>

<file path=Object 50/content.xml><?xml version="1.0" encoding="utf-8"?>
<math xmlns="http://www.w3.org/1998/Math/MathML" display="block">
  <semantics>
    <mi mathvariant="italic">學術自律</mi>
    <annotation encoding="StarMath 5.0">學術自律</annotation>
  </semantics>
</math>
</file>

<file path=Object 51/content.xml><?xml version="1.0" encoding="utf-8"?>
<math xmlns="http://www.w3.org/1998/Math/MathML" display="block">
  <semantics>
    <mrow>
      <mrow/>
      <mfrac>
        <mtable>
          <mtr>
            <mtd>
              <mi mathvariant="italic">符合本項標準學校修習</mi>
            </mtd>
          </mtr>
          <mtr>
            <mtd>
              <mi mathvariant="italic">學術倫理課程人數</mi>
            </mtd>
          </mtr>
        </mtable>
        <mrow>
          <mo stretchy="false">∑</mo>
          <mtable>
            <mtr>
              <mtd>
                <mi mathvariant="italic">所有符合本項標準</mi>
              </mtd>
            </mtr>
            <mtr>
              <mtd>
                <mi mathvariant="italic">學校該項人數總和</mi>
              </mtd>
            </mtr>
          </mtable>
        </mrow>
      </mfrac>
      <mi>。</mi>
    </mrow>
    <annotation encoding="StarMath 5.0">= {stack { 符合本項標準學校修習 # 學術倫理課程人數 }} over {   sum {stack { 所有符合本項標準 # 學校該項人數總和 }}} 。</annotation>
  </semantics>
</math>
</file>

<file path=Object 52/content.xml><?xml version="1.0" encoding="utf-8"?>
<math xmlns="http://www.w3.org/1998/Math/MathML" display="block">
  <semantics>
    <mrow>
      <mrow/>
      <mrow>
        <mo fence="true" form="prefix" stretchy="true">(</mo>
        <mrow>
          <mtable>
            <mtr>
              <mtd>
                <mrow>
                  <mi mathvariant="italic">總經費</mi>
                  <mi>×</mi>
                  <mn>35</mn>
                  <mtext>%</mtext>
                  <mi>×</mi>
                  <mn>26</mn>
                  <mtext>%</mtext>
                  <mi>×</mi>
                  <mn>60</mn>
                  <mtext>%</mtext>
                </mrow>
              </mtd>
            </mtr>
            <mtr>
              <mtd>
                <mrow>
                  <mo stretchy="false">−</mo>
                  <mrow>
                    <mo stretchy="false">∑</mo>
                    <mtable>
                      <mtr>
                        <mtd>
                          <mi mathvariant="italic">優先補助逾學雜費收入</mi>
                        </mtd>
                      </mtr>
                      <mtr>
                        <mtd>
                          <mrow>
                            <mn>3</mn>
                            <mtext>%</mtext>
                            <mi mathvariant="italic">以上之差額經費</mi>
                          </mrow>
                        </mtd>
                      </mtr>
                    </mtable>
                  </mrow>
                </mrow>
              </mtd>
            </mtr>
          </mtable>
        </mrow>
        <mo fence="true" form="postfix" stretchy="true">)</mo>
      </mrow>
    </mrow>
    <annotation encoding="StarMath 5.0">= left (stack { 總經費 × 35% ×26%×60% # - sum {stack { 優先補助逾學雜費收入 # 3 % 以上之差額經費 }}  } right )</annotation>
  </semantics>
</math>
</file>

<file path=Object 53/content.xml><?xml version="1.0" encoding="utf-8"?>
<math xmlns="http://www.w3.org/1998/Math/MathML" display="block">
  <semantics>
    <mrow>
      <mi>×</mi>
      <mfrac>
        <mrow>
          <mo fence="true" form="prefix" stretchy="true">(</mo>
          <mrow>
            <mtable>
              <mtr>
                <mtd>
                  <mrow>
                    <mo fence="true" form="prefix" stretchy="true">(</mo>
                    <mrow>
                      <mtable>
                        <mtr>
                          <mtd>
                            <mi mathvariant="italic">大專校院弱勢學生助學計畫</mi>
                          </mtd>
                        </mtr>
                        <mtr>
                          <mtd>
                            <mrow>
                              <mi mathvariant="italic">之助學金</mi>
                              <mi>×</mi>
                              <mn>70</mn>
                              <mtext>%</mtext>
                            </mrow>
                          </mtd>
                        </mtr>
                      </mtable>
                    </mrow>
                    <mo fence="true" form="postfix" stretchy="true">)</mo>
                  </mrow>
                </mtd>
              </mtr>
              <mtr>
                <mtd>
                  <mrow>
                    <mo stretchy="false">+</mo>
                    <mrow>
                      <mo fence="true" form="prefix" stretchy="true">(</mo>
                      <mrow>
                        <mtable>
                          <mtr>
                            <mtd>
                              <mi mathvariant="italic">生活助學金</mi>
                            </mtd>
                          </mtr>
                          <mtr>
                            <mtd>
                              <mrow>
                                <mrow>
                                  <mo fence="true" form="prefix" stretchy="true">(</mo>
                                  <mrow>
                                    <mi mathvariant="italic">包括緊急紓困助學金</mi>
                                  </mrow>
                                  <mo fence="true" form="postfix" stretchy="true">)</mo>
                                </mrow>
                                <mi>×</mi>
                                <mn>9</mn>
                                <mtext>%</mtext>
                              </mrow>
                            </mtd>
                          </mtr>
                        </mtable>
                      </mrow>
                      <mo fence="true" form="postfix" stretchy="true">)</mo>
                    </mrow>
                  </mrow>
                </mtd>
              </mtr>
              <mtr>
                <mtd>
                  <mrow>
                    <mo stretchy="false">+</mo>
                    <mrow>
                      <mo fence="true" form="prefix" stretchy="true">(</mo>
                      <mrow>
                        <mrow>
                          <mi mathvariant="italic">住宿優惠</mi>
                          <mi>×</mi>
                          <mn>6</mn>
                          <mtext>%</mtext>
                        </mrow>
                      </mrow>
                      <mo fence="true" form="postfix" stretchy="true">)</mo>
                    </mrow>
                  </mrow>
                </mtd>
              </mtr>
              <mtr>
                <mtd>
                  <mrow>
                    <mo stretchy="false">+</mo>
                    <mrow>
                      <mo fence="true" form="prefix" stretchy="true">(</mo>
                      <mrow>
                        <mrow>
                          <mi mathvariant="italic">工讀助學金</mi>
                          <mi>×</mi>
                          <mn>9</mn>
                          <mtext>%</mtext>
                        </mrow>
                      </mrow>
                      <mo fence="true" form="postfix" stretchy="true">)</mo>
                    </mrow>
                  </mrow>
                </mtd>
              </mtr>
              <mtr>
                <mtd>
                  <mrow>
                    <mo stretchy="false">+</mo>
                    <mrow>
                      <mo fence="true" form="prefix" stretchy="true">(</mo>
                      <mrow>
                        <mrow>
                          <mi mathvariant="italic">研究生獎助學金</mi>
                          <mi>×</mi>
                          <mn>6</mn>
                          <mtext>%</mtext>
                        </mrow>
                      </mrow>
                      <mo fence="true" form="postfix" stretchy="true">)</mo>
                    </mrow>
                  </mrow>
                </mtd>
              </mtr>
            </mtable>
          </mrow>
          <mo fence="true" form="postfix" stretchy="true">)</mo>
        </mrow>
        <mrow>
          <mo stretchy="false">∑</mo>
          <mi mathvariant="italic">所有學校該項金額總和</mi>
        </mrow>
      </mfrac>
      <mi>°</mi>
    </mrow>
    <annotation encoding="StarMath 5.0">× {left (stack { left (stack { 大專校院弱勢學生助學計畫 # 之助學金 ×70% } right )  # + left (stack { 生活助學金 # left (包括緊急紓困助學金 right ) ×9% } right ) # + left (住宿優惠 ×6% right ) # + left (工讀助學金 ×9% right )  # + left (研究生獎助學金 ×6% right ) } right )} over {sum {所有學校該項金額總和}} °</annotation>
  </semantics>
</math>
</file>

<file path=Object 54/content.xml><?xml version="1.0" encoding="utf-8"?>
<math xmlns="http://www.w3.org/1998/Math/MathML" display="block">
  <semantics>
    <mrow>
      <mrow/>
      <mfrac>
        <mtable>
          <mtr>
            <mtd>
              <mi mathvariant="italic">各校核發大專校院</mi>
            </mtd>
          </mtr>
          <mtr>
            <mtd>
              <mi mathvariant="italic">弱勢學生助學計畫</mi>
            </mtd>
          </mtr>
          <mtr>
            <mtd>
              <mi mathvariant="italic">之助學金</mi>
            </mtd>
          </mtr>
        </mtable>
        <mi mathvariant="italic">各校學雜費收入</mi>
      </mfrac>
    </mrow>
    <annotation encoding="StarMath 5.0">= {stack { 各校核發大專校院 # 弱勢學生助學計畫  # 之助學金 }} over {各校學雜費收入}</annotation>
  </semantics>
</math>
</file>

<file path=Object 55/content.xml><?xml version="1.0" encoding="utf-8"?>
<math xmlns="http://www.w3.org/1998/Math/MathML" display="block">
  <semantics>
    <mrow>
      <mrow/>
      <mn>3</mn>
      <mtext>%</mtext>
      <mi>。</mi>
    </mrow>
    <annotation encoding="StarMath 5.0">&gt; 3% 。</annotation>
  </semantics>
</math>
</file>

<file path=Object 56/content.xml><?xml version="1.0" encoding="utf-8"?>
<math xmlns="http://www.w3.org/1998/Math/MathML" display="block">
  <semantics>
    <mrow>
      <mrow/>
      <mi mathvariant="italic">核發大專校</mi>
    </mrow>
    <annotation encoding="StarMath 5.0">= 核發大專校</annotation>
  </semantics>
</math>
</file>

<file path=Object 57/content.xml><?xml version="1.0" encoding="utf-8"?>
<math xmlns="http://www.w3.org/1998/Math/MathML" display="block">
  <semantics>
    <mi mathvariant="italic">院弱勢學生助</mi>
    <annotation encoding="StarMath 5.0">院弱勢學生助</annotation>
  </semantics>
</math>
</file>

<file path=Object 58/content.xml><?xml version="1.0" encoding="utf-8"?>
<math xmlns="http://www.w3.org/1998/Math/MathML" display="block">
  <semantics>
    <mi mathvariant="italic">學計畫之助學</mi>
    <annotation encoding="StarMath 5.0">學計畫之助學</annotation>
  </semantics>
</math>
</file>

<file path=Object 59/content.xml><?xml version="1.0" encoding="utf-8"?>
<math xmlns="http://www.w3.org/1998/Math/MathML" display="block">
  <semantics>
    <mrow>
      <mi>金</mi>
      <mo stretchy="false">−</mo>
      <mi mathvariant="italic">學雜費收</mi>
    </mrow>
    <annotation encoding="StarMath 5.0">金 - 學雜費收</annotation>
  </semantics>
</math>
</file>

<file path=Object 6/content.xml><?xml version="1.0" encoding="utf-8"?>
<math xmlns="http://www.w3.org/1998/Math/MathML" display="block">
  <semantics>
    <mrow>
      <mrow/>
      <mfrac>
        <mtable>
          <mtr>
            <mtd>
              <mi mathvariant="italic">本部獎補助私立大專</mi>
            </mtd>
          </mtr>
          <mtr>
            <mtd>
              <mi mathvariant="italic">校院學生事務與輔導</mi>
            </mtd>
          </mtr>
          <mtr>
            <mtd>
              <mi mathvariant="italic">工作查核總成績之</mi>
            </mtd>
          </mtr>
          <mtr>
            <mtd>
              <mi mathvariant="italic">級分</mi>
            </mtd>
          </mtr>
        </mtable>
        <mrow>
          <mo stretchy="false">∑</mo>
          <mtable>
            <mtr>
              <mtd>
                <mi mathvariant="italic">所有合格學校</mi>
              </mtd>
            </mtr>
            <mtr>
              <mtd>
                <mi mathvariant="italic">該項級分總和</mi>
              </mtd>
            </mtr>
          </mtable>
        </mrow>
      </mfrac>
      <mi>。</mi>
    </mrow>
    <annotation encoding="StarMath 5.0">= {stack { 本部獎補助私立大專 # 校院學生事務與輔導  # 工作查核總成績之  # 級分 }} over {sum {stack { 所有合格學校 # 該項級分總和 }}} 。</annotation>
  </semantics>
</math>
</file>

<file path=Object 60/content.xml><?xml version="1.0" encoding="utf-8"?>
<math xmlns="http://www.w3.org/1998/Math/MathML" display="block">
  <semantics>
    <mrow>
      <mi>入</mi>
      <mi>×</mi>
      <mn>3</mn>
      <mtext>%</mtext>
      <mi>。</mi>
    </mrow>
    <annotation encoding="StarMath 5.0">入 ×3% 。</annotation>
  </semantics>
</math>
</file>

<file path=Object 61/content.xml><?xml version="1.0" encoding="utf-8"?>
<math xmlns="http://www.w3.org/1998/Math/MathML" display="block">
  <semantics>
    <mrow>
      <mrow/>
      <mfrac>
        <mi mathvariant="italic">各校核發之助學金</mi>
        <mrow>
          <mo stretchy="false">∑</mo>
          <mtable>
            <mtr>
              <mtd>
                <mi mathvariant="italic">所有學校該項</mi>
              </mtd>
            </mtr>
            <mtr>
              <mtd>
                <mi mathvariant="italic">金額總和</mi>
              </mtd>
            </mtr>
          </mtable>
        </mrow>
      </mfrac>
      <mi>。</mi>
    </mrow>
    <annotation encoding="StarMath 5.0">= {各校核發之助學金} over {sum {stack { 所有學校該項 # 金額總和 }}} 。</annotation>
  </semantics>
</math>
</file>

<file path=Object 62/content.xml><?xml version="1.0" encoding="utf-8"?>
<math xmlns="http://www.w3.org/1998/Math/MathML" display="block">
  <semantics>
    <mrow>
      <mrow/>
      <mfrac>
        <mtable>
          <mtr>
            <mtd>
              <mi mathvariant="italic">各校核發之生活助學金</mi>
            </mtd>
          </mtr>
          <mtr>
            <mtd>
              <mrow>
                <mi>（</mi>
                <mi mathvariant="italic">包括核發之緊急</mi>
              </mrow>
            </mtd>
          </mtr>
          <mtr>
            <mtd>
              <mrow>
                <mi mathvariant="italic">紓困助學金</mi>
                <mi>）</mi>
              </mrow>
            </mtd>
          </mtr>
        </mtable>
        <mrow>
          <mo stretchy="false">∑</mo>
          <mtable>
            <mtr>
              <mtd>
                <mi mathvariant="italic">所有學校二項</mi>
              </mtd>
            </mtr>
            <mtr>
              <mtd>
                <mi mathvariant="italic">金額總和</mi>
              </mtd>
            </mtr>
          </mtable>
        </mrow>
      </mfrac>
      <mi>。</mi>
    </mrow>
    <annotation encoding="StarMath 5.0">= {stack { 各校核發之生活助學金 # （包括核發之緊急  # 紓困助學金） }} over {sum {stack { 所有學校二項 # 金額總和 }}} 。</annotation>
  </semantics>
</math>
</file>

<file path=Object 63/content.xml><?xml version="1.0" encoding="utf-8"?>
<math xmlns="http://www.w3.org/1998/Math/MathML" display="block">
  <semantics>
    <mrow>
      <mrow/>
      <mfrac>
        <mi mathvariant="italic">各校提供之住宿優惠</mi>
        <mrow>
          <mo stretchy="false">∑</mo>
          <mtable>
            <mtr>
              <mtd>
                <mi mathvariant="italic">所有學校該項</mi>
              </mtd>
            </mtr>
            <mtr>
              <mtd>
                <mi mathvariant="italic">金額總和</mi>
              </mtd>
            </mtr>
          </mtable>
        </mrow>
      </mfrac>
      <mi>。</mi>
    </mrow>
    <annotation encoding="StarMath 5.0">= {各校提供之住宿優惠} over {sum {stack { 所有學校該項 # 金額總和 }}} 。</annotation>
  </semantics>
</math>
</file>

<file path=Object 64/content.xml><?xml version="1.0" encoding="utf-8"?>
<math xmlns="http://www.w3.org/1998/Math/MathML" display="block">
  <semantics>
    <mrow>
      <mrow/>
      <mfrac>
        <mi mathvariant="italic">各校核發之工讀助學金</mi>
        <mrow>
          <mo stretchy="false">∑</mo>
          <mtable>
            <mtr>
              <mtd>
                <mi mathvariant="italic">所有學校該項</mi>
              </mtd>
            </mtr>
            <mtr>
              <mtd>
                <mi mathvariant="italic">金額總和</mi>
              </mtd>
            </mtr>
          </mtable>
        </mrow>
      </mfrac>
      <mi>。</mi>
    </mrow>
    <annotation encoding="StarMath 5.0">= {各校核發之工讀助學金} over {sum {stack { 所有學校該項 # 金額總和 }}} 。</annotation>
  </semantics>
</math>
</file>

<file path=Object 65/content.xml><?xml version="1.0" encoding="utf-8"?>
<math xmlns="http://www.w3.org/1998/Math/MathML" display="block">
  <semantics>
    <mrow>
      <mrow/>
      <mfrac>
        <mtable>
          <mtr>
            <mtd>
              <mi mathvariant="italic">各校核發之研究生</mi>
            </mtd>
          </mtr>
          <mtr>
            <mtd>
              <mi mathvariant="italic">獎助學金</mi>
            </mtd>
          </mtr>
        </mtable>
        <mrow>
          <mo stretchy="false">∑</mo>
          <mtable>
            <mtr>
              <mtd>
                <mi mathvariant="italic">所有學校該項</mi>
              </mtd>
            </mtr>
            <mtr>
              <mtd>
                <mi mathvariant="italic">金額總和</mi>
              </mtd>
            </mtr>
          </mtable>
        </mrow>
      </mfrac>
      <mi>。</mi>
    </mrow>
    <annotation encoding="StarMath 5.0">= {stack { 各校核發之研究生 # 獎助學金 }} over {sum {stack { 所有學校該項 # 金額總和 }}} 。</annotation>
  </semantics>
</math>
</file>

<file path=Object 66/content.xml><?xml version="1.0" encoding="utf-8"?>
<math xmlns="http://www.w3.org/1998/Math/MathML" display="block">
  <semantics>
    <mrow>
      <mrow/>
      <mfrac>
        <mrow>
          <mo fence="true" form="prefix" stretchy="true">(</mo>
          <mrow>
            <mtable>
              <mtr>
                <mtd>
                  <mi mathvariant="italic">各校原住民學生人數</mi>
                </mtd>
              </mtr>
              <mtr>
                <mtd>
                  <mrow>
                    <mo stretchy="false">+</mo>
                    <mi mathvariant="italic">各校身心障礙學生人數</mi>
                  </mrow>
                </mtd>
              </mtr>
              <mtr>
                <mtd>
                  <mrow>
                    <mo stretchy="false">+</mo>
                    <mi mathvariant="italic">各校低收入戶學生人數</mi>
                  </mrow>
                </mtd>
              </mtr>
              <mtr>
                <mtd>
                  <mrow>
                    <mo stretchy="false">+</mo>
                    <mi mathvariant="italic">各校中低收入戶學生人數</mi>
                  </mrow>
                </mtd>
              </mtr>
            </mtable>
          </mrow>
          <mo fence="true" form="postfix" stretchy="true">)</mo>
        </mrow>
        <mrow>
          <mo stretchy="false">∑</mo>
          <mi mathvariant="italic">所有學校四項人數總和</mi>
        </mrow>
      </mfrac>
      <mi>。</mi>
    </mrow>
    <annotation encoding="StarMath 5.0">= {left (stack { 各校原住民學生人數 # + 各校身心障礙學生人數  # + 各校低收入戶學生人數  # + 各校中低收入戶學生人數 } right )} over {sum {所有學校四項人數總和}} 。</annotation>
  </semantics>
</math>
</file>

<file path=Object 67/content.xml><?xml version="1.0" encoding="utf-8"?>
<math xmlns="http://www.w3.org/1998/Math/MathML" display="block">
  <semantics>
    <mtable>
      <mtr>
        <mtd>
          <mrow>
            <mrow/>
            <mfrac>
              <mrow>
                <mo fence="true" form="prefix" stretchy="true">(</mo>
                <mrow>
                  <mfrac>
                    <mtable>
                      <mtr>
                        <mtd>
                          <mi mathvariant="italic">各校新聘具實務經驗教師人數</mi>
                        </mtd>
                      </mtr>
                      <mtr>
                        <mtd>
                          <mrow>
                            <mo stretchy="false">+</mo>
                            <mi mathvariant="italic">各校現職完成半年以上產業</mi>
                          </mrow>
                        </mtd>
                      </mtr>
                      <mtr>
                        <mtd>
                          <mi mathvariant="italic">研習或研究教師人數</mi>
                        </mtd>
                      </mtr>
                    </mtable>
                    <mtable>
                      <mtr>
                        <mtd>
                          <mi mathvariant="italic">各校專業科目或技術科目教師</mi>
                        </mtd>
                      </mtr>
                      <mtr>
                        <mtd>
                          <mrow>
                            <mi>、</mi>
                            <mi mathvariant="italic">專業及技術人員或專業</mi>
                          </mrow>
                        </mtd>
                      </mtr>
                      <mtr>
                        <mtd>
                          <mi mathvariant="italic">及技術教師之專任教師人數</mi>
                        </mtd>
                      </mtr>
                    </mtable>
                  </mfrac>
                </mrow>
                <mo fence="true" form="postfix" stretchy="true">)</mo>
              </mrow>
              <mrow>
                <mo stretchy="false">∑</mo>
                <mi mathvariant="italic">所有學校該項比率總和</mi>
              </mrow>
            </mfrac>
            <mi>×</mi>
            <mn>50</mn>
            <mtext>%</mtext>
          </mrow>
        </mtd>
      </mtr>
      <mtr>
        <mtd>
          <mrow>
            <mfrac>
              <mrow>
                <mo stretchy="false">+</mo>
                <mrow>
                  <mo fence="true" form="prefix" stretchy="true">(</mo>
                  <mrow>
                    <mtable>
                      <mtr>
                        <mtd>
                          <mi mathvariant="italic">各校新聘具實務經驗教師人數</mi>
                        </mtd>
                      </mtr>
                      <mtr>
                        <mtd>
                          <mrow>
                            <mo stretchy="false">+</mo>
                            <mi mathvariant="italic">各校現職完成半年以上產業</mi>
                          </mrow>
                        </mtd>
                      </mtr>
                      <mtr>
                        <mtd>
                          <mi mathvariant="italic">研習或研究教師人數</mi>
                        </mtd>
                      </mtr>
                    </mtable>
                  </mrow>
                  <mo fence="true" form="postfix" stretchy="true">)</mo>
                </mrow>
              </mrow>
              <mrow>
                <mo stretchy="false">∑</mo>
                <mi mathvariant="italic">所有學校該項人數總和</mi>
              </mrow>
            </mfrac>
            <mi>×</mi>
            <mn>50</mn>
            <mtext>%</mtext>
            <mi>。</mi>
          </mrow>
        </mtd>
      </mtr>
    </mtable>
    <annotation encoding="StarMath 5.0">stack { = {left ({stack { 各校新聘具實務經驗教師人數 # + 各校現職完成半年以上產業  # 研習或研究教師人數 }} over {stack { 各校專業科目或技術科目教師 # 、專業及技術人員或專業  # 及技術教師之專任教師人數 }} right )} over {sum {所有學校該項比率總和}} ×50% # + {left (stack { 各校新聘具實務經驗教師人數 # + 各校現職完成半年以上產業  # 研習或研究教師人數 } right )} over {sum {所有學校該項人數總和}} ×50% 。  }</annotation>
  </semantics>
</math>
</file>

<file path=Object 68/content.xml><?xml version="1.0" encoding="utf-8"?>
<math xmlns="http://www.w3.org/1998/Math/MathML" display="block">
  <semantics>
    <mrow>
      <mi mathvariant="italic">自選指標</mi>
      <mo stretchy="false">=</mo>
      <mrow/>
    </mrow>
    <annotation encoding="StarMath 5.0">自選指標 =</annotation>
  </semantics>
</math>
</file>

<file path=Object 69/content.xml><?xml version="1.0" encoding="utf-8"?>
<math xmlns="http://www.w3.org/1998/Math/MathML" display="block">
  <semantics>
    <mrow>
      <mo fence="true" form="prefix" stretchy="true">[</mo>
      <mrow>
        <mtable>
          <mtr>
            <mtd>
              <mrow>
                <mo fence="true" form="prefix" stretchy="true">(</mo>
                <mrow>
                  <mtable>
                    <mtr>
                      <mtd>
                        <mrow>
                          <munder accentunder="true">
                            <mrow>
                              <mi>各</mi>
                              <mi>校</mi>
                              <mi>自</mi>
                            </mrow>
                            <mo>̲</mo>
                          </munder>
                          <mi mathvariant="italic">產學合作及技術研發成效</mi>
                          <munder accentunder="true">
                            <mi>、</mi>
                            <mo>̲</mo>
                          </munder>
                        </mrow>
                      </mtd>
                    </mtr>
                    <mtr>
                      <mtd>
                        <mrow>
                          <mi mathvariant="italic">教師多元升等成效</mi>
                          <munder accentunder="true">
                            <mi>、</mi>
                            <mo>̲</mo>
                          </munder>
                          <mi mathvariant="italic">提升學生就業成效</mi>
                          <munder accentunder="true">
                            <mi>、</mi>
                            <mo>̲</mo>
                          </munder>
                        </mrow>
                      </mtd>
                    </mtr>
                    <mtr>
                      <mtd>
                        <mrow>
                          <mi mathvariant="italic">國際化成效</mi>
                          <munder accentunder="true">
                            <mi>、</mi>
                            <mo>̲</mo>
                          </munder>
                          <mi mathvariant="italic">學校自訂特色</mi>
                        </mrow>
                      </mtd>
                    </mtr>
                    <mtr>
                      <mtd>
                        <mrow>
                          <munder accentunder="true">
                            <mrow>
                              <mi mathvariant="italic">等五</mi>
                              <mi mathvariant="italic">項指標</mi>
                              <mi>中</mi>
                            </mrow>
                            <mo>̲</mo>
                          </munder>
                          <munder accentunder="true">
                            <mi mathvariant="italic">自行選擇三項指標</mi>
                            <mo>̲</mo>
                          </munder>
                        </mrow>
                      </mtd>
                    </mtr>
                  </mtable>
                </mrow>
                <mo fence="true" form="postfix" stretchy="true">)</mo>
              </mrow>
            </mtd>
          </mtr>
          <mtr>
            <mtd>
              <mrow>
                <mi>×</mi>
                <mrow>
                  <mo fence="true" form="prefix" stretchy="true">(</mo>
                  <mrow>
                    <mfrac>
                      <mrow>
                        <mo stretchy="false">∑</mo>
                        <mrow>
                          <munder accentunder="true">
                            <mrow>
                              <mi>各</mi>
                              <mi>校</mi>
                              <mi mathvariant="italic">五選三項</mi>
                            </mrow>
                            <mo>̲</mo>
                          </munder>
                          <munder accentunder="true">
                            <mrow>
                              <mi>指</mi>
                              <mi>標</mi>
                            </mrow>
                            <mo>̲</mo>
                          </munder>
                          <mi mathvariant="italic">校數</mi>
                        </mrow>
                      </mrow>
                      <mrow>
                        <mo stretchy="false">∑</mo>
                        <mrow>
                          <mi>所</mi>
                          <mi>有</mi>
                          <mi mathvariant="italic">學校</mi>
                          <munder accentunder="true">
                            <mrow>
                              <mi mathvariant="italic">五選</mi>
                              <mi>三</mi>
                              <mi>項</mi>
                            </mrow>
                            <mo>̲</mo>
                          </munder>
                          <mi mathvariant="italic">指標</mi>
                          <munder accentunder="true">
                            <mrow>
                              <mi>校</mi>
                              <mi>數</mi>
                            </mrow>
                            <mo>̲</mo>
                          </munder>
                          <mi mathvariant="italic">總和</mi>
                        </mrow>
                      </mrow>
                    </mfrac>
                  </mrow>
                  <mo fence="true" form="postfix" stretchy="true">)</mo>
                </mrow>
              </mrow>
            </mtd>
          </mtr>
        </mtable>
      </mrow>
      <mo fence="true" form="postfix" stretchy="true">]</mo>
    </mrow>
    <annotation encoding="StarMath 5.0">left [stack { left (stack { underline {各 校 自} 產學合作及技術研發成效 underline {、}  # 教師多元升等成效 underline {、} 提升學生就業成效 underline {、}  # 國際化成效 underline {、} 學校自訂特色  # underline {等五 項指標 中} underline {自行選擇三項指標} } right )  # × left ({sum {underline {各 校 五選三項} underline {指 標} 校數}} over {sum {所 有 學校 underline {五選 三 項} 指標 underline {校 數} 總和}} right ) } right ]</annotation>
  </semantics>
</math>
</file>

<file path=Object 7/content.xml><?xml version="1.0" encoding="utf-8"?>
<math xmlns="http://www.w3.org/1998/Math/MathML" display="block">
  <semantics>
    <mrow>
      <mrow/>
      <mfrac>
        <mtable>
          <mtr>
            <mtd>
              <mi mathvariant="italic">各校品德教育四項</mi>
            </mtd>
          </mtr>
          <mtr>
            <mtd>
              <mi mathvariant="italic">達成比率</mi>
            </mtd>
          </mtr>
        </mtable>
        <mrow>
          <mo stretchy="false">∑</mo>
          <mtable>
            <mtr>
              <mtd>
                <mi mathvariant="italic">所有學校四項</mi>
              </mtd>
            </mtr>
            <mtr>
              <mtd>
                <mi mathvariant="italic">達成比率總和</mi>
              </mtd>
            </mtr>
          </mtable>
        </mrow>
      </mfrac>
      <mi>。</mi>
    </mrow>
    <annotation encoding="StarMath 5.0">= {stack { 各校品德教育四項 # 達成比率 }} over {sum {stack { 所有學校四項 # 達成比率總和 }}} 。</annotation>
  </semantics>
</math>
</file>

<file path=Object 70/content.xml><?xml version="1.0" encoding="utf-8"?>
<math xmlns="http://www.w3.org/1998/Math/MathML" display="block">
  <semantics>
    <mrow>
      <mi>×</mi>
      <mi mathvariant="italic">辦學特色</mi>
      <munder accentunder="true">
        <mrow>
          <mn>68</mn>
          <mtext>%</mtext>
        </mrow>
        <mo>̲</mo>
      </munder>
      <mi>。</mi>
    </mrow>
    <annotation encoding="StarMath 5.0">× 辦學特色 underline {68%} 。</annotation>
  </semantics>
</math>
</file>

<file path=Object 71/content.xml><?xml version="1.0" encoding="utf-8"?>
<math xmlns="http://www.w3.org/1998/Math/MathML" display="block">
  <semantics>
    <mtable>
      <mtr>
        <mtd>
          <mrow>
            <mrow/>
            <mrow>
              <mrow>
                <mo fence="true" form="prefix" stretchy="true">(</mo>
                <mrow>
                  <mrow>
                    <mfrac>
                      <mtable>
                        <mtr>
                          <mtd>
                            <mrow>
                              <munder accentunder="true">
                                <mi mathvariant="italic">自選</mi>
                                <mo>̲</mo>
                              </munder>
                              <munder accentunder="true">
                                <mi mathvariant="italic">學校</mi>
                                <mo>̲</mo>
                              </munder>
                              <mi mathvariant="italic">產學合作</mi>
                            </mrow>
                          </mtd>
                        </mtr>
                        <mtr>
                          <mtd>
                            <mi mathvariant="italic">總金額</mi>
                          </mtd>
                        </mtr>
                      </mtable>
                      <mrow>
                        <mo stretchy="false">∑</mo>
                        <mtable>
                          <mtr>
                            <mtd>
                              <mrow>
                                <mi mathvariant="italic">所有</mi>
                                <munder accentunder="true">
                                  <mi mathvariant="italic">自選</mi>
                                  <mo>̲</mo>
                                </munder>
                                <mi mathvariant="italic">學校</mi>
                              </mrow>
                            </mtd>
                          </mtr>
                          <mtr>
                            <mtd>
                              <mi mathvariant="italic">該項金額之總和</mi>
                            </mtd>
                          </mtr>
                        </mtable>
                      </mrow>
                    </mfrac>
                    <mi>×</mi>
                    <mn>60</mn>
                    <mtext>%</mtext>
                  </mrow>
                </mrow>
                <mo fence="true" form="postfix" stretchy="true">)</mo>
              </mrow>
              <mo stretchy="false">+</mo>
              <mrow/>
            </mrow>
            <mrow>
              <mo fence="true" form="prefix" stretchy="true">(</mo>
              <mrow>
                <mrow>
                  <mfrac>
                    <mtable>
                      <mtr>
                        <mtd>
                          <mrow>
                            <munder accentunder="true">
                              <mi mathvariant="italic">自選學校</mi>
                              <mo>̲</mo>
                            </munder>
                            <mi mathvariant="italic">技術移轉</mi>
                          </mrow>
                        </mtd>
                      </mtr>
                      <mtr>
                        <mtd>
                          <mi mathvariant="italic">或授權總金額</mi>
                        </mtd>
                      </mtr>
                    </mtable>
                    <mrow>
                      <mo stretchy="false">∑</mo>
                      <mtable>
                        <mtr>
                          <mtd>
                            <mrow>
                              <mi mathvariant="italic">所有</mi>
                              <munder accentunder="true">
                                <mi mathvariant="italic">自選</mi>
                                <mo>̲</mo>
                              </munder>
                              <mi mathvariant="italic">學校</mi>
                            </mrow>
                          </mtd>
                        </mtr>
                        <mtr>
                          <mtd>
                            <mi mathvariant="italic">該項金額之總和</mi>
                          </mtd>
                        </mtr>
                      </mtable>
                    </mrow>
                  </mfrac>
                  <mi>×</mi>
                  <mn>40</mn>
                  <mtext>%</mtext>
                </mrow>
              </mrow>
              <mo fence="true" form="postfix" stretchy="true">)</mo>
            </mrow>
            <mi>。</mi>
          </mrow>
        </mtd>
      </mtr>
    </mtable>
    <annotation encoding="StarMath 5.0">stack { = left ({stack { underline {自選} underline {學校} 產學合作  # 總金額  }} over {sum {stack { 所有 underline {自選} 學校 # 該項金額之總和 }}} × 60% right ) + # left ({stack { underline {自選學校} 技術移轉  # 或授權總金額  }} over {sum {stack { 所有 underline {自選} 學校 # 該項金額之總和 }}} ×40% right ) 。 }</annotation>
  </semantics>
</math>
</file>

<file path=Object 72/content.xml><?xml version="1.0" encoding="utf-8"?>
<math xmlns="http://www.w3.org/1998/Math/MathML" display="block">
  <semantics>
    <mrow>
      <mrow/>
      <mfrac>
        <mtable>
          <mtr>
            <mtd>
              <mrow>
                <munder accentunder="true">
                  <mi mathvariant="italic">自選學校</mi>
                  <mo>̲</mo>
                </munder>
                <mi mathvariant="italic">教師</mi>
              </mrow>
            </mtd>
          </mtr>
          <mtr>
            <mtd>
              <mi mathvariant="italic">多元升等職級</mi>
            </mtd>
          </mtr>
          <mtr>
            <mtd>
              <mi mathvariant="italic">加權總分</mi>
            </mtd>
          </mtr>
        </mtable>
        <mtable>
          <mtr>
            <mtd>
              <mrow>
                <mi mathvariant="italic">所有</mi>
                <munder accentunder="true">
                  <mi mathvariant="italic">自選</mi>
                  <mo>̲</mo>
                </munder>
                <mi mathvariant="italic">學校</mi>
              </mrow>
            </mtd>
          </mtr>
          <mtr>
            <mtd>
              <mi mathvariant="italic">該項分數之總和</mi>
            </mtd>
          </mtr>
        </mtable>
      </mfrac>
      <mi>。</mi>
    </mrow>
    <annotation encoding="StarMath 5.0">= {stack { underline {自選學校} 教師  # 多元升等職級  # 加權總分  }} over {stack { 所有 underline {自選} 學校 # 該項分數之總和 }} 。</annotation>
  </semantics>
</math>
</file>

<file path=Object 73/content.xml><?xml version="1.0" encoding="utf-8"?>
<math xmlns="http://www.w3.org/1998/Math/MathML" display="block">
  <semantics>
    <mtable>
      <mtr>
        <mtd>
          <mrow>
            <mrow/>
            <mrow>
              <mo fence="true" form="prefix" stretchy="true">(</mo>
              <mrow>
                <mrow>
                  <mfrac>
                    <mtable>
                      <mtr>
                        <mtd>
                          <mrow>
                            <munder accentunder="true">
                              <mi mathvariant="italic">自選學校</mi>
                              <mo>̲</mo>
                            </munder>
                            <mi mathvariant="italic">已投入職場</mi>
                          </mrow>
                        </mtd>
                      </mtr>
                      <mtr>
                        <mtd>
                          <mi mathvariant="italic">比率級分</mi>
                        </mtd>
                      </mtr>
                    </mtable>
                    <mrow>
                      <mo stretchy="false">∑</mo>
                      <mtable>
                        <mtr>
                          <mtd>
                            <mrow>
                              <mi mathvariant="italic">所有</mi>
                              <munder accentunder="true">
                                <mi mathvariant="italic">自選</mi>
                                <mo>̲</mo>
                              </munder>
                              <mi mathvariant="italic">學校</mi>
                            </mrow>
                          </mtd>
                        </mtr>
                        <mtr>
                          <mtd>
                            <mi mathvariant="italic">該項級分之總和</mi>
                          </mtd>
                        </mtr>
                      </mtable>
                    </mrow>
                  </mfrac>
                  <mi>×</mi>
                  <mn>50</mn>
                  <mtext>%</mtext>
                </mrow>
              </mrow>
              <mo fence="true" form="postfix" stretchy="true">)</mo>
            </mrow>
          </mrow>
        </mtd>
      </mtr>
      <mtr>
        <mtd>
          <mrow>
            <mrow>
              <mo stretchy="false">+</mo>
              <mrow>
                <mo fence="true" form="prefix" stretchy="true">(</mo>
                <mrow>
                  <mrow>
                    <mfrac>
                      <mtable>
                        <mtr>
                          <mtd>
                            <mrow>
                              <munder accentunder="true">
                                <mi mathvariant="italic">自選學校</mi>
                                <mo>̲</mo>
                              </munder>
                              <mi mathvariant="italic">學門平均月薪</mi>
                            </mrow>
                          </mtd>
                        </mtr>
                        <mtr>
                          <mtd>
                            <mi mathvariant="italic">占全國學門</mi>
                          </mtd>
                        </mtr>
                        <mtr>
                          <mtd>
                            <mi mathvariant="italic">平均月薪水準比率級分</mi>
                          </mtd>
                        </mtr>
                      </mtable>
                      <mrow>
                        <mo stretchy="false">∑</mo>
                        <mtable>
                          <mtr>
                            <mtd>
                              <mrow>
                                <mi mathvariant="italic">所有</mi>
                                <munder accentunder="true">
                                  <mi mathvariant="italic">自選</mi>
                                  <mo>̲</mo>
                                </munder>
                                <mi mathvariant="italic">學校</mi>
                              </mrow>
                            </mtd>
                          </mtr>
                          <mtr>
                            <mtd>
                              <mi mathvariant="italic">該項級分之總和</mi>
                            </mtd>
                          </mtr>
                        </mtable>
                      </mrow>
                    </mfrac>
                    <mi>×</mi>
                    <mn>50</mn>
                    <mtext>%</mtext>
                  </mrow>
                </mrow>
                <mo fence="true" form="postfix" stretchy="true">)</mo>
              </mrow>
            </mrow>
            <mi>。</mi>
          </mrow>
        </mtd>
      </mtr>
    </mtable>
    <annotation encoding="StarMath 5.0">stack { = left ({stack { underline {自選學校} 已投入職場  # 比率級分  }} over {sum {stack { 所有 underline {自選} 學校 # 該項級分之總和 }}} × 50% right ) # + left ({stack { underline {自選學校} 學門平均月薪 # 占全國學門  # 平均月薪水準比率級分 }} over {sum {stack { 所有 underline {自選} 學校 # 該項級分之總和 }}} ×50% right ) 。 }</annotation>
  </semantics>
</math>
</file>

<file path=Object 74/content.xml><?xml version="1.0" encoding="utf-8"?>
<math xmlns="http://www.w3.org/1998/Math/MathML" display="block">
  <semantics>
    <mtable>
      <mtr>
        <mtd>
          <mrow>
            <mrow/>
            <mrow>
              <mrow>
                <mo fence="true" form="prefix" stretchy="true">(</mo>
                <mrow>
                  <mrow>
                    <mfrac>
                      <mrow>
                        <munder accentunder="true">
                          <mi mathvariant="italic">自選學校</mi>
                          <mo>̲</mo>
                        </munder>
                        <mi mathvariant="italic">國際交流人次</mi>
                      </mrow>
                      <mrow>
                        <mo stretchy="false">∑</mo>
                        <mtable>
                          <mtr>
                            <mtd>
                              <mrow>
                                <mi mathvariant="italic">所有</mi>
                                <munder accentunder="true">
                                  <mi mathvariant="italic">自選</mi>
                                  <mo>̲</mo>
                                </munder>
                                <mi mathvariant="italic">學校</mi>
                              </mrow>
                            </mtd>
                          </mtr>
                          <mtr>
                            <mtd>
                              <mi mathvariant="italic">該項人次之總和</mi>
                            </mtd>
                          </mtr>
                        </mtable>
                      </mrow>
                    </mfrac>
                    <mi>×</mi>
                    <mn>50</mn>
                    <mtext>%</mtext>
                  </mrow>
                </mrow>
                <mo fence="true" form="postfix" stretchy="true">)</mo>
              </mrow>
              <mo stretchy="false">+</mo>
              <mrow/>
            </mrow>
            <mrow>
              <mo fence="true" form="prefix" stretchy="true">(</mo>
              <mrow>
                <mrow>
                  <mfrac>
                    <mrow>
                      <munder accentunder="true">
                        <mi mathvariant="italic">自選學校</mi>
                        <mo>̲</mo>
                      </munder>
                      <mi mathvariant="italic">自辦國際交流經費</mi>
                    </mrow>
                    <mrow>
                      <mo stretchy="false">∑</mo>
                      <mtable>
                        <mtr>
                          <mtd>
                            <mrow>
                              <mi mathvariant="italic">所有</mi>
                              <munder accentunder="true">
                                <mi mathvariant="italic">自選</mi>
                                <mo>̲</mo>
                              </munder>
                              <mi mathvariant="italic">學校</mi>
                            </mrow>
                          </mtd>
                        </mtr>
                        <mtr>
                          <mtd>
                            <mi mathvariant="italic">該項金額之總和</mi>
                          </mtd>
                        </mtr>
                      </mtable>
                    </mrow>
                  </mfrac>
                  <mi>×</mi>
                  <mn>50</mn>
                  <mtext>%</mtext>
                </mrow>
              </mrow>
              <mo fence="true" form="postfix" stretchy="true">)</mo>
            </mrow>
            <mi>。</mi>
          </mrow>
        </mtd>
      </mtr>
    </mtable>
    <annotation encoding="StarMath 5.0">stack { = left ({underline {自選學校} 國際交流人次} over {sum {stack { 所有 underline {自選} 學校 # 該項人次之總和 }}} × 50% right ) + # left ({underline {自選學校} 自辦國際交流經費} over {sum {stack { 所有 underline {自選} 學校 # 該項金額之總和 }}} ×50% right ) 。 }</annotation>
  </semantics>
</math>
</file>

<file path=Object 75/content.xml><?xml version="1.0" encoding="utf-8"?>
<math xmlns="http://www.w3.org/1998/Math/MathML" display="block">
  <semantics>
    <mrow>
      <mrow/>
      <mfrac>
        <mrow>
          <munder accentunder="true">
            <mi mathvariant="italic">自選學校</mi>
            <mo>̲</mo>
          </munder>
          <mi mathvariant="italic">自訂特色成績</mi>
        </mrow>
        <mrow>
          <mo stretchy="false">∑</mo>
          <mtable>
            <mtr>
              <mtd>
                <mrow>
                  <mi mathvariant="italic">所有</mi>
                  <munder accentunder="true">
                    <mi mathvariant="italic">自選</mi>
                    <mo>̲</mo>
                  </munder>
                  <mi mathvariant="italic">學校</mi>
                </mrow>
              </mtd>
            </mtr>
            <mtr>
              <mtd>
                <mi mathvariant="italic">該項成績之總和</mi>
              </mtd>
            </mtr>
          </mtable>
        </mrow>
      </mfrac>
      <mi>。</mi>
    </mrow>
    <annotation encoding="StarMath 5.0">= {underline {自選學校} 自訂特色成績} over {sum {stack { 所有 underline {自選} 學校 # 該項成績之總和 }}} 。</annotation>
  </semantics>
</math>
</file>

<file path=Object 76/content.xml><?xml version="1.0" encoding="utf-8"?>
<math xmlns="http://www.w3.org/1998/Math/MathML" display="block">
  <semantics>
    <mrow>
      <mrow/>
      <mfrac>
        <mi mathvariant="italic">各校支用計畫書成績</mi>
        <mrow>
          <mo stretchy="false">∑</mo>
          <mi mathvariant="italic">所有學校該項成績總和</mi>
        </mrow>
      </mfrac>
      <mi>。</mi>
    </mrow>
    <annotation encoding="StarMath 5.0">= {各校支用計畫書成績} over {sum {所有學校該項成績總和}} 。</annotation>
  </semantics>
</math>
</file>

<file path=Object 77/content.xml><?xml version="1.0" encoding="utf-8"?>
<math xmlns="http://www.w3.org/1998/Math/MathML" display="block">
  <semantics>
    <mrow>
      <mrow/>
      <mfrac>
        <mi mathvariant="italic">合格學校成績</mi>
        <mrow>
          <mo stretchy="false">∑</mo>
          <mtable>
            <mtr>
              <mtd>
                <mi mathvariant="italic">所有合格學校</mi>
              </mtd>
            </mtr>
            <mtr>
              <mtd>
                <mi mathvariant="italic">該項成績總和</mi>
              </mtd>
            </mtr>
          </mtable>
        </mrow>
      </mfrac>
      <mi>。</mi>
    </mrow>
    <annotation encoding="StarMath 5.0">= {合格學校成績} over {sum {stack { 所有合格學校 # 該項成績總和 }}} 。</annotation>
  </semantics>
</math>
</file>

<file path=Object 78/content.xml><?xml version="1.0" encoding="utf-8"?>
<math xmlns="http://www.w3.org/1998/Math/MathML" display="block">
  <semantics>
    <mrow>
      <mrow/>
      <mfrac>
        <mrow>
          <mo fence="true" form="prefix" stretchy="true">(</mo>
          <mrow>
            <mtable>
              <mtr>
                <mtd>
                  <mi mathvariant="italic">行政管理支出</mi>
                </mtd>
              </mtr>
              <mtr>
                <mtd>
                  <mrow>
                    <mo stretchy="false">+</mo>
                    <mi mathvariant="italic">教學研究與學生</mi>
                  </mrow>
                </mtd>
              </mtr>
              <mtr>
                <mtd>
                  <mi mathvariant="italic">事務及輔導支出</mi>
                </mtd>
              </mtr>
              <mtr>
                <mtd>
                  <mrow>
                    <mo stretchy="false">+</mo>
                    <mi mathvariant="italic">學生就學輔助金</mi>
                  </mrow>
                </mtd>
              </mtr>
            </mtable>
          </mrow>
          <mo fence="true" form="postfix" stretchy="true">)</mo>
        </mrow>
        <mi mathvariant="italic">學雜費收入</mi>
      </mfrac>
      <mi>≥</mi>
      <mn>80</mn>
      <mtext>%</mtext>
      <mi>。</mi>
    </mrow>
    <annotation encoding="StarMath 5.0">= {left (stack { 行政管理支出 # + 教學研究與學生 # 事務及輔導支出  # + 學生就學輔助金 } right )} over {學雜費收入} ≥80% 。</annotation>
  </semantics>
</math>
</file>

<file path=Object 79/content.xml><?xml version="1.0" encoding="utf-8"?>
<math xmlns="http://www.w3.org/1998/Math/MathML" display="block">
  <semantics>
    <mrow>
      <mrow/>
      <mfrac>
        <mtable>
          <mtr>
            <mtd>
              <mi mathvariant="italic">合格學校圖書</mi>
            </mtd>
          </mtr>
          <mtr>
            <mtd>
              <mi mathvariant="italic">儀器設備經費</mi>
            </mtd>
          </mtr>
        </mtable>
        <mrow>
          <mo stretchy="false">∑</mo>
          <mtable>
            <mtr>
              <mtd>
                <mi mathvariant="italic">所有合格學校</mi>
              </mtd>
            </mtr>
            <mtr>
              <mtd>
                <mi mathvariant="italic">該項金額總和</mi>
              </mtd>
            </mtr>
          </mtable>
        </mrow>
      </mfrac>
      <mi>。</mi>
    </mrow>
    <annotation encoding="StarMath 5.0">= {stack { 合格學校圖書 # 儀器設備經費 }} over {sum {stack { 所有合格學校 # 該項金額總和 }}} 。</annotation>
  </semantics>
</math>
</file>

<file path=Object 8/content.xml><?xml version="1.0" encoding="utf-8"?>
<math xmlns="http://www.w3.org/1998/Math/MathML" display="block">
  <semantics>
    <mrow>
      <mrow/>
      <mfrac>
        <mtable>
          <mtr>
            <mtd>
              <mi mathvariant="italic">各校生命教育四項</mi>
            </mtd>
          </mtr>
          <mtr>
            <mtd>
              <mi mathvariant="italic">達成比率</mi>
            </mtd>
          </mtr>
        </mtable>
        <mrow>
          <mo stretchy="false">∑</mo>
          <mtable>
            <mtr>
              <mtd>
                <mi mathvariant="italic">所有學校四項</mi>
              </mtd>
            </mtr>
            <mtr>
              <mtd>
                <mi mathvariant="italic">達成比率總和</mi>
              </mtd>
            </mtr>
          </mtable>
        </mrow>
      </mfrac>
      <mi>。</mi>
    </mrow>
    <annotation encoding="StarMath 5.0">= {stack { 各校生命教育四項 # 達成比率 }} over {sum {stack { 所有學校四項 # 達成比率總和 }}} 。</annotation>
  </semantics>
</math>
</file>

<file path=Object 80/content.xml><?xml version="1.0" encoding="utf-8"?>
<math xmlns="http://www.w3.org/1998/Math/MathML" display="block">
  <semantics>
    <munder accentunder="true">
      <mrow>
        <mrow/>
        <mfrac>
          <mtable>
            <mtr>
              <mtd>
                <mi mathvariant="italic">提升專任師資</mi>
              </mtd>
            </mtr>
            <mtr>
              <mtd>
                <mi mathvariant="italic">待遇增加之經費</mi>
              </mtd>
            </mtr>
          </mtable>
          <mrow>
            <mo stretchy="false">∑</mo>
            <mtable>
              <mtr>
                <mtd>
                  <mi mathvariant="italic">所有符合本項標準</mi>
                </mtd>
              </mtr>
              <mtr>
                <mtd>
                  <mi mathvariant="italic">學校該項金額總和</mi>
                </mtd>
              </mtr>
            </mtable>
          </mrow>
        </mfrac>
        <mi>。</mi>
      </mrow>
      <mo>̲</mo>
    </munder>
    <annotation encoding="StarMath 5.0">underline {= {stack { 提升專任師資 # 待遇增加之經費 }} over {sum {stack { 所有符合本項標準 # 學校該項金額總和 }}} 。}</annotation>
  </semantics>
</math>
</file>

<file path=Object 81/content.xml><?xml version="1.0" encoding="utf-8"?>
<math xmlns="http://www.w3.org/1998/Math/MathML" display="block">
  <semantics>
    <munder accentunder="true">
      <mrow>
        <mrow/>
        <mfrac>
          <mtable>
            <mtr>
              <mtd>
                <mi mathvariant="italic">提升兼任師資</mi>
              </mtd>
            </mtr>
            <mtr>
              <mtd>
                <mi mathvariant="italic">待遇增加之經費</mi>
              </mtd>
            </mtr>
          </mtable>
          <mrow>
            <mo stretchy="false">∑</mo>
            <mtable>
              <mtr>
                <mtd>
                  <mi mathvariant="italic">所有符合本項標準</mi>
                </mtd>
              </mtr>
              <mtr>
                <mtd>
                  <mi mathvariant="italic">學校該項金額總和</mi>
                </mtd>
              </mtr>
            </mtable>
          </mrow>
        </mfrac>
        <mi>。</mi>
      </mrow>
      <mo>̲</mo>
    </munder>
    <annotation encoding="StarMath 5.0">underline {= {stack { 提升兼任師資 # 待遇增加之經費 }} over {sum {stack { 所有符合本項標準 # 學校該項金額總和 }}} 。}</annotation>
  </semantics>
</math>
</file>

<file path=Object 82/content.xml><?xml version="1.0" encoding="utf-8"?>
<math xmlns="http://www.w3.org/1998/Math/MathML" display="block">
  <semantics>
    <mrow>
      <mrow/>
      <mfrac>
        <mi mathvariant="italic">日間學制學生數</mi>
        <mi mathvariant="italic">專任教師數</mi>
      </mfrac>
      <mi>。</mi>
    </mrow>
    <annotation encoding="StarMath 5.0">= {日間學制學生數} over {專任教師數} 。</annotation>
  </semantics>
</math>
</file>

<file path=Object 83/content.xml><?xml version="1.0" encoding="utf-8"?>
<math xmlns="http://www.w3.org/1998/Math/MathML" display="block">
  <semantics>
    <mrow>
      <mrow/>
      <mfrac>
        <munder accentunder="true">
          <mtable>
            <mtr>
              <mtd>
                <mi mathvariant="italic">增聘專任師資</mi>
              </mtd>
            </mtr>
            <mtr>
              <mtd>
                <mi mathvariant="italic">增加之經費</mi>
              </mtd>
            </mtr>
          </mtable>
          <mo>̲</mo>
        </munder>
        <mrow>
          <mo stretchy="false">∑</mo>
          <mtable>
            <mtr>
              <mtd>
                <mi mathvariant="italic">所有符合本項標準</mi>
              </mtd>
            </mtr>
            <mtr>
              <mtd>
                <mrow>
                  <mi mathvariant="italic">學校該項</mi>
                  <munder accentunder="true">
                    <mi mathvariant="italic">金額</mi>
                    <mo>̲</mo>
                  </munder>
                  <mi mathvariant="italic">總和</mi>
                </mrow>
              </mtd>
            </mtr>
          </mtable>
        </mrow>
      </mfrac>
      <mi>。</mi>
    </mrow>
    <annotation encoding="StarMath 5.0">= {underline {stack { 增聘專任師資 # 增加之經費 }}} over {sum {stack { 所有符合本項標準 # 學校該項 underline {金額} 總和 }}} 。</annotation>
  </semantics>
</math>
</file>

<file path=Object 84/content.xml><?xml version="1.0" encoding="utf-8"?>
<math xmlns="http://www.w3.org/1998/Math/MathML" display="block">
  <semantics>
    <mtable>
      <mtr>
        <mtd>
          <mrow>
            <mrow/>
            <mfrac>
              <mrow>
                <mo fence="true" form="prefix" stretchy="true">(</mo>
                <mrow>
                  <mfrac>
                    <mtable>
                      <mtr>
                        <mtd>
                          <mi mathvariant="italic">各校新聘具實務經驗教師人數</mi>
                        </mtd>
                      </mtr>
                      <mtr>
                        <mtd>
                          <mrow>
                            <mo stretchy="false">+</mo>
                            <mi mathvariant="italic">各校現職完成半年以上產業</mi>
                          </mrow>
                        </mtd>
                      </mtr>
                      <mtr>
                        <mtd>
                          <mi mathvariant="italic">研習或研究教師人數</mi>
                        </mtd>
                      </mtr>
                    </mtable>
                    <mtable>
                      <mtr>
                        <mtd>
                          <mi mathvariant="italic">各校專業科目或技術科目教師</mi>
                        </mtd>
                      </mtr>
                      <mtr>
                        <mtd>
                          <mrow>
                            <mi>、</mi>
                            <mi mathvariant="italic">專業及技術人員或專業</mi>
                          </mrow>
                        </mtd>
                      </mtr>
                      <mtr>
                        <mtd>
                          <mi mathvariant="italic">及技術教師之專任教師人數</mi>
                        </mtd>
                      </mtr>
                    </mtable>
                  </mfrac>
                </mrow>
                <mo fence="true" form="postfix" stretchy="true">)</mo>
              </mrow>
              <mrow>
                <mo stretchy="false">∑</mo>
                <mi mathvariant="italic">所有學校該項比率總和</mi>
              </mrow>
            </mfrac>
            <mi>×</mi>
            <mn>50</mn>
            <mtext>%</mtext>
          </mrow>
        </mtd>
      </mtr>
      <mtr>
        <mtd>
          <mrow>
            <mfrac>
              <mrow>
                <mo stretchy="false">+</mo>
                <mrow>
                  <mo fence="true" form="prefix" stretchy="true">(</mo>
                  <mrow>
                    <mtable>
                      <mtr>
                        <mtd>
                          <mi mathvariant="italic">各校新聘具實務經驗教師人數</mi>
                        </mtd>
                      </mtr>
                      <mtr>
                        <mtd>
                          <mrow>
                            <mo stretchy="false">+</mo>
                            <mi mathvariant="italic">各校現職完成半年以上產業</mi>
                          </mrow>
                        </mtd>
                      </mtr>
                      <mtr>
                        <mtd>
                          <mi mathvariant="italic">研習或研究教師人數</mi>
                        </mtd>
                      </mtr>
                    </mtable>
                  </mrow>
                  <mo fence="true" form="postfix" stretchy="true">)</mo>
                </mrow>
              </mrow>
              <mrow>
                <mo stretchy="false">∑</mo>
                <mi mathvariant="italic">所有學校該項人數總和</mi>
              </mrow>
            </mfrac>
            <mi>×</mi>
            <mn>50</mn>
            <mtext>%</mtext>
            <mi>。</mi>
          </mrow>
        </mtd>
      </mtr>
    </mtable>
    <annotation encoding="StarMath 5.0">stack { = {left ({stack { 各校新聘具實務經驗教師人數 # + 各校現職完成半年以上產業  # 研習或研究教師人數 }} over {stack { 各校專業科目或技術科目教師 # 、專業及技術人員或專業  # 及技術教師之專任教師人數 }} right )} over {sum {所有學校該項比率總和}} ×50% # + {left (stack { 各校新聘具實務經驗教師人數 # + 各校現職完成半年以上產業  # 研習或研究教師人數 } right )} over {sum {所有學校該項人數總和}} ×50% 。  }</annotation>
  </semantics>
</math>
</file>

<file path=Object 85/content.xml><?xml version="1.0" encoding="utf-8"?>
<math xmlns="http://www.w3.org/1998/Math/MathML" display="block">
  <semantics>
    <mrow>
      <mrow/>
      <mfrac>
        <mtable>
          <mtr>
            <mtd>
              <mi mathvariant="italic">符合本項標準學校</mi>
            </mtd>
          </mtr>
          <mtr>
            <mtd>
              <mi mathvariant="italic">專任教師數</mi>
            </mtd>
          </mtr>
        </mtable>
        <mrow>
          <mo stretchy="false">∑</mo>
          <mtable>
            <mtr>
              <mtd>
                <mi mathvariant="italic">所有符合本項標準</mi>
              </mtd>
            </mtr>
            <mtr>
              <mtd>
                <mi mathvariant="italic">學校該項人數總和</mi>
              </mtd>
            </mtr>
          </mtable>
        </mrow>
      </mfrac>
      <mi>。</mi>
    </mrow>
    <annotation encoding="StarMath 5.0">= {stack { 符合本項標準學校 # 專任教師數 }} over {sum {stack { 所有符合本項標準 # 學校該項人數總和 }}} 。</annotation>
  </semantics>
</math>
</file>

<file path=Object 86/content.xml><?xml version="1.0" encoding="utf-8"?>
<math xmlns="http://www.w3.org/1998/Math/MathML" display="block">
  <semantics>
    <mrow>
      <mrow/>
      <mfrac>
        <mi mathvariant="italic">各校日間學制學生數</mi>
        <mrow>
          <munder accentunder="true">
            <mi mathvariant="italic">各校</mi>
            <mo>̲</mo>
          </munder>
          <mi mathvariant="italic">專任教師數</mi>
        </mrow>
      </mfrac>
      <mi>。</mi>
    </mrow>
    <annotation encoding="StarMath 5.0">= {各校日間學制學生數} over {underline {各校} 專任教師數} 。</annotation>
  </semantics>
</math>
</file>

<file path=Object 87/content.xml><?xml version="1.0" encoding="utf-8"?>
<math xmlns="http://www.w3.org/1998/Math/MathML" display="block">
  <semantics>
    <mrow>
      <mrow/>
      <mfrac>
        <mtable>
          <mtr>
            <mtd>
              <mi mathvariant="italic">符合本項標準學校</mi>
            </mtd>
          </mtr>
          <mtr>
            <mtd>
              <mi mathvariant="italic">當年度專任教師數</mi>
            </mtd>
          </mtr>
          <mtr>
            <mtd>
              <mrow>
                <mo stretchy="false">−</mo>
                <mi mathvariant="italic">符合本項標準學校</mi>
              </mrow>
            </mtd>
          </mtr>
          <mtr>
            <mtd>
              <mi mathvariant="italic">前一年度專任教師數</mi>
            </mtd>
          </mtr>
        </mtable>
        <mrow>
          <mo stretchy="false">∑</mo>
          <mtable>
            <mtr>
              <mtd>
                <mi mathvariant="italic">所有符合本項標準</mi>
              </mtd>
            </mtr>
            <mtr>
              <mtd>
                <mi mathvariant="italic">學校該項人數總和</mi>
              </mtd>
            </mtr>
          </mtable>
        </mrow>
      </mfrac>
      <mi>。</mi>
    </mrow>
    <annotation encoding="StarMath 5.0">= {stack { 符合本項標準學校 # 當年度專任教師數  # - 符合本項標準學校  # 前一年度專任教師數 }} over {sum {stack { 所有符合本項標準 # 學校該項人數總和 }}} 。</annotation>
  </semantics>
</math>
</file>

<file path=Object 88/content.xml><?xml version="1.0" encoding="utf-8"?>
<math xmlns="http://www.w3.org/1998/Math/MathML" display="block">
  <semantics>
    <mi mathvariant="italic">自選指標</mi>
    <annotation encoding="StarMath 5.0">自選指標</annotation>
  </semantics>
</math>
</file>

<file path=Object 89/content.xml><?xml version="1.0" encoding="utf-8"?>
<math xmlns="http://www.w3.org/1998/Math/MathML" display="block">
  <semantics>
    <mrow>
      <mrow/>
      <mrow>
        <mo fence="true" form="prefix" stretchy="true">[</mo>
        <mrow>
          <mtable>
            <mtr>
              <mtd>
                <mrow>
                  <mi mathvariant="italic">產學合作及技術研發成效</mi>
                  <mi>×</mi>
                </mrow>
              </mtd>
            </mtr>
            <mtr>
              <mtd>
                <mrow>
                  <mrow>
                    <mrow>
                      <mo fence="true" form="prefix" stretchy="true">(</mo>
                      <mrow>
                        <mfrac>
                          <mrow>
                            <mo stretchy="false">∑</mo>
                            <mtable>
                              <mtr>
                                <mtd>
                                  <mi mathvariant="italic">所有學校產學合作及技術研發</mi>
                                </mtd>
                              </mtr>
                              <mtr>
                                <mtd>
                                  <mi mathvariant="italic">成效自選權重總和</mi>
                                </mtd>
                              </mtr>
                            </mtable>
                          </mrow>
                          <mrow>
                            <mo stretchy="false">∑</mo>
                            <mtable>
                              <mtr>
                                <mtd>
                                  <mi mathvariant="italic">所有學校五項</mi>
                                </mtd>
                              </mtr>
                              <mtr>
                                <mtd>
                                  <mi mathvariant="italic">自選權重總和</mi>
                                </mtd>
                              </mtr>
                            </mtable>
                          </mrow>
                        </mfrac>
                      </mrow>
                      <mo fence="true" form="postfix" stretchy="true">)</mo>
                    </mrow>
                    <mo stretchy="false">+</mo>
                    <mrow/>
                  </mrow>
                  <mi mathvariant="italic">教師多元升等成效</mi>
                  <mi>×</mi>
                </mrow>
              </mtd>
            </mtr>
            <mtr>
              <mtd>
                <mrow>
                  <mrow>
                    <mrow>
                      <mo fence="true" form="prefix" stretchy="true">(</mo>
                      <mrow>
                        <mfrac>
                          <mrow>
                            <mo stretchy="false">∑</mo>
                            <mtable>
                              <mtr>
                                <mtd>
                                  <mi mathvariant="italic">所有學校教師多元升</mi>
                                </mtd>
                              </mtr>
                              <mtr>
                                <mtd>
                                  <mi mathvariant="italic">等成效自選權重總和</mi>
                                </mtd>
                              </mtr>
                            </mtable>
                          </mrow>
                          <mrow>
                            <mo stretchy="false">∑</mo>
                            <mtable>
                              <mtr>
                                <mtd>
                                  <mi mathvariant="italic">所有學校五項</mi>
                                </mtd>
                              </mtr>
                              <mtr>
                                <mtd>
                                  <mi mathvariant="italic">自選權重總和</mi>
                                </mtd>
                              </mtr>
                            </mtable>
                          </mrow>
                        </mfrac>
                      </mrow>
                      <mo fence="true" form="postfix" stretchy="true">)</mo>
                    </mrow>
                    <mo stretchy="false">+</mo>
                    <mrow/>
                  </mrow>
                  <mi mathvariant="italic">提升學生就業成效</mi>
                  <mi>×</mi>
                </mrow>
              </mtd>
            </mtr>
            <mtr>
              <mtd>
                <mrow>
                  <mrow>
                    <mrow>
                      <mo fence="true" form="prefix" stretchy="true">(</mo>
                      <mrow>
                        <mfrac>
                          <mrow>
                            <mo stretchy="false">∑</mo>
                            <mtable>
                              <mtr>
                                <mtd>
                                  <mi mathvariant="italic">所有學校提升學生就</mi>
                                </mtd>
                              </mtr>
                              <mtr>
                                <mtd>
                                  <mi mathvariant="italic">業成效自選權重總和</mi>
                                </mtd>
                              </mtr>
                            </mtable>
                          </mrow>
                          <mrow>
                            <mo stretchy="false">∑</mo>
                            <mtable>
                              <mtr>
                                <mtd>
                                  <mi mathvariant="italic">所有學校五項</mi>
                                </mtd>
                              </mtr>
                              <mtr>
                                <mtd>
                                  <mi mathvariant="italic">自選權重總和</mi>
                                </mtd>
                              </mtr>
                            </mtable>
                          </mrow>
                        </mfrac>
                      </mrow>
                      <mo fence="true" form="postfix" stretchy="true">)</mo>
                    </mrow>
                    <mo stretchy="false">+</mo>
                    <mrow/>
                  </mrow>
                  <mi mathvariant="italic">國際化成效</mi>
                  <mi>×</mi>
                </mrow>
              </mtd>
            </mtr>
            <mtr>
              <mtd>
                <mrow>
                  <mrow>
                    <mrow>
                      <mo fence="true" form="prefix" stretchy="true">(</mo>
                      <mrow>
                        <mfrac>
                          <mrow>
                            <mo stretchy="false">∑</mo>
                            <mtable>
                              <mtr>
                                <mtd>
                                  <mi mathvariant="italic">所有學校國際化</mi>
                                </mtd>
                              </mtr>
                              <mtr>
                                <mtd>
                                  <mi mathvariant="italic">成效自選權重總和</mi>
                                </mtd>
                              </mtr>
                            </mtable>
                          </mrow>
                          <mrow>
                            <mo stretchy="false">∑</mo>
                            <mtable>
                              <mtr>
                                <mtd>
                                  <mi mathvariant="italic">所有學校五項</mi>
                                </mtd>
                              </mtr>
                              <mtr>
                                <mtd>
                                  <mi mathvariant="italic">自選權重總和</mi>
                                </mtd>
                              </mtr>
                            </mtable>
                          </mrow>
                        </mfrac>
                      </mrow>
                      <mo fence="true" form="postfix" stretchy="true">)</mo>
                    </mrow>
                    <mo stretchy="false">+</mo>
                    <mrow/>
                  </mrow>
                  <mi mathvariant="italic">學校自訂特色</mi>
                  <mi>×</mi>
                </mrow>
              </mtd>
            </mtr>
            <mtr>
              <mtd>
                <mrow>
                  <mo fence="true" form="prefix" stretchy="true">(</mo>
                  <mrow>
                    <mfrac>
                      <mrow>
                        <mo stretchy="false">∑</mo>
                        <mtable>
                          <mtr>
                            <mtd>
                              <mi mathvariant="italic">所有學校自訂特</mi>
                            </mtd>
                          </mtr>
                          <mtr>
                            <mtd>
                              <mi mathvariant="italic">色自選權重總和</mi>
                            </mtd>
                          </mtr>
                        </mtable>
                      </mrow>
                      <mrow>
                        <mo stretchy="false">∑</mo>
                        <mtable>
                          <mtr>
                            <mtd>
                              <mi mathvariant="italic">所有學校五項</mi>
                            </mtd>
                          </mtr>
                          <mtr>
                            <mtd>
                              <mi mathvariant="italic">自選權重總和</mi>
                            </mtd>
                          </mtr>
                        </mtable>
                      </mrow>
                    </mfrac>
                  </mrow>
                  <mo fence="true" form="postfix" stretchy="true">)</mo>
                </mrow>
              </mtd>
            </mtr>
          </mtable>
        </mrow>
        <mo fence="true" form="postfix" stretchy="true">]</mo>
      </mrow>
    </mrow>
    <annotation encoding="StarMath 5.0">= left [stack { 產學合作及技術研發成效 × # left ({sum {stack { 所有學校產學合作及技術研發 # 成效自選權重總和 }}} over {sum {stack { 所有學校五項 # 自選權重總和 }}} right ) +  # 教師多元升等成效 × # left ({sum {stack { 所有學校教師多元升 # 等成效自選權重總和 }}} over {sum {stack { 所有學校五項 # 自選權重總和 }}} right ) +  # 提升學生就業成效 ×  # left ({sum {stack { 所有學校提升學生就 # 業成效自選權重總和 }}} over {sum {stack { 所有學校五項 # 自選權重總和 }}} right ) +  # 國際化成效 × # left ({sum {stack { 所有學校國際化 # 成效自選權重總和 }}} over {sum {stack { 所有學校五項 # 自選權重總和 }}} right ) +  # 學校自訂特色 ×  # left ({sum {stack { 所有學校自訂特 # 色自選權重總和 }}} over {sum {stack { 所有學校五項 # 自選權重總和 }}} right ) } right ]</annotation>
  </semantics>
</math>
</file>

<file path=Object 9/content.xml><?xml version="1.0" encoding="utf-8"?>
<math xmlns="http://www.w3.org/1998/Math/MathML" display="block">
  <semantics>
    <mrow>
      <mrow/>
      <mfrac>
        <mtable>
          <mtr>
            <mtd>
              <mi mathvariant="italic">各校性別平等教育</mi>
            </mtd>
          </mtr>
          <mtr>
            <mtd>
              <mrow>
                <munder accentunder="true">
                  <mi mathvariant="italic">及學生輔導九</mi>
                  <mo>̲</mo>
                </munder>
                <mi>項</mi>
              </mrow>
            </mtd>
          </mtr>
          <mtr>
            <mtd>
              <mi mathvariant="italic">達成比率</mi>
            </mtd>
          </mtr>
        </mtable>
        <mrow>
          <mo stretchy="false">∑</mo>
          <mtable>
            <mtr>
              <mtd>
                <mrow>
                  <mi mathvariant="italic">所有學校</mi>
                  <munder accentunder="true">
                    <mi>九</mi>
                    <mo>̲</mo>
                  </munder>
                  <mi mathvariant="italic">項達成</mi>
                </mrow>
              </mtd>
            </mtr>
            <mtr>
              <mtd>
                <mi mathvariant="italic">比率總和</mi>
              </mtd>
            </mtr>
          </mtable>
        </mrow>
      </mfrac>
      <mi>。</mi>
    </mrow>
    <annotation encoding="StarMath 5.0">= {stack { 各校性別平等教育 # underline {及學生輔導九} 項  # 達成比率 }} over {sum {stack { 所有學校 underline {九} 項達成 # 比率總和 }}} 。</annotation>
  </semantics>
</math>
</file>

<file path=Object 90/content.xml><?xml version="1.0" encoding="utf-8"?>
<math xmlns="http://www.w3.org/1998/Math/MathML" display="block">
  <semantics>
    <mrow>
      <mi>×</mi>
      <mi mathvariant="italic">辦學特色</mi>
      <mn>60</mn>
      <mtext>%</mtext>
      <mi>。</mi>
    </mrow>
    <annotation encoding="StarMath 5.0">× 辦學特色 60% 。</annotation>
  </semantics>
</math>
</file>

<file path=Object 91/content.xml><?xml version="1.0" encoding="utf-8"?>
<math xmlns="http://www.w3.org/1998/Math/MathML" display="block">
  <semantics>
    <mrow>
      <mtable>
        <mtr>
          <mtd>
            <mrow>
              <mrow/>
              <mrow>
                <mrow>
                  <mo fence="true" form="prefix" stretchy="true">(</mo>
                  <mrow>
                    <mrow>
                      <mfrac>
                        <mtable>
                          <mtr>
                            <mtd>
                              <mrow>
                                <munder accentunder="true">
                                  <mi mathvariant="italic">各校</mi>
                                  <mo>̲</mo>
                                </munder>
                                <mi mathvariant="italic">產學合作總金額</mi>
                              </mrow>
                            </mtd>
                          </mtr>
                          <mtr>
                            <mtd>
                              <munder accentunder="true">
                                <mrow>
                                  <mi>×</mi>
                                  <mi mathvariant="italic">各校該項自選權重</mi>
                                </mrow>
                                <mo>̲</mo>
                              </munder>
                            </mtd>
                          </mtr>
                        </mtable>
                        <mrow>
                          <mo stretchy="false">∑</mo>
                          <mtable>
                            <mtr>
                              <mtd>
                                <mi mathvariant="italic">所有學校該項金額</mi>
                              </mtd>
                            </mtr>
                            <mtr>
                              <mtd>
                                <munder accentunder="true">
                                  <mi mathvariant="italic">乘以權重之總和</mi>
                                  <mo>̲</mo>
                                </munder>
                              </mtd>
                            </mtr>
                          </mtable>
                        </mrow>
                      </mfrac>
                      <mi>×</mi>
                      <mn>60</mn>
                      <mtext>%</mtext>
                    </mrow>
                  </mrow>
                  <mo fence="true" form="postfix" stretchy="true">)</mo>
                </mrow>
                <mo stretchy="false">+</mo>
                <mrow/>
              </mrow>
              <mrow>
                <mo fence="true" form="prefix" stretchy="true">(</mo>
                <mrow>
                  <mrow>
                    <mfrac>
                      <mtable>
                        <mtr>
                          <mtd>
                            <mrow>
                              <munder accentunder="true">
                                <mi mathvariant="italic">各校</mi>
                                <mo>̲</mo>
                              </munder>
                              <mi mathvariant="italic">技術移轉</mi>
                            </mrow>
                          </mtd>
                        </mtr>
                        <mtr>
                          <mtd>
                            <mi mathvariant="italic">或授權總金額</mi>
                          </mtd>
                        </mtr>
                        <mtr>
                          <mtd>
                            <munder accentunder="true">
                              <mrow>
                                <mi>×</mi>
                                <mi mathvariant="italic">各校該項自選權重</mi>
                              </mrow>
                              <mo>̲</mo>
                            </munder>
                          </mtd>
                        </mtr>
                      </mtable>
                      <mrow>
                        <mo stretchy="false">∑</mo>
                        <mtable>
                          <mtr>
                            <mtd>
                              <mi mathvariant="italic">所有學校該項金額</mi>
                            </mtd>
                          </mtr>
                          <mtr>
                            <mtd>
                              <munder accentunder="true">
                                <mi mathvariant="italic">乘以權重之總和</mi>
                                <mo>̲</mo>
                              </munder>
                            </mtd>
                          </mtr>
                        </mtable>
                      </mrow>
                    </mfrac>
                    <mi>×</mi>
                    <mn>40</mn>
                    <mtext>%</mtext>
                  </mrow>
                </mrow>
                <mo fence="true" form="postfix" stretchy="true">)</mo>
              </mrow>
              <mi>。</mi>
            </mrow>
          </mtd>
        </mtr>
      </mtable>
      <mi>。</mi>
    </mrow>
    <annotation encoding="StarMath 5.0">stack { = left ({stack { underline {各校} 產學合作總金額 # underline {× 各校該項自選權重} }} over {sum {stack { 所有學校該項金額 # underline {乘以權重之總和} }}} × 60% right ) + # left ({stack { underline {各校} 技術移轉 # 或授權總金額  # underline {× 各校該項自選權重} }} over {sum {stack { 所有學校該項金額 # underline {乘以權重之總和} }}} ×40% right ) 。 } 。</annotation>
  </semantics>
</math>
</file>

<file path=Object 92/content.xml><?xml version="1.0" encoding="utf-8"?>
<math xmlns="http://www.w3.org/1998/Math/MathML" display="block">
  <semantics>
    <mrow>
      <mrow/>
      <mfrac>
        <mtable>
          <mtr>
            <mtd>
              <mrow>
                <munder accentunder="true">
                  <mi mathvariant="italic">各校</mi>
                  <mo>̲</mo>
                </munder>
                <mi mathvariant="italic">教師多元升等職級加權總分</mi>
              </mrow>
            </mtd>
          </mtr>
          <mtr>
            <mtd>
              <munder accentunder="true">
                <mrow>
                  <mi>×</mi>
                  <mi mathvariant="italic">各校該項自選權重</mi>
                </mrow>
                <mo>̲</mo>
              </munder>
            </mtd>
          </mtr>
        </mtable>
        <mrow>
          <mi mathvariant="italic">所有學校該項分數</mi>
          <munder accentunder="true">
            <mi mathvariant="italic">乘以權重之總和</mi>
            <mo>̲</mo>
          </munder>
        </mrow>
      </mfrac>
      <mi>。</mi>
    </mrow>
    <annotation encoding="StarMath 5.0">= {stack { underline {各校} 教師多元升等職級加權總分 # underline {× 各校該項自選權重} }} over {所有學校該項分數 underline {乘以權重之總和}} 。</annotation>
  </semantics>
</math>
</file>

<file path=Object 93/content.xml><?xml version="1.0" encoding="utf-8"?>
<math xmlns="http://www.w3.org/1998/Math/MathML" display="block">
  <semantics>
    <mtable>
      <mtr>
        <mtd>
          <mrow>
            <mrow/>
            <mrow>
              <mo fence="true" form="prefix" stretchy="true">(</mo>
              <mrow>
                <mrow>
                  <mfrac>
                    <mtable>
                      <mtr>
                        <mtd>
                          <mrow>
                            <munder accentunder="true">
                              <mi mathvariant="italic">各校</mi>
                              <mo>̲</mo>
                            </munder>
                            <mi mathvariant="italic">已投入職場比率級分</mi>
                          </mrow>
                        </mtd>
                      </mtr>
                      <mtr>
                        <mtd>
                          <munder accentunder="true">
                            <mrow>
                              <mi>×</mi>
                              <mi mathvariant="italic">各校該項自選權重</mi>
                            </mrow>
                            <mo>̲</mo>
                          </munder>
                        </mtd>
                      </mtr>
                    </mtable>
                    <mrow>
                      <mo stretchy="false">∑</mo>
                      <mtable>
                        <mtr>
                          <mtd>
                            <mi mathvariant="italic">所有學校該項級分</mi>
                          </mtd>
                        </mtr>
                        <mtr>
                          <mtd>
                            <munder accentunder="true">
                              <mi mathvariant="italic">乘以權重之總和</mi>
                              <mo>̲</mo>
                            </munder>
                          </mtd>
                        </mtr>
                      </mtable>
                    </mrow>
                  </mfrac>
                  <mi>×</mi>
                  <mn>50</mn>
                  <mtext>%</mtext>
                </mrow>
              </mrow>
              <mo fence="true" form="postfix" stretchy="true">)</mo>
            </mrow>
          </mrow>
        </mtd>
      </mtr>
      <mtr>
        <mtd>
          <mrow>
            <mrow>
              <mo stretchy="false">+</mo>
              <mrow>
                <mo fence="true" form="prefix" stretchy="true">(</mo>
                <mrow>
                  <mrow>
                    <mfrac>
                      <mtable>
                        <mtr>
                          <mtd>
                            <mtable>
                              <mtr>
                                <mtd>
                                  <mrow>
                                    <munder accentunder="true">
                                      <mi mathvariant="italic">各校</mi>
                                      <mo>̲</mo>
                                    </munder>
                                    <mi mathvariant="italic">學門平均月薪</mi>
                                  </mrow>
                                </mtd>
                              </mtr>
                              <mtr>
                                <mtd>
                                  <mi mathvariant="italic">占全國學門</mi>
                                </mtd>
                              </mtr>
                              <mtr>
                                <mtd>
                                  <mi mathvariant="italic">平均月薪水準比率級分</mi>
                                </mtd>
                              </mtr>
                            </mtable>
                          </mtd>
                        </mtr>
                        <mtr>
                          <mtd>
                            <munder accentunder="true">
                              <mrow>
                                <mi>×</mi>
                                <mi mathvariant="italic">各校該項自選權重</mi>
                              </mrow>
                              <mo>̲</mo>
                            </munder>
                          </mtd>
                        </mtr>
                      </mtable>
                      <mrow>
                        <mo stretchy="false">∑</mo>
                        <mtable>
                          <mtr>
                            <mtd>
                              <mi mathvariant="italic">所有學校該項級分</mi>
                            </mtd>
                          </mtr>
                          <mtr>
                            <mtd>
                              <munder accentunder="true">
                                <mi mathvariant="italic">乘以權重之總和</mi>
                                <mo>̲</mo>
                              </munder>
                            </mtd>
                          </mtr>
                        </mtable>
                      </mrow>
                    </mfrac>
                    <mi>×</mi>
                    <mn>50</mn>
                    <mtext>%</mtext>
                  </mrow>
                </mrow>
                <mo fence="true" form="postfix" stretchy="true">)</mo>
              </mrow>
            </mrow>
            <mi>。</mi>
          </mrow>
        </mtd>
      </mtr>
    </mtable>
    <annotation encoding="StarMath 5.0">stack { = left ({stack { underline {各校} 已投入職場比率級分 # underline {× 各校該項自選權重} }} over {sum {stack { 所有學校該項級分 # underline {乘以權重之總和} }}} × 50% right ) # + left ({stack { stack { underline {各校} 學門平均月薪 # 占全國學門  # 平均月薪水準比率級分 }  # underline {× 各校該項自選權重}  }} over {sum {stack { 所有學校該項級分 # underline {乘以權重之總和} }}} ×50% right ) 。 }</annotation>
  </semantics>
</math>
</file>

<file path=Object 94/content.xml><?xml version="1.0" encoding="utf-8"?>
<math xmlns="http://www.w3.org/1998/Math/MathML" display="block">
  <semantics>
    <mtable>
      <mtr>
        <mtd>
          <mrow>
            <mrow/>
            <mrow>
              <mrow>
                <mo fence="true" form="prefix" stretchy="true">(</mo>
                <mrow>
                  <mrow>
                    <mfrac>
                      <mtable>
                        <mtr>
                          <mtd>
                            <mrow>
                              <munder accentunder="true">
                                <mi mathvariant="italic">各校</mi>
                                <mo>̲</mo>
                              </munder>
                              <mi mathvariant="italic">國際交流人次</mi>
                            </mrow>
                          </mtd>
                        </mtr>
                        <mtr>
                          <mtd>
                            <munder accentunder="true">
                              <mrow>
                                <mi>×</mi>
                                <mi mathvariant="italic">各校該項自選權重</mi>
                              </mrow>
                              <mo>̲</mo>
                            </munder>
                          </mtd>
                        </mtr>
                      </mtable>
                      <mrow>
                        <mo stretchy="false">∑</mo>
                        <mtable>
                          <mtr>
                            <mtd>
                              <mi mathvariant="italic">所有學校該項人次</mi>
                            </mtd>
                          </mtr>
                          <mtr>
                            <mtd>
                              <munder accentunder="true">
                                <mi mathvariant="italic">乘以權重之總和</mi>
                                <mo>̲</mo>
                              </munder>
                            </mtd>
                          </mtr>
                        </mtable>
                      </mrow>
                    </mfrac>
                    <mi>×</mi>
                    <mn>50</mn>
                    <mtext>%</mtext>
                  </mrow>
                </mrow>
                <mo fence="true" form="postfix" stretchy="true">)</mo>
              </mrow>
              <mo stretchy="false">+</mo>
              <mrow/>
            </mrow>
            <mrow>
              <mo fence="true" form="prefix" stretchy="true">(</mo>
              <mrow>
                <mrow>
                  <mfrac>
                    <mtable>
                      <mtr>
                        <mtd>
                          <mrow>
                            <munder accentunder="true">
                              <mi mathvariant="italic">各校</mi>
                              <mo>̲</mo>
                            </munder>
                            <mi mathvariant="italic">自辦國際交流經費</mi>
                          </mrow>
                        </mtd>
                      </mtr>
                      <mtr>
                        <mtd>
                          <munder accentunder="true">
                            <mrow>
                              <mi>×</mi>
                              <mi mathvariant="italic">各校該項自選權重</mi>
                            </mrow>
                            <mo>̲</mo>
                          </munder>
                        </mtd>
                      </mtr>
                    </mtable>
                    <mrow>
                      <mo stretchy="false">∑</mo>
                      <mtable>
                        <mtr>
                          <mtd>
                            <mi mathvariant="italic">所有學校該項金額</mi>
                          </mtd>
                        </mtr>
                        <mtr>
                          <mtd>
                            <munder accentunder="true">
                              <mi mathvariant="italic">乘以權重之總和</mi>
                              <mo>̲</mo>
                            </munder>
                          </mtd>
                        </mtr>
                      </mtable>
                    </mrow>
                  </mfrac>
                  <mi>×</mi>
                  <mn>50</mn>
                  <mtext>%</mtext>
                </mrow>
              </mrow>
              <mo fence="true" form="postfix" stretchy="true">)</mo>
            </mrow>
            <mi>。</mi>
          </mrow>
        </mtd>
      </mtr>
    </mtable>
    <annotation encoding="StarMath 5.0">stack { = left ({stack { underline {各校} 國際交流人次 # underline {× 各校該項自選權重} }} over {sum {stack { 所有學校該項人次 # underline {乘以權重之總和} }}} × 50% right ) + # left ({stack { underline {各校} 自辦國際交流經費 # underline {× 各校該項自選權重} }} over {sum {stack { 所有學校該項金額 # underline {乘以權重之總和} }}} ×50% right ) 。 }</annotation>
  </semantics>
</math>
</file>

<file path=Object 95/content.xml><?xml version="1.0" encoding="utf-8"?>
<math xmlns="http://www.w3.org/1998/Math/MathML" display="block">
  <semantics>
    <mrow>
      <mrow/>
      <mfrac>
        <mtable>
          <mtr>
            <mtd>
              <mrow>
                <munder accentunder="true">
                  <mi mathvariant="italic">各校</mi>
                  <mo>̲</mo>
                </munder>
                <mi mathvariant="italic">自訂特色成績</mi>
              </mrow>
            </mtd>
          </mtr>
          <mtr>
            <mtd>
              <munder accentunder="true">
                <mrow>
                  <mi>×</mi>
                  <mi mathvariant="italic">各校該項自選權重</mi>
                </mrow>
                <mo>̲</mo>
              </munder>
            </mtd>
          </mtr>
        </mtable>
        <mrow>
          <mo stretchy="false">∑</mo>
          <mtable>
            <mtr>
              <mtd>
                <mi mathvariant="italic">所有學校該項成績</mi>
              </mtd>
            </mtr>
            <mtr>
              <mtd>
                <munder accentunder="true">
                  <mi mathvariant="italic">乘以權重之總和</mi>
                  <mo>̲</mo>
                </munder>
              </mtd>
            </mtr>
          </mtable>
        </mrow>
      </mfrac>
      <mi>。</mi>
    </mrow>
    <annotation encoding="StarMath 5.0">= {stack { underline {各校} 自訂特色成績 # underline {× 各校該項自選權重} }} over {sum {stack { 所有學校該項成績 # underline {乘以權重之總和} }}} 。</annotation>
  </semantics>
</math>
</file>

<file path=Object 96/content.xml><?xml version="1.0" encoding="utf-8"?>
<math xmlns="http://www.w3.org/1998/Math/MathML" display="block">
  <semantics>
    <mrow>
      <mrow/>
      <mfrac>
        <mi mathvariant="italic">各校支用計畫書成績</mi>
        <mrow>
          <mo stretchy="false">∑</mo>
          <mtable>
            <mtr>
              <mtd>
                <mi mathvariant="italic">所有學校該項</mi>
              </mtd>
            </mtr>
            <mtr>
              <mtd>
                <mi mathvariant="italic">成績總和</mi>
              </mtd>
            </mtr>
          </mtable>
        </mrow>
      </mfrac>
      <mi>。</mi>
    </mrow>
    <annotation encoding="StarMath 5.0">= {各校支用計畫書成績} over {sum {stack { 所有學校該項 # 成績總和 }}} 。</annotation>
  </semantics>
</math>
</file>

<file path=Object 97/content.xml><?xml version="1.0" encoding="utf-8"?>
<math xmlns="http://www.w3.org/1998/Math/MathML" display="block">
  <semantics>
    <mrow>
      <mrow/>
      <mfrac>
        <mi mathvariant="italic">合格學校成績</mi>
        <mrow>
          <mo stretchy="false">∑</mo>
          <mtable>
            <mtr>
              <mtd>
                <mi mathvariant="italic">所有合格學校</mi>
              </mtd>
            </mtr>
            <mtr>
              <mtd>
                <mi mathvariant="italic">該項成績總和</mi>
              </mtd>
            </mtr>
          </mtable>
        </mrow>
      </mfrac>
      <mi>。</mi>
    </mrow>
    <annotation encoding="StarMath 5.0">= {合格學校成績} over {sum {stack { 所有合格學校 # 該項成績總和 }}} 。</annotation>
  </semantics>
</math>
</file>

<file path=Object 98/content.xml><?xml version="1.0" encoding="utf-8"?>
<math xmlns="http://www.w3.org/1998/Math/MathML" display="block">
  <semantics>
    <mrow>
      <mrow/>
      <mfrac>
        <mrow>
          <mo fence="true" form="prefix" stretchy="true">(</mo>
          <mrow>
            <mtable>
              <mtr>
                <mtd>
                  <mi mathvariant="italic">行政管理支出</mi>
                </mtd>
              </mtr>
              <mtr>
                <mtd>
                  <mrow>
                    <mo stretchy="false">+</mo>
                    <mi mathvariant="italic">教學研究與學生事務</mi>
                  </mrow>
                </mtd>
              </mtr>
              <mtr>
                <mtd>
                  <mi mathvariant="italic">及輔導支出</mi>
                </mtd>
              </mtr>
              <mtr>
                <mtd>
                  <mrow>
                    <mo stretchy="false">+</mo>
                    <mi mathvariant="italic">學生就學輔助金</mi>
                  </mrow>
                </mtd>
              </mtr>
            </mtable>
          </mrow>
          <mo fence="true" form="postfix" stretchy="true">)</mo>
        </mrow>
        <mi mathvariant="italic">學雜費收入</mi>
      </mfrac>
      <mi>≥</mi>
      <mn>80</mn>
      <mtext>%</mtext>
      <mi>。</mi>
    </mrow>
    <annotation encoding="StarMath 5.0">= {left (stack { 行政管理支出 # + 教學研究與學生事務 # 及輔導支出  # + 學生就學輔助金 } right )} over {學雜費收入} ≥80% 。</annotation>
  </semantics>
</math>
</file>

<file path=Object 99/content.xml><?xml version="1.0" encoding="utf-8"?>
<math xmlns="http://www.w3.org/1998/Math/MathML" display="block">
  <semantics>
    <mrow>
      <mrow/>
      <mfrac>
        <mtable>
          <mtr>
            <mtd>
              <mi mathvariant="italic">合格學校圖書儀器</mi>
            </mtd>
          </mtr>
          <mtr>
            <mtd>
              <mi mathvariant="italic">設備經費</mi>
            </mtd>
          </mtr>
        </mtable>
        <mrow>
          <mo stretchy="false">∑</mo>
          <mtable>
            <mtr>
              <mtd>
                <mi mathvariant="italic">所有合格學校</mi>
              </mtd>
            </mtr>
            <mtr>
              <mtd>
                <mi mathvariant="italic">該項金額總和</mi>
              </mtd>
            </mtr>
          </mtable>
        </mrow>
      </mfrac>
      <mi>。</mi>
    </mrow>
    <annotation encoding="StarMath 5.0">= {stack { 合格學校圖書儀器 # 設備經費 }} over {sum {stack { 所有合格學校 # 該項金額總和 }}} 。</annotation>
  </semantics>
</math>
</file>