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" style:parent-style-name="內文" style:family="paragraph">
      <style:paragraph-properties fo:widows="2" fo:orphans="2" style:snap-to-layout-grid="false"/>
    </style:style>
    <style:style style:name="T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5" style:parent-style-name="內文" style:family="paragraph">
      <style:paragraph-properties fo:widows="2" fo:orphans="2" style:snap-to-layout-grid="false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false" style:font-size-complex="12pt" fo:background-color="#FFEAE5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  <style:style style:name="P11" style:parent-style-name="清單段落" style:list-style-name="LFO1" style:family="paragraph">
      <style:paragraph-properties style:snap-to-layout-grid="false" fo:margin-top="0in" fo:margin-bottom="0in" fo:margin-left="0.3944in" fo:text-indent="-0.1972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030A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清單段落" style:list-style-name="LFO4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CC"/>
    </style:style>
    <style:style style:name="T1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23" style:parent-style-name="清單段落" style:list-style-name="LFO4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/>
    </style:style>
    <style:style style:name="T25" style:parent-style-name="預設段落字型" style:family="text">
      <style:text-properties style:font-name="微軟正黑體" style:font-name-asian="微軟正黑體" style:font-name-complex="Arial" fo:color="#000000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27" style:parent-style-name="預設段落字型" style:family="text">
      <style:text-properties style:font-name="微軟正黑體" style:font-name-asian="微軟正黑體" style:font-name-complex="Arial" fo:color="#000000"/>
    </style:style>
    <style:style style:name="T28" style:parent-style-name="預設段落字型" style:family="text">
      <style:text-properties style:font-name="微軟正黑體" style:font-name-asian="微軟正黑體" style:font-name-complex="Arial" fo:color="#000000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7030A0"/>
    </style:style>
    <style:style style:name="T30" style:parent-style-name="預設段落字型" style:family="text">
      <style:text-properties style:font-name="微軟正黑體" style:font-name-asian="微軟正黑體" style:font-name-complex="Arial" fo:color="#000000"/>
    </style:style>
    <style:style style:name="T31" style:parent-style-name="預設段落字型" style:family="text">
      <style:text-properties style:font-name="微軟正黑體" style:font-name-asian="微軟正黑體" style:font-name-complex="Arial" fo:color="#000000"/>
    </style:style>
    <style:style style:name="T32" style:parent-style-name="預設段落字型" style:family="text">
      <style:text-properties style:font-name="微軟正黑體" style:font-name-asian="微軟正黑體" style:font-name-complex="Arial" fo:color="#000000"/>
    </style:style>
    <style:style style:name="T33" style:parent-style-name="預設段落字型" style:family="text">
      <style:text-properties style:font-name="微軟正黑體" style:font-name-asian="微軟正黑體" style:font-name-complex="Arial" fo:color="#000000"/>
    </style:style>
    <style:style style:name="T34" style:parent-style-name="預設段落字型" style:family="text">
      <style:text-properties style:font-name="微軟正黑體" style:font-name-asian="微軟正黑體" style:font-name-complex="Arial" fo:color="#000000"/>
    </style:style>
    <style:style style:name="T35" style:parent-style-name="預設段落字型" style:family="text">
      <style:text-properties style:font-name="微軟正黑體" style:font-name-asian="微軟正黑體" style:font-name-complex="Arial" fo:color="#000000"/>
    </style:style>
    <style:style style:name="T36" style:parent-style-name="預設段落字型" style:family="text">
      <style:text-properties style:font-name="微軟正黑體" style:font-name-asian="微軟正黑體" style:font-name-complex="Arial" fo:color="#000000"/>
    </style:style>
    <style:style style:name="T37" style:parent-style-name="預設段落字型" style:family="text">
      <style:text-properties style:font-name="微軟正黑體" style:font-name-asian="微軟正黑體" style:font-name-complex="Arial" fo:color="#000000"/>
    </style:style>
    <style:style style:name="T38" style:parent-style-name="預設段落字型" style:family="text">
      <style:text-properties style:font-name="微軟正黑體" style:font-name-asian="微軟正黑體" style:font-name-complex="Arial" fo:color="#000000"/>
    </style:style>
    <style:style style:name="T39" style:parent-style-name="預設段落字型" style:family="text">
      <style:text-properties style:font-name="微軟正黑體" style:font-name-asian="微軟正黑體" style:font-name-complex="Arial" fo:color="#000000"/>
    </style:style>
    <style:style style:name="T40" style:parent-style-name="預設段落字型" style:family="text">
      <style:text-properties style:font-name="微軟正黑體" style:font-name-asian="微軟正黑體" style:font-name-complex="Arial" fo:color="#000000"/>
    </style:style>
    <style:style style:name="T41" style:parent-style-name="預設段落字型" style:family="text">
      <style:text-properties style:font-name="微軟正黑體" style:font-name-asian="微軟正黑體" style:font-name-complex="Arial" fo:color="#000000"/>
    </style:style>
    <style:style style:name="P42" style:parent-style-name="清單段落" style:list-style-name="LFO4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/>
    </style:style>
    <style:style style:name="T4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4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5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5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/>
    </style:style>
    <style:style style:name="T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54" style:parent-style-name="清單段落" style:list-style-name="LFO4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/>
    </style:style>
    <style:style style:name="T5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/>
    </style:style>
    <style:style style:name="T5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5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6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61" style:parent-style-name="清單段落" style:list-style-name="LFO4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/>
    </style:style>
    <style:style style:name="T6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/>
    </style:style>
    <style:style style:name="T6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6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68" style:parent-style-name="清單段落" style:list-style-name="LFO4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/>
    </style:style>
    <style:style style:name="T7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72" style:parent-style-name="預設段落字型" style:family="text">
      <style:text-properties style:font-name="微軟正黑體" style:font-name-asian="微軟正黑體" style:font-name-complex="Arial"/>
    </style:style>
    <style:style style:name="T73" style:parent-style-name="預設段落字型" style:family="text">
      <style:text-properties style:font-name="微軟正黑體" style:font-name-asian="微軟正黑體" style:font-name-complex="Arial"/>
    </style:style>
    <style:style style:name="T74" style:parent-style-name="預設段落字型" style:family="text">
      <style:text-properties style:font-name="微軟正黑體" style:font-name-asian="微軟正黑體" style:font-name-complex="Arial"/>
    </style:style>
    <style:style style:name="T75" style:parent-style-name="預設段落字型" style:family="text">
      <style:text-properties style:font-name="微軟正黑體" style:font-name-asian="微軟正黑體" style:font-name-complex="Arial"/>
    </style:style>
    <style:style style:name="T76" style:parent-style-name="預設段落字型" style:family="text">
      <style:text-properties style:font-name="微軟正黑體" style:font-name-asian="微軟正黑體" style:font-name-complex="Arial"/>
    </style:style>
    <style:style style:name="T77" style:parent-style-name="預設段落字型" style:family="text">
      <style:text-properties style:font-name="微軟正黑體" style:font-name-asian="微軟正黑體" style:font-name-complex="Arial"/>
    </style:style>
    <style:style style:name="T78" style:parent-style-name="預設段落字型" style:family="text">
      <style:text-properties style:font-name="微軟正黑體" style:font-name-asian="微軟正黑體" style:font-name-complex="Arial"/>
    </style:style>
    <style:style style:name="P79" style:parent-style-name="清單段落" style:list-style-name="LFO1" style:family="paragraph">
      <style:paragraph-properties style:snap-to-layout-grid="false" fo:margin-top="0in" fo:margin-bottom="0in" fo:margin-left="0.3944in" fo:text-indent="-0.1972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0" style:parent-style-name="清單段落" style:list-style-name="LFO3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Arial" fo:color="#000000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fo:color="#FF0000"/>
    </style:style>
    <style:style style:name="T83" style:parent-style-name="預設段落字型" style:family="text">
      <style:text-properties style:font-name="微軟正黑體" style:font-name-asian="微軟正黑體" style:font-name-complex="Arial" fo:color="#000000"/>
    </style:style>
    <style:style style:name="T84" style:parent-style-name="預設段落字型" style:family="text">
      <style:text-properties style:font-name="微軟正黑體" style:font-name-asian="微軟正黑體" style:font-name-complex="Arial" fo:color="#FF0000" fo:background-color="#FFEAE5"/>
    </style:style>
    <style:style style:name="T85" style:parent-style-name="預設段落字型" style:family="text">
      <style:text-properties style:font-name="微軟正黑體" style:font-name-asian="微軟正黑體" style:font-name-complex="Arial" fo:color="#000000"/>
    </style:style>
    <style:style style:name="T86" style:parent-style-name="預設段落字型" style:family="text">
      <style:text-properties style:font-name="微軟正黑體" style:font-name-asian="微軟正黑體" style:font-name-complex="Arial" fo:color="#000000"/>
    </style:style>
    <style:style style:name="T87" style:parent-style-name="預設段落字型" style:family="text">
      <style:text-properties style:font-name="微軟正黑體" style:font-name-asian="微軟正黑體" style:font-name-complex="Arial" fo:color="#000000"/>
    </style:style>
    <style:style style:name="T88" style:parent-style-name="預設段落字型" style:family="text">
      <style:text-properties style:font-name="Microsoft YaHei" style:font-name-asian="Microsoft YaHei" style:font-name-complex="Arial" fo:color="#000000"/>
    </style:style>
    <style:style style:name="T89" style:parent-style-name="預設段落字型" style:family="text">
      <style:text-properties style:font-name="微軟正黑體" style:font-name-asian="微軟正黑體" style:font-name-complex="Arial" fo:color="#000000"/>
    </style:style>
    <style:style style:name="T90" style:parent-style-name="預設段落字型" style:family="text">
      <style:text-properties style:font-name="細明體_HKSCS" style:font-name-asian="細明體_HKSCS" style:font-name-complex="Arial" fo:color="#000000"/>
    </style:style>
    <style:style style:name="T91" style:parent-style-name="預設段落字型" style:family="text">
      <style:text-properties style:font-name="微軟正黑體" style:font-name-asian="微軟正黑體" style:font-name-complex="Arial" fo:color="#000000"/>
    </style:style>
    <style:style style:name="P92" style:parent-style-name="清單段落" style:list-style-name="LFO3" style:family="paragraph">
      <style:paragraph-properties style:snap-to-layout-grid="false" fo:margin-top="0in" fo:margin-bottom="0in" fo:margin-left="0.6416in" fo:text-indent="-0.2479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" fo:color="#000000"/>
    </style:style>
    <style:style style:name="T94" style:parent-style-name="預設段落字型" style:family="text">
      <style:text-properties style:font-name="微軟正黑體" style:font-name-asian="微軟正黑體" style:font-name-complex="Arial" fo:color="#000000"/>
    </style:style>
    <style:style style:name="T95" style:parent-style-name="預設段落字型" style:family="text">
      <style:text-properties style:font-name="微軟正黑體" style:font-name-asian="微軟正黑體" style:font-name-complex="Arial" fo:color="#000000"/>
    </style:style>
    <style:style style:name="T96" style:parent-style-name="預設段落字型" style:family="text">
      <style:text-properties style:font-name="微軟正黑體" style:font-name-asian="微軟正黑體" style:font-name-complex="Arial" fo:color="#000000"/>
    </style:style>
    <style:style style:name="T97" style:parent-style-name="預設段落字型" style:family="text">
      <style:text-properties style:font-name="微軟正黑體" style:font-name-asian="微軟正黑體" style:font-name-complex="Arial" fo:color="#000000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fo:color="#7030A0"/>
    </style:style>
    <style:style style:name="T99" style:parent-style-name="預設段落字型" style:family="text">
      <style:text-properties style:font-name="微軟正黑體" style:font-name-asian="微軟正黑體" style:font-name-complex="Arial" fo:color="#000000"/>
    </style:style>
    <style:style style:name="T100" style:parent-style-name="預設段落字型" style:family="text">
      <style:text-properties style:font-name="微軟正黑體" style:font-name-asian="微軟正黑體" style:font-name-complex="Arial" fo:color="#000000"/>
    </style:style>
    <style:style style:name="P101" style:parent-style-name="清單段落" style:family="paragraph">
      <style:paragraph-properties style:snap-to-layout-grid="false" fo:margin-top="0in" fo:margin-bottom="0in" fo:margin-left="0.9166in">
        <style:tab-stops/>
      </style:paragraph-properties>
      <style:text-properties style:font-name="微軟正黑體" style:font-name-asian="微軟正黑體" style:font-name-complex="Arial" fo:color="#000000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CC" style:letter-kerning="false" style:font-size-complex="12pt"/>
    </style:style>
  </office:automatic-styles>
  <office:body>
    <office:text text:use-soft-page-breaks="true">
      <text:p text:style-name="P1">【主旨】【提醒】核配108年度獎勵補助相關事宜</text:p>
      <text:p text:style-name="P2">【內文】</text:p>
      <text:p text:style-name="P3"><text:span text:style-name="T4">承辦人好：</text:span></text:p>
      <text:p text:style-name="P5"><text:span text:style-name="T6">關於</text:span><text:span text:style-name="T7">108</text:span><text:span text:style-name="T8">年度獎勵補助核配後續事宜</text:span><text:span text:style-name="T9">提醒</text:span><text:span text:style-name="T10">各校如下，請各校提前準備因應：</text:span></text:p>
      <text:list text:style-name="LFO1" text:continue-numbering="true">
        <text:list-item>
          <text:p text:style-name="P11"><text:span text:style-name="T12">提前蒐集表冊，</text:span><text:span text:style-name="T13">填寫表冊時應亦同時準備佐證</text:span><text:span text:style-name="T14">：</text:span><text:span text:style-name="T15"><text:s/></text:span></text:p>
        </text:list-item>
      </text:list>
      <text:list text:style-name="LFO4" text:continue-numbering="true">
        <text:list-item>
          <text:p text:style-name="P16"><text:span text:style-name="T17">自選指標統計表：</text:span><text:span text:style-name="T18">請學校</text:span><text:span text:style-name="T19">儘</text:span><text:span text:style-name="T20">早討論</text:span><text:span text:style-name="T21">選擇之</text:span><text:span text:style-name="T22">自選指標。各校須就〝產學合作及技術研發成效〞、〝教師多元升等成效〞、〝提升學生就業成效〞、〝國際化成效〞、〝學校自訂特色〞5項指標，依其辦學特色績效由學校自行選擇3項指標。</text:span></text:p>
        </text:list-item>
        <text:list-item>
          <text:p text:style-name="P23"><text:span text:style-name="T24">學術自律：</text:span><text:span text:style-name="T25">請學校著手蒐集各校</text:span><text:span text:style-name="T26">106/1/1~107/10/15</text:span><text:span text:style-name="T27">針對教師及學生訂有學術自律及學術倫理案件處理之相關規定，並進行教育宣導或課程達六小時以上之人數</text:span><text:span text:style-name="T28">，且</text:span><text:span text:style-name="T29">須有研習證書</text:span><text:span text:style-name="T30">，需求欄位：所系科名稱</text:span><text:span text:style-name="T31">、</text:span><text:span text:style-name="T32">106</text:span><text:span text:style-name="T33">年</text:span><text:span text:style-name="T34">（106/1/1-106/12/31）</text:span><text:span text:style-name="T35">通過教師數、通過學生數</text:span><text:span text:style-name="T36">、107</text:span><text:span text:style-name="T37">年</text:span><text:span text:style-name="T38">（107/1/1-107/10/15）通過教師數、通過學生數，學校須填報107年度之通過教師數及通過學生數，106年度系統將由去年基本資料表帶入</text:span><text:span text:style-name="T39">。</text:span><text:span text:style-name="T40">另請學校檢附計算之明細表，明細表格式請參考獎勵補助資訊網→最新消息→學術自律明細表佐證清單範例</text:span><text:span text:style-name="T41">。</text:span></text:p>
        </text:list-item>
        <text:list-item>
          <text:p text:style-name="P42"><text:span text:style-name="T43">國際化成效：</text:span><text:span text:style-name="T44">請學校著手蒐集</text:span><text:span text:style-name="T45">106</text:span><text:span text:style-name="T46">學年度國際交流人次及經費</text:span><text:span text:style-name="T47">，需求欄位：校內</text:span><text:span text:style-name="T48">編號、名稱、人次</text:span><text:span text:style-name="T49">、其它補助金額、自籌金額</text:span><text:span text:style-name="T50">、總金額。</text:span><text:span text:style-name="T51">以106學年度各校進行國際交流學生人次與教師人次計算</text:span><text:span text:style-name="T52">(他校人次不得列計)</text:span><text:span text:style-name="T53">。自辦國際交流經費僅列計106學年度學校全額自籌經費計畫之實際執行金額，不包括配合政府部門補助推動之計畫。</text:span></text:p>
        </text:list-item>
        <text:list-item>
          <text:p text:style-name="P54"><text:span text:style-name="T55">專任師資待遇成效：</text:span><text:span text:style-name="T56">申請條件：學校自</text:span><text:span text:style-name="T57">108年1月1日</text:span><text:span text:style-name="T58">起各職級專任教師學術研究加給均不低於公立學校標準者，且於108年1月1日起照實撥付並名列於薪資帳冊。若欲申請此增加獎勵之學校請備齊「通過會議記錄（註明會議日期）」、「調整前之學術研究加給支給基準規定」、「調整後之學術研究加給支給基準規定</text:span><text:span text:style-name="T59">」</text:span><text:span text:style-name="T60">。</text:span></text:p>
        </text:list-item>
        <text:list-item>
          <text:p text:style-name="P61"><text:span text:style-name="T62">兼</text:span><text:span text:style-name="T63">任師資待遇成效：</text:span><text:span text:style-name="T64">申請條件：自</text:span><text:span text:style-name="T65">108年1月1日起</text:span><text:span text:style-name="T66">各職級全部或部分兼任教師鐘點費支給標準不低於公立學校標準者</text:span><text:span text:style-name="T67">。若欲申請此增加獎勵之學校請備齊「通過會議記錄（註明會議日期）」、「調整前各職級兼任教師鐘點費支給基準規定」、「調整後各職級兼任教師鐘點費支給基準規定」。</text:span></text:p>
        </text:list-item>
        <text:list-item>
          <text:p text:style-name="P68"><text:span text:style-name="T69">全校</text:span><text:span text:style-name="T70">新生註冊率：</text:span><text:span text:style-name="T71">今年度資料將從「107年度10月份技專校院校務基本資料庫---報表2-1-3-3技專校院招生名額總量內新生註冊率統計表」取得，</text:span><text:span text:style-name="T72">請學校</text:span><text:span text:style-name="T73">填報校</text:span><text:span text:style-name="T74">務</text:span><text:span text:style-name="T75">基本資料</text:span><text:span text:style-name="T76">庫</text:span><text:span text:style-name="T77">時謹慎填報，若有農工類科新生請備齊「農林漁牧及工業領域產業類科新生名冊（須含系所、學制、學號、姓名）」、「總量核定公文」</text:span><text:span text:style-name="T78">。</text:span></text:p>
        </text:list-item>
      </text:list>
      <text:list text:style-name="LFO1" text:continue-numbering="true">
        <text:list-item>
          <text:p text:style-name="P79">支用計畫書：</text:p>
        </text:list-item>
      </text:list>
      <text:list text:style-name="LFO3" text:continue-numbering="true">
        <text:list-item>
          <text:list>
            <text:list-item>
              <text:p text:style-name="P80"><text:span text:style-name="T81">繳交期限為</text:span><text:span text:style-name="T82">107/11/30(五)</text:span><text:span text:style-name="T83">，</text:span><text:span text:style-name="T84">提醒</text:span><text:span text:style-name="T85">各校可著手撰寫支用計畫書，以便審查作業順利進行。支用計畫書</text:span><text:span text:style-name="T86">最新</text:span><text:span text:style-name="T87">格式下載網址(獎勵補助資訊網</text:span><text:span text:style-name="T88">→</text:span><text:span text:style-name="T89">最新消息</text:span><text:span text:style-name="T90">→</text:span><text:span text:style-name="T91">「支用計畫書」、「學校自訂特色」格式公告及注意事項提醒) 。</text:span></text:p>
            </text:list-item>
            <text:list-item>
              <text:p text:style-name="P92"><text:span text:style-name="T93">現有格式與公聽會版本差異：</text:span><text:span text:style-name="T94">修正附表9：備註1酌作文字</text:span><text:span text:style-name="T95">修正</text:span><text:span text:style-name="T96">、</text:span><text:span text:style-name="T97">附表10：應為前一年度</text:span><text:span text:style-name="T98">支用計畫書</text:span><text:span text:style-name="T99">審查意</text:span><text:span text:style-name="T100">見。</text:span></text:p>
            </text:list-item>
          </text:list>
        </text:list-item>
      </text:list>
      <text:p text:style-name="P101"/>
      <text:p text:style-name="P102"><text:span text:style-name="T103">以上若有任何相關問題，請來電洽詢05-5342601 轉分機(5351、5352、5353)或E-mail至tvc-fund@yuntech.edu.tw獎勵補助工作小組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underline-type="none"/>
    </style:style>
    <style:style style:name="WW_CharLFO3LVL1" style:family="text">
      <style:text-properties fo:font-weight="normal" style:font-weight-asian="normal" style:text-underline-type="none"/>
    </style:style>
    <style:style style:name="WW_CharLFO4LVL1" style:family="text">
      <style:text-properties style:font-name-complex="Arial" fo:font-weight="bold" style:font-weight-asian="bold" fo:color="#0000C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芳 游</meta:initial-creator>
    <dc:creator>雅芳 游</dc:creator>
    <meta:creation-date>2018-09-25T02:02:00Z</meta:creation-date>
    <dc:date>2018-09-25T02:08:00Z</dc:date>
    <meta:print-date>2018-09-25T01:52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91" meta:character-count="1279" meta:row-count="9" meta:non-whitespace-character-count="1090"/>
  </office:meta>
</office:document-meta>
</file>