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5LVL3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style:font-size-complex="12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5" style:parent-style-name="內文" style:family="paragraph">
      <style:paragraph-properties fo:widows="2" fo:orphans="2" style:snap-to-layout-grid="false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style:font-size-complex="12pt" fo:background-color="#FFEAE5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P11" style:parent-style-name="清單段落" style:list-style-name="LFO1" style:family="paragraph">
      <style:paragraph-properties style:snap-to-layout-grid="false" fo:margin-top="0in" fo:margin-bottom="0in" fo:margin-left="0.3944in" fo:text-indent="-0.1972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color="#0066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Arial"/>
    </style:style>
    <style:style style:name="P26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Arial"/>
    </style:style>
    <style:style style:name="P29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 style:font-name-complex="Arial"/>
    </style:style>
    <style:style style:name="T33" style:parent-style-name="預設段落字型" style:family="text">
      <style:text-properties style:font-name="微軟正黑體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 style:font-name-complex="Arial"/>
    </style:style>
    <style:style style:name="T35" style:parent-style-name="預設段落字型" style:family="text">
      <style:text-properties style:font-name="微軟正黑體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 style:font-name-complex="Arial"/>
    </style:style>
    <style:style style:name="T37" style:parent-style-name="預設段落字型" style:family="text">
      <style:text-properties style:font-name="微軟正黑體" style:font-name-asian="微軟正黑體" style:font-name-complex="Arial"/>
    </style:style>
    <style:style style:name="T38" style:parent-style-name="預設段落字型" style:family="text">
      <style:text-properties style:font-name="微軟正黑體" style:font-name-asian="微軟正黑體" style:font-name-complex="Arial"/>
    </style:style>
    <style:style style:name="P39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Arial"/>
    </style:style>
    <style:style style:name="T42" style:parent-style-name="預設段落字型" style:family="text">
      <style:text-properties style:font-name="微軟正黑體" style:font-name-asian="微軟正黑體" style:font-name-complex="Arial"/>
    </style:style>
    <style:style style:name="T43" style:parent-style-name="預設段落字型" style:family="text">
      <style:text-properties style:font-name="微軟正黑體" style:font-name-asian="微軟正黑體" style:font-name-complex="Arial"/>
    </style:style>
    <style:style style:name="T44" style:parent-style-name="預設段落字型" style:family="text">
      <style:text-properties style:font-name="微軟正黑體" style:font-name-asian="微軟正黑體" style:font-name-complex="Arial"/>
    </style:style>
    <style:style style:name="T45" style:parent-style-name="預設段落字型" style:family="text">
      <style:text-properties style:font-name="微軟正黑體" style:font-name-asian="微軟正黑體" style:font-name-complex="Arial" fo:color="#000000"/>
    </style:style>
    <style:style style:name="T46" style:parent-style-name="預設段落字型" style:family="text">
      <style:text-properties style:font-name="微軟正黑體" style:font-name-asian="微軟正黑體" style:font-name-complex="Arial" fo:color="#000000"/>
    </style:style>
    <style:style style:name="T47" style:parent-style-name="預設段落字型" style:family="text">
      <style:text-properties style:font-name="微軟正黑體" style:font-name-asian="微軟正黑體" style:font-name-complex="Arial" fo:color="#000000"/>
    </style:style>
    <style:style style:name="T48" style:parent-style-name="預設段落字型" style:family="text">
      <style:text-properties style:font-name="微軟正黑體" style:font-name-asian="微軟正黑體" style:font-name-complex="Arial" fo:color="#000000"/>
    </style:style>
    <style:style style:name="T49" style:parent-style-name="預設段落字型" style:family="text">
      <style:text-properties style:font-name="微軟正黑體" style:font-name-asian="微軟正黑體" style:font-name-complex="Arial" fo:color="#000000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51" style:parent-style-name="預設段落字型" style:family="text">
      <style:text-properties style:font-name="微軟正黑體" style:font-name-asian="微軟正黑體" style:font-name-complex="Arial" fo:color="#000000"/>
    </style:style>
    <style:style style:name="P52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Arial"/>
    </style:style>
    <style:style style:name="T55" style:parent-style-name="預設段落字型" style:family="text">
      <style:text-properties style:font-name="微軟正黑體" style:font-name-asian="微軟正黑體" style:font-name-complex="Arial"/>
    </style:style>
    <style:style style:name="T56" style:parent-style-name="預設段落字型" style:family="text">
      <style:text-properties style:font-name="微軟正黑體" style:font-name-asian="微軟正黑體" style:font-name-complex="Arial"/>
    </style:style>
    <style:style style:name="T57" style:parent-style-name="預設段落字型" style:family="text">
      <style:text-properties style:font-name="微軟正黑體" style:font-name-asian="微軟正黑體" style:font-name-complex="Arial"/>
    </style:style>
    <style:style style:name="P58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Arial"/>
    </style:style>
    <style:style style:name="T61" style:parent-style-name="預設段落字型" style:family="text">
      <style:text-properties style:font-name="微軟正黑體" style:font-name-asian="微軟正黑體" style:font-name-complex="Arial"/>
    </style:style>
    <style:style style:name="T62" style:parent-style-name="預設段落字型" style:family="text">
      <style:text-properties style:font-name="微軟正黑體" style:font-name-asian="微軟正黑體" style:font-name-complex="Arial"/>
    </style:style>
    <style:style style:name="T63" style:parent-style-name="預設段落字型" style:family="text">
      <style:text-properties style:font-name="微軟正黑體" style:font-name-asian="微軟正黑體" style:font-name-complex="Arial"/>
    </style:style>
    <style:style style:name="T64" style:parent-style-name="預設段落字型" style:family="text">
      <style:text-properties style:font-name="微軟正黑體" style:font-name-asian="微軟正黑體" style:font-name-complex="Arial"/>
    </style:style>
    <style:style style:name="T65" style:parent-style-name="預設段落字型" style:family="text">
      <style:text-properties style:font-name="微軟正黑體" style:font-name-asian="微軟正黑體" style:font-name-complex="Arial"/>
    </style:style>
    <style:style style:name="T66" style:parent-style-name="預設段落字型" style:family="text">
      <style:text-properties style:font-name="微軟正黑體" style:font-name-asian="微軟正黑體" style:font-name-complex="Arial"/>
    </style:style>
    <style:style style:name="T67" style:parent-style-name="預設段落字型" style:family="text">
      <style:text-properties style:font-name="微軟正黑體" style:font-name-asian="微軟正黑體" style:font-name-complex="Arial"/>
    </style:style>
    <style:style style:name="T68" style:parent-style-name="預設段落字型" style:family="text">
      <style:text-properties style:font-name="微軟正黑體" style:font-name-asian="微軟正黑體" style:font-name-complex="Arial"/>
    </style:style>
    <style:style style:name="P69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/>
    </style:style>
    <style:style style:name="T72" style:parent-style-name="預設段落字型" style:family="text">
      <style:text-properties style:font-name="微軟正黑體" style:font-name-asian="微軟正黑體" style:font-name-complex="Arial"/>
    </style:style>
    <style:style style:name="T73" style:parent-style-name="預設段落字型" style:family="text">
      <style:text-properties style:font-name="微軟正黑體" style:font-name-asian="微軟正黑體" style:font-name-complex="Arial"/>
    </style:style>
    <style:style style:name="T74" style:parent-style-name="預設段落字型" style:family="text">
      <style:text-properties style:font-name="微軟正黑體" style:font-name-asian="微軟正黑體" style:font-name-complex="Arial"/>
    </style:style>
    <style:style style:name="T75" style:parent-style-name="預設段落字型" style:family="text">
      <style:text-properties style:font-name="微軟正黑體" style:font-name-asian="微軟正黑體" style:font-name-complex="Arial"/>
    </style:style>
    <style:style style:name="T76" style:parent-style-name="預設段落字型" style:family="text">
      <style:text-properties style:font-name="微軟正黑體" style:font-name-asian="微軟正黑體" style:font-name-complex="Arial"/>
    </style:style>
    <style:style style:name="T77" style:parent-style-name="預設段落字型" style:family="text">
      <style:text-properties style:font-name="微軟正黑體" style:font-name-asian="微軟正黑體" style:font-name-complex="Arial"/>
    </style:style>
    <style:style style:name="T78" style:parent-style-name="預設段落字型" style:family="text">
      <style:text-properties style:font-name="微軟正黑體" style:font-name-asian="微軟正黑體" style:font-name-complex="Arial"/>
    </style:style>
    <style:style style:name="T79" style:parent-style-name="預設段落字型" style:family="text">
      <style:text-properties style:font-name="微軟正黑體" style:font-name-asian="微軟正黑體" style:font-name-complex="Arial"/>
    </style:style>
    <style:style style:name="T80" style:parent-style-name="預設段落字型" style:family="text">
      <style:text-properties style:font-name="微軟正黑體" style:font-name-asian="微軟正黑體" style:font-name-complex="Arial"/>
    </style:style>
    <style:style style:name="T81" style:parent-style-name="預設段落字型" style:family="text">
      <style:text-properties style:font-name="微軟正黑體" style:font-name-asian="微軟正黑體" style:font-name-complex="Arial"/>
    </style:style>
    <style:style style:name="T82" style:parent-style-name="預設段落字型" style:family="text">
      <style:text-properties style:font-name="微軟正黑體" style:font-name-asian="微軟正黑體" style:font-name-complex="Arial"/>
    </style:style>
    <style:style style:name="T83" style:parent-style-name="預設段落字型" style:family="text">
      <style:text-properties style:font-name="微軟正黑體" style:font-name-asian="微軟正黑體" style:font-name-complex="Arial"/>
    </style:style>
    <style:style style:name="P84" style:parent-style-name="清單段落" style:list-style-name="LFO2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fo:color="#0066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fo:color="#0066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Arial"/>
    </style:style>
    <style:style style:name="T88" style:parent-style-name="預設段落字型" style:family="text">
      <style:text-properties style:font-name="微軟正黑體" style:font-name-asian="微軟正黑體" style:font-name-complex="Arial"/>
    </style:style>
    <style:style style:name="T89" style:parent-style-name="預設段落字型" style:family="text">
      <style:text-properties style:font-name="微軟正黑體" style:font-name-asian="微軟正黑體" style:font-name-complex="Arial"/>
    </style:style>
    <style:style style:name="T90" style:parent-style-name="預設段落字型" style:family="text">
      <style:text-properties style:font-name="微軟正黑體" style:font-name-asian="微軟正黑體" style:font-name-complex="Arial"/>
    </style:style>
    <style:style style:name="T91" style:parent-style-name="預設段落字型" style:family="text">
      <style:text-properties style:font-name="微軟正黑體" style:font-name-asian="微軟正黑體" style:font-name-complex="Arial"/>
    </style:style>
    <style:style style:name="P92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/>
    </style:style>
    <style:style style:name="T95" style:parent-style-name="預設段落字型" style:family="text">
      <style:text-properties style:font-name="微軟正黑體" style:font-name-asian="微軟正黑體" style:font-name-complex="Arial"/>
    </style:style>
    <style:style style:name="T96" style:parent-style-name="預設段落字型" style:family="text">
      <style:text-properties style:font-name="微軟正黑體" style:font-name-asian="微軟正黑體" style:font-name-complex="Arial"/>
    </style:style>
    <style:style style:name="T97" style:parent-style-name="預設段落字型" style:family="text">
      <style:text-properties style:font-name="微軟正黑體" style:font-name-asian="微軟正黑體" style:font-name-complex="Arial"/>
    </style:style>
    <style:style style:name="T98" style:parent-style-name="預設段落字型" style:family="text">
      <style:text-properties style:font-name="微軟正黑體" style:font-name-asian="微軟正黑體" style:font-name-complex="Arial"/>
    </style:style>
    <style:style style:name="T99" style:parent-style-name="預設段落字型" style:family="text">
      <style:text-properties style:font-name="微軟正黑體" style:font-name-asian="微軟正黑體" style:font-name-complex="Arial"/>
    </style:style>
    <style:style style:name="P100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name-complex="Arial"/>
    </style:style>
    <style:style style:name="T103" style:parent-style-name="預設段落字型" style:family="text">
      <style:text-properties style:font-name="微軟正黑體" style:font-name-asian="微軟正黑體" style:font-name-complex="Arial"/>
    </style:style>
    <style:style style:name="P104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Arial"/>
    </style:style>
    <style:style style:name="T107" style:parent-style-name="預設段落字型" style:family="text">
      <style:text-properties style:font-name="微軟正黑體" style:font-name-asian="微軟正黑體" style:font-name-complex="Arial"/>
    </style:style>
    <style:style style:name="P108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Arial"/>
    </style:style>
    <style:style style:name="T111" style:parent-style-name="預設段落字型" style:family="text">
      <style:text-properties style:font-name="微軟正黑體" style:font-name-asian="微軟正黑體" style:font-name-complex="Arial"/>
    </style:style>
    <style:style style:name="T112" style:parent-style-name="預設段落字型" style:family="text">
      <style:text-properties style:font-name="微軟正黑體" style:font-name-asian="微軟正黑體" style:font-name-complex="Arial"/>
    </style:style>
    <style:style style:name="T113" style:parent-style-name="預設段落字型" style:family="text">
      <style:text-properties style:font-name="微軟正黑體" style:font-name-asian="微軟正黑體" style:font-name-complex="Arial"/>
    </style:style>
    <style:style style:name="P114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Arial"/>
    </style:style>
    <style:style style:name="T117" style:parent-style-name="預設段落字型" style:family="text">
      <style:text-properties style:font-name="微軟正黑體" style:font-name-asian="微軟正黑體" style:font-name-complex="Arial"/>
    </style:style>
    <style:style style:name="P118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Arial"/>
    </style:style>
    <style:style style:name="T121" style:parent-style-name="預設段落字型" style:family="text">
      <style:text-properties style:font-name="微軟正黑體" style:font-name-asian="微軟正黑體" style:font-name-complex="Arial"/>
    </style:style>
    <style:style style:name="P122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name-complex="Arial"/>
    </style:style>
    <style:style style:name="T125" style:parent-style-name="預設段落字型" style:family="text">
      <style:text-properties style:font-name="微軟正黑體" style:font-name-asian="微軟正黑體" style:font-name-complex="Arial"/>
    </style:style>
    <style:style style:name="P126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style:font-name-complex="Arial"/>
    </style:style>
    <style:style style:name="T129" style:parent-style-name="預設段落字型" style:family="text">
      <style:text-properties style:font-name="微軟正黑體" style:font-name-asian="微軟正黑體" style:font-name-complex="Arial"/>
    </style:style>
    <style:style style:name="P130" style:parent-style-name="清單段落" style:list-style-name="LFO5" style:family="paragraph">
      <style:paragraph-properties style:snap-to-layout-grid="false" fo:margin-top="0in" fo:margin-bottom="0in" fo:margin-left="0.6666in" fo:text-indent="-0.166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font-name-complex="Arial"/>
    </style:style>
    <style:style style:name="T133" style:parent-style-name="預設段落字型" style:family="text">
      <style:text-properties style:font-name="微軟正黑體" style:font-name-asian="微軟正黑體" style:font-name-complex="Arial"/>
    </style:style>
    <style:style style:name="T134" style:parent-style-name="預設段落字型" style:family="text">
      <style:text-properties style:font-name="微軟正黑體" style:font-name-asian="微軟正黑體" style:font-name-complex="Arial"/>
    </style:style>
    <style:style style:name="T135" style:parent-style-name="預設段落字型" style:family="text">
      <style:text-properties style:font-name="微軟正黑體" style:font-name-asian="微軟正黑體" style:font-name-complex="Arial"/>
    </style:style>
    <style:style style:name="T136" style:parent-style-name="預設段落字型" style:family="text">
      <style:text-properties style:font-name="微軟正黑體" style:font-name-asian="微軟正黑體" style:font-name-complex="Arial"/>
    </style:style>
    <style:style style:name="T137" style:parent-style-name="預設段落字型" style:family="text">
      <style:text-properties style:font-name="微軟正黑體" style:font-name-asian="微軟正黑體" style:font-name-complex="Arial"/>
    </style:style>
    <style:style style:name="T138" style:parent-style-name="預設段落字型" style:family="text">
      <style:text-properties style:font-name="微軟正黑體" style:font-name-asian="微軟正黑體" style:font-name-complex="Arial"/>
    </style:style>
    <style:style style:name="P139" style:parent-style-name="清單段落" style:list-style-name="LFO1" style:family="paragraph">
      <style:paragraph-properties style:snap-to-layout-grid="false" fo:margin-top="0in" fo:margin-bottom="0in" fo:margin-left="0.3944in" fo:text-indent="-0.1972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6600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style:snap-to-layout-grid="false" fo:margin-top="0in" fo:margin-bottom="0in" fo:margin-left="0.9166in">
        <style:tab-stops/>
      </style:paragraph-properties>
      <style:text-properties style:font-name="微軟正黑體" style:font-name-asian="微軟正黑體" style:font-name-complex="Arial" fo:color="#000000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</office:automatic-styles>
  <office:body>
    <office:text text:use-soft-page-breaks="true">
      <text:p text:style-name="P1">【主旨】【提醒】核配108年度獎勵補助相關事宜（III）</text:p>
      <text:p text:style-name="P2">【內文】</text:p>
      <text:p text:style-name="P3"><text:span text:style-name="T4">承辦人好：</text:span></text:p>
      <text:p text:style-name="P5"><text:span text:style-name="T6">關於</text:span><text:span text:style-name="T7">108</text:span><text:span text:style-name="T8">年度獎勵補助核配後續事宜</text:span><text:span text:style-name="T9">提醒</text:span><text:span text:style-name="T10">各校如下，請各校提前準備因應：</text:span></text:p>
      <text:list text:style-name="LFO1" text:continue-numbering="true">
        <text:list-item>
          <text:p text:style-name="P11"><text:span text:style-name="T12">獎勵補助</text:span><text:span text:style-name="T13">系統預計</text:span><text:span text:style-name="T14">開放日期</text:span><text:span text:style-name="T15">，並提醒學校</text:span><text:span text:style-name="T16">填寫表冊時</text:span><text:span text:style-name="T17">務必</text:span><text:span text:style-name="T18">備</text:span><text:span text:style-name="T19">有</text:span><text:span text:style-name="T20">對應</text:span><text:span text:style-name="T21">佐證</text:span><text:span text:style-name="T22">：</text:span></text:p>
        </text:list-item>
      </text:list>
      <text:list text:style-name="LFO2" text:continue-numbering="true">
        <text:list-item>
          <text:list>
            <text:list-item>
              <text:p text:style-name="P23"><text:span text:style-name="T24">107/10/22~107/11/02：</text:span><text:span text:style-name="T25">開放表冊為學校自填表冊（無法由校務基本資料庫篩選代入表冊），共有六張表冊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6"><text:span text:style-name="T27">自選指標統計表：</text:span><text:span text:style-name="T28">請學校儘早討論選擇之自選指標。</text:span></text:p>
                </text:list-item>
                <text:list-item>
                  <text:p text:style-name="P29"><text:span text:style-name="T30">整體教學資源投入統計表</text:span><text:span text:style-name="T31">（</text:span><text:span text:style-name="T32">認列日期：</text:span><text:span text:style-name="T33">106學年度：106/08/01~107/07/31</text:span><text:span text:style-name="T34">），今年各項會計</text:span><text:span text:style-name="T35">皆不須扣除教育部補助款，並請備齊對應之會計師查核報告</text:span><text:span text:style-name="T36">、</text:span><text:span text:style-name="T37">決算書及會計明細帳EXCEL檔</text:span><text:span text:style-name="T38">。</text:span></text:p>
                </text:list-item>
                <text:list-item>
                  <text:p text:style-name="P39"><text:span text:style-name="T40">學術自律明細表</text:span><text:span text:style-name="T41">（</text:span><text:span text:style-name="T42">認列日期：</text:span><text:span text:style-name="T43">106/01/01~107/10/15）</text:span><text:span text:style-name="T44">：</text:span><text:span text:style-name="T45">請學校於填報系統時</text:span><text:span text:style-name="T46">上傳</text:span><text:span text:style-name="T47">計算之</text:span><text:span text:style-name="T48">佐證清單</text:span><text:span text:style-name="T49">，</text:span><text:span text:style-name="T50">請參考獎勵補助資訊網→最新消息→學術自律明細表佐證清單範例</text:span><text:span text:style-name="T51">。</text:span></text:p>
                </text:list-item>
                <text:list-item>
                  <text:p text:style-name="P52"><text:span text:style-name="T53">國際化成效明細表</text:span><text:span text:style-name="T54">（</text:span><text:span text:style-name="T55">認列日期：</text:span><text:span text:style-name="T56">106學年度：106/08/01~107/07/31）</text:span><text:span text:style-name="T57">。</text:span></text:p>
                </text:list-item>
                <text:list-item>
                  <text:p text:style-name="P58"><text:span text:style-name="T59">專任師資待遇成效</text:span><text:span text:style-name="T60">（</text:span><text:span text:style-name="T61">認列日期：</text:span><text:span text:style-name="T62">108年度：108/01/01~108/12/31）</text:span><text:span text:style-name="T63">：欲申請之學校方須填報，並請備齊「通過會議記錄（註明會議日期）」</text:span><text:span text:style-name="T64">、</text:span><text:span text:style-name="T65">「調整前之學術研究加給支給基準規定」</text:span><text:span text:style-name="T66">、</text:span><text:span text:style-name="T67">「調整後之學術研究加給支給基準規定」</text:span><text:span text:style-name="T68">。</text:span></text:p>
                </text:list-item>
                <text:list-item>
                  <text:p text:style-name="P69"><text:span text:style-name="T70">兼任師資待遇成效</text:span><text:span text:style-name="T71">（</text:span><text:span text:style-name="T72">認列日期：</text:span><text:span text:style-name="T73">108年度：108/01/01~108/12/31）</text:span><text:span text:style-name="T74">：欲申請之學校方須填報，並請備齊「通過會議記錄（註明會議日期）」</text:span><text:span text:style-name="T75">、</text:span><text:span text:style-name="T76">「調整前之</text:span><text:span text:style-name="T77">鐘點費</text:span><text:span text:style-name="T78">支給基準規定」</text:span><text:span text:style-name="T79">、</text:span><text:span text:style-name="T80">「調整後之</text:span><text:span text:style-name="T81">鐘點費</text:span><text:span text:style-name="T82">支給基準規定」</text:span><text:span text:style-name="T83">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4"><text:span text:style-name="T85">107/11/13~107/11/16</text:span><text:span text:style-name="T86">：</text:span><text:span text:style-name="T87">開放表冊為校務基本資料庫</text:span><text:span text:style-name="T88">107/10月期</text:span><text:span text:style-name="T89">篩選代入表冊</text:span><text:span text:style-name="T90">，請學校確認及填報</text:span><text:span text:style-name="T91">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92"><text:span text:style-name="T93">學生數</text:span><text:span text:style-name="T94">（107學年度上學期：107/10/15）</text:span><text:span text:style-name="T95">：</text:span><text:span text:style-name="T96">學生數及所系科分級明細表</text:span><text:span text:style-name="T97">、</text:span><text:span text:style-name="T98">產學攜手合作專班明細表</text:span><text:span text:style-name="T99">。</text:span></text:p>
                </text:list-item>
                <text:list-item>
                  <text:p text:style-name="P100"><text:span text:style-name="T101">教師數</text:span><text:span text:style-name="T102">（107學年度上學期：107/10/15）：專任師資名冊、兼任師資名冊、專任專科學校專業及技術教師／大學聘用專業技術人員名冊、兼任專科學校專業及技術教師／大學聘用專業技術人員名冊、專任護理實習臨床指導教師名冊</text:span><text:span text:style-name="T103">。</text:span></text:p>
                </text:list-item>
                <text:list-item>
                  <text:p text:style-name="P104"><text:span text:style-name="T105">專任職員名冊</text:span><text:span text:style-name="T106">（107學年度上學期：107/10/15）</text:span><text:span text:style-name="T107">。</text:span></text:p>
                </text:list-item>
                <text:list-item>
                  <text:p text:style-name="P108"><text:span text:style-name="T109">助學成效</text:span><text:span text:style-name="T110">（106學年度：106/08/01~107/07/31）</text:span><text:span text:style-name="T111">：</text:span><text:span text:style-name="T112">大專校院弱勢學生助學金明細表、生活助學金明細表、緊急紓困助學金明細表、住宿優惠明細表、工讀助學金明細表、研究生獎助學金明細表</text:span><text:span text:style-name="T113">。</text:span></text:p>
                </text:list-item>
                <text:list-item>
                  <text:p text:style-name="P114"><text:span text:style-name="T115">提升實務經驗師資成效</text:span><text:span text:style-name="T116">：新聘具實務經驗教師名冊（106/10/16~107/10/15）、現職完成半年以上產業研習或研究教師名冊（104/11/20~107/07/31）</text:span><text:span text:style-name="T117">。</text:span></text:p>
                </text:list-item>
                <text:list-item>
                  <text:p text:style-name="P118"><text:span text:style-name="T119">產學合作及技術研發成效</text:span><text:span text:style-name="T120">（106年度：106/01/01~106/12/31）：產學合作明細表、技術移轉或授權金額明細表</text:span><text:span text:style-name="T121">。</text:span></text:p>
                </text:list-item>
                <text:list-item>
                  <text:p text:style-name="P122"><text:span text:style-name="T123">教師多元升等成效名冊</text:span><text:span text:style-name="T124">（106學年度：106/08/01~107/07/31）</text:span><text:span text:style-name="T125">。</text:span></text:p>
                </text:list-item>
                <text:list-item>
                  <text:p text:style-name="P126"><text:span text:style-name="T127">優化專任師資增聘成效</text:span><text:span text:style-name="T128">（106/10/16~107/10/15）</text:span><text:span text:style-name="T129">。</text:span></text:p>
                </text:list-item>
                <text:list-item>
                  <text:p text:style-name="P130"><text:span text:style-name="T131">全校新生註冊率</text:span><text:span text:style-name="T132">（107學年度上學期：107/10/15）</text:span><text:span text:style-name="T133">：若有農林漁牧及工業領域產業類科新生</text:span><text:span text:style-name="T134">之</text:span><text:span text:style-name="T135">學校請備齊農林漁牧及工業領域產業類科新生名冊（系所、學制、學號、姓名）</text:span><text:span text:style-name="T136">、</text:span><text:span text:style-name="T137">總量核定公文</text:span><text:span text:style-name="T138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9">支用計畫書：請學校儘早完成，繳交日期預計提前至107/11/23。</text:p>
        </text:list-item>
      </text:list>
      <text:p text:style-name="P140"/>
      <text:p text:style-name="P141"><text:span text:style-name="T142">以上若有任何相關問題，請來電洽詢</text:span><text:span text:style-name="T143">05-5342601 </text:span><text:span text:style-name="T144">轉分機</text:span><text:span text:style-name="T145">(5351</text:span><text:span text:style-name="T146">、</text:span><text:span text:style-name="T147">5352</text:span><text:span text:style-name="T148">、</text:span><text:span text:style-name="T149">5353)</text:span><text:span text:style-name="T150">或</text:span><text:span text:style-name="T151">E-mail</text:span><text:span text:style-name="T152">至</text:span><text:span text:style-name="T153">tvc-fund@yuntech.edu.tw</text:span><text:span text:style-name="T154">獎勵補助工作小組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text-underline-type="none" style:text-underline-color="font-color"/>
    </style:style>
    <style:style style:name="WW_CharLFO2LVL1" style:family="text">
      <style:text-properties fo:font-weight="normal" style:font-weight-asian="normal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4LVL2" style:family="text">
      <style:text-properties style:font-name="Times New Roman" style:font-name-complex="Times New Roman"/>
    </style:style>
    <style:style style:name="WW_CharLFO5LVL1" style:family="text">
      <style:text-properties fo:font-weight="normal" style:font-weight-asian="normal" style:text-underline-type="none" style:text-underline-color="font-color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5LVL3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芳 游</meta:initial-creator>
    <dc:creator>雅芳 游</dc:creator>
    <meta:creation-date>2018-10-01T06:33:00Z</meta:creation-date>
    <dc:date>2018-10-12T01:27:00Z</dc:date>
    <meta:print-date>2018-09-25T01:52:00Z</meta:print-date>
    <meta:template xlink:href="Normal" xlink:type="simple"/>
    <meta:editing-cycles>21</meta:editing-cycles>
    <meta:editing-duration>PT13320S</meta:editing-duration>
    <meta:document-statistic meta:page-count="2" meta:paragraph-count="2" meta:word-count="210" meta:character-count="1407" meta:row-count="9" meta:non-whitespace-character-count="1199"/>
  </office:meta>
</office:document-meta>
</file>